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一層14號字" style:family="paragraph">
      <style:paragraph-properties fo:margin-left="0.3937in" fo:text-indent="-0.3937in">
        <style:tab-stops/>
      </style:paragraph-properties>
    </style:style>
    <style:style style:name="P11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4</text:span><text:span text:style-name="T9">年度預算評估報告</text:span></text:p>
      <text:p text:style-name="P10"><text:bookmark-start text:name="_Toc117524649"/><text:bookmark-start text:name="_Toc148549207"/><text:bookmark-start text:name="_Toc88639468"/><text:bookmark-start text:name="_Toc182322668"/>壹、科技產業園區作業基金<text:bookmark-end text:name="_Toc117524649"/><text:bookmark-end text:name="_Toc148549207"/><text:bookmark-end text:name="_Toc182322668"/></text:p>
      <text:p text:style-name="P11">「加工出口區設置管理條例」於110年2月3日修正公布名稱及全文為「科技產業園區設置管理條例」，並自110年3月28日施行，爰加工出口區作業基金配合該條例之修正，更名為科技產業園區作業基金(以下簡稱科技產業園區基金)，該基金係為特種基金，其設立宗旨在加強科技產業園區之開發與管理，以經濟部為主管機關，並以經濟部產業園區管理局為管理機關(以下簡稱產業園區管理局)。114年度預算案編列業務收入18億2,699萬5千元，業務成本與費用15億4,189萬7千元，業務外收入5,052萬5千元，業務外費用6,667萬3千元，收支相抵後賸餘2億6,895萬元，較113年度預算案3億4,986萬1千元，減少8,091萬1千元（減幅23.13%）。謹就科技產業園區基金114年度預算案評估如下：<text:bookmark-end text:name="_Toc886394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4T07:33:00Z</meta:creation-date>
    <dc:date>2024-11-14T07:33:00Z</dc:date>
    <meta:print-date>2024-11-14T07:33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