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text-properties fo:font-weight="bold" style:font-weight-asian="bold"/>
    </style:style>
    <style:style style:name="P14" style:parent-style-name="E" style:family="paragraph">
      <style:paragraph-properties fo:margin-left="0.7868in" fo:text-indent="0.3798in">
        <style:tab-stops/>
      </style:paragraph-properties>
    </style:style>
    <style:style style:name="P15" style:parent-style-name="E" style:family="paragraph">
      <style:paragraph-properties fo:margin-left="0.7868in" fo:text-indent="-0.1965in">
        <style:tab-stops/>
      </style:paragraph-properties>
      <style:text-properties fo:font-weight="bold" style:font-weight-asian="bold"/>
    </style:style>
    <style:style style:name="P16" style:parent-style-name="E" style:family="paragraph">
      <style:paragraph-properties fo:margin-left="0.7868in" fo:text-indent="0.3694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left="0.393in" fo:text-indent="0.393in">
        <style:tab-stops/>
      </style:paragraph-properties>
    </style:style>
  </office:automatic-styles>
  <office:body>
    <office:text text:use-soft-page-breaks="true">
      <text:p text:style-name="P1"><text:span text:style-name="T5">經濟作業</text:span><text:span text:style-name="T6">基金</text:span><text:span text:style-name="T7">11</text:span><text:span text:style-name="T8">4</text:span><text:span text:style-name="T9">年度預算評估報告</text:span></text:p>
      <text:p text:style-name="P10"><text:bookmark-start text:name="_Toc88639468"/><text:bookmark-start text:name="_Toc148549210"/><text:bookmark-start text:name="_Toc182322671"/>三、辦理楠梓科技產業園區新作業單位服務大樓工程案，惟土地使用效能尚有強化空間，允宜通盤考量園區土地使用現況，以提升園區土地利用率<text:bookmark-end text:name="_Toc148549210"/><text:bookmark-end text:name="_Toc182322671"/></text:p>
      <text:p text:style-name="P11">科技產業園區基金114年度預算案於固定資產建設改良擴充計畫「一般建築及設備」之分年性項目賡續編列房屋及建築7,994萬元，辦理「楠梓科技產業園區新作業單位服務大樓計畫工程案」。經查：</text:p>
      <text:p text:style-name="P12">(一)計畫內容及及辦理期程與總經費</text:p>
      <text:p text:style-name="P13">1.計畫內容</text:p>
      <text:p text:style-name="P14">本案係配合再生水推動政策及高雄楠梓科技產業園區再生水處理廠設置評估案，於楠梓科技產業園區揚水站生物處理池上方空間，設置作業單位服務大樓(簡稱新環保大樓)，並同時規劃拆除現有作業服務單位(簡稱舊環保大樓)，將舊環保大樓騰空之土地結合緊鄰之廠商遷廠歸還土地，以興建楠梓科技產業園區再生水處理廠及廠商投資興建廠房使用。</text:p>
      <text:p text:style-name="P15">2.辦理期程與總經費</text:p>
      <text:p text:style-name="P16">新環保大樓預計總建造經費為9,994萬元，計畫期間自113至114年度，資金將由科技產業園區作業基金自籌支應。</text:p>
      <text:p text:style-name="P17">(二)計畫執行情形</text:p>
      <text:p text:style-name="P18">楠梓科技產業園區新作業單位服務大樓工程案113年度編列預算2,000萬元，截至113年8月底執行數62萬7千元，占累計8月底分配數63萬元之比率為99.52%，據科技產業園區基金說明辦理情形：截至113年8月底已委由專業管理公司辦理完成本項規劃工作說明書工項及工程初步諮詢等事宜，並依契約付款，後續再依工程實施進度辦理相關工程估驗作業。</text:p>
      <text:soft-page-break/>
      <text:p text:style-name="P19">(三)楠梓科技產業園區土地使用比率為84.62%，土地使用效能尚有強化空間</text:p>
      <text:p text:style-name="P20">依科技產業園區管理局說明，本計畫係為增加園區土地利用率，新建環保大樓占地面積742平方公尺，舊環保大樓占地942.72平方公尺，舊環保大樓拆遷騰空後之土地，於結合周邊緊鄰廠商歸還之土地後，除部分規劃供興建楠梓科技產業園區再生水處理廠用地外，尚餘約0.1619公頃土地可供事業建廠使用，預估可增加園區廠商年度營業額6.92億元，進而提升園區管理費及土地租金等相關收入。</text:p>
      <text:p text:style-name="P21">惟另據該局提供資料，截至113年8月底止，楠梓科技產業園區土地現況容積率為253.85%，僅達法定容積率300%的84.62%，顯示該園區土地使用效能尚有強化空間。爰此，本案相關規劃，允宜通盤考量園區土地使用現況，強化提升土地使用率之規劃，俾提升園區土地使用效能。</text:p>
      <text:p text:style-name="P22">綜上，科技產業園區基金114年度預算案賡續編列7,994萬元辦理「楠梓科技產業園區新作業單位服務大樓工程案」，並同步騰出舊環保大樓土地一案，惟該園區土地使用效能尚有強化空間，允宜通盤考量園區土地使用現況，以提升園區土地利用率。<text:bookmark-end text:name="_Toc88639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4T07:34:00Z</meta:creation-date>
    <dc:date>2024-11-14T07:34:00Z</dc:date>
    <meta:print-date>2024-11-14T07:34:00Z</meta:print-date>
    <meta:template xlink:href="2012範本檔.dot" xlink:type="simple"/>
    <meta:editing-cycles>2</meta:editing-cycles>
    <meta:editing-duration>PT0S</meta:editing-duration>
    <meta:document-statistic meta:page-count="2" meta:paragraph-count="2" meta:word-count="160" meta:character-count="1070" meta:row-count="7" meta:non-whitespace-character-count="912"/>
  </office:meta>
</office:document-meta>
</file>