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708in">
        <style:tab-stops/>
      </style:paragraph-properties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55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55in"/>
    </style:style>
    <style:style style:name="T20" style:parent-style-name="預設段落字型" style:family="text">
      <style:text-properties fo:letter-spacing="-0.0055in"/>
    </style:style>
    <style:style style:name="T21" style:parent-style-name="預設段落字型" style:family="text">
      <style:text-properties fo:letter-spacing="-0.0055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T24" style:parent-style-name="預設段落字型" style:family="text">
      <style:text-properties fo:letter-spacing="-0.0055in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margin-left="0.0798in" fo:text-indent="-0.0777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內文" style:family="paragraph">
      <style:paragraph-properties fo:text-align="start" fo:line-height="0.25in" fo:margin-left="4.4729in" fo:text-indent="-4.4729in">
        <style:tab-stops/>
      </style:paragraph-properties>
      <style:text-properties fo:font-weight="bold" style:font-weight-asian="bold"/>
    </style:style>
    <style:style style:name="P51" style:parent-style-name="內文" style:family="paragraph">
      <style:paragraph-properties fo:text-align="end" fo:margin-top="0.0694in" fo:line-height="0.1666in" fo:margin-left="4.4729in" fo:text-indent="-4.4729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1.7236in"/>
    </style:style>
    <style:style style:name="TableColumn56" style:family="table-column">
      <style:table-column-properties style:column-width="0.6645in"/>
    </style:style>
    <style:style style:name="TableColumn57" style:family="table-column">
      <style:table-column-properties style:column-width="0.6847in"/>
    </style:style>
    <style:style style:name="TableColumn58" style:family="table-column">
      <style:table-column-properties style:column-width="0.6847in"/>
    </style:style>
    <style:style style:name="TableColumn59" style:family="table-column">
      <style:table-column-properties style:column-width="0.6847in"/>
    </style:style>
    <style:style style:name="TableColumn60" style:family="table-column">
      <style:table-column-properties style:column-width="0.6506in"/>
    </style:style>
    <style:style style:name="TableColumn61" style:family="table-column">
      <style:table-column-properties style:column-width="0.7645in"/>
    </style:style>
    <style:style style:name="Table54" style:family="table">
      <style:table-properties style:width="5.8576in" fo:margin-left="0.12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.3513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.3513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.3513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1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11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1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1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11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1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P122" style:parent-style-name="表格內文14行高" style:family="paragraph">
      <style:paragraph-properties fo:margin-left="0.6972in" fo:text-indent="-0.65in">
        <style:tab-stops/>
      </style:paragraph-properties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4</text:span><text:span text:style-name="T9">年度預算評估報告</text:span></text:p>
      <text:p text:style-name="P10"><text:bookmark-start text:name="_Toc88639468"/><text:bookmark-start text:name="_Toc118378419"/><text:bookmark-start text:name="_Toc182322672"/>四、辦理「屏東科技產業園區設置(擴區)計畫」因環境影響評估審查時程，致整體工程完工期程落後，允宜加強控管執行期程積極辦理，俾如期達廠商進駐目標，以增本計畫收益<text:bookmark-end text:name="_Toc118378419"/><text:bookmark-end text:name="_Toc182322672"/></text:p>
      <text:p text:style-name="P11"><text:span text:style-name="T12">科技產業園區基金11</text:span><text:span text:style-name="T13">4</text:span><text:span text:style-name="T14">年度預算案固定資產建設改良擴充計畫「一般建築及設備」分年性項目之「土地改良物」科目編列2億</text:span><text:span text:style-name="T15">5</text:span><text:span text:style-name="T16">,</text:span><text:span text:style-name="T17">162</text:span><text:span text:style-name="T18">萬</text:span><text:span text:style-name="T19">6千</text:span><text:span text:style-name="T20">元，係賡續辦理</text:span><text:span text:style-name="T21">「</text:span><text:span text:style-name="T22">屏東科技產業園區設置(擴區)計畫</text:span><text:span text:style-name="T23">」</text:span><text:span text:style-name="T24">相關經費。經查</text:span>：</text:p>
      <text:p text:style-name="P25">(一)計畫內容及計畫總經費</text:p>
      <text:p text:style-name="P26">為新增產業用地以供廠商擴大投資及吸納回流台商，產業園區管理局爰規劃推動「屏東科技產業園區設置(擴區)計畫」<text:span text:style-name="T27"><text:note text:note-class="footnote" text:id="_ftn0"><text:note-citation>1</text:note-citation><text:note-body><text:p text:style-name="P28"><text:s/>110年4月6日行政院核定計畫書名稱係「屏東加工出口區設置(擴區)計畫書」。惟依110年1月25日國家發展委員會第83次委員會議紀錄「行政院交議，經濟部陳報『屏東加工出口區設置(擴區)計畫書』案之決議為…本案原則同意，並請經濟部配合將加工出口區更名為科技產業園區。」</text:p></text:note-body></text:note></text:span>。該計畫基地位於屏東縣，面積26.86公頃，土地權為台糖公司所有，已與台糖公司簽訂合作發開發協議書，由該局負責園區規劃、開發、管理及招商，並繳交土地租金予台糖公司。該計畫期程自110年1月至114年12月，總經費11億6,755萬3千元，其中由科技產業園區基金支應7億6,455萬3千元(財源籌措將悉數舉債)，餘4億300萬元則由前瞻基礎建設特別預算支應(詳表1)。<text:s/></text:p>
      <text:p text:style-name="P29">(二)計畫目標及預期效益</text:p>
      <text:p text:style-name="P30">該計畫預計增加產業空間26.86公頃、促進投資50億元、提高產值100億元、創造就業機會790個；相關衍生之預期效益包括提振經濟產值、提供就業機會、建構產業聚落、強化創新產業、促進產業升級、擴大在地服務、刺激營建產業及帶動<text:soft-page-break/>地方發展。</text:p>
      <text:p text:style-name="P31">(三)因環境影響評估審查時程未如預期，致整體工程完工期程落後</text:p>
      <text:p text:style-name="P32">該計畫於科技產業園區基金截至113年度編列預算5億1,292萬7千元，截至113年8月止累計實現數2億9,438萬2千元，執行率57.39%，落後原因主要係因環境影響評估審查時程未如預期，致整體工程完工期程落後，迄於111年10月21日始辦理開發工程招標，惟歷經2次流標，至112年1月19日決標。復據該基金說明略以，原設置計畫預計環境影響評估於110年底完成審議，園區開發工程於112年5月31日完工，惟實際時程延後至111年9月16日始經環保署備查環境影響說明書，111年11月2日內政部核發開發許可，爰配合前述審議程序修正園區開發工程施工時間為112年5月17日至114年8月4日，該計畫工程標於112年1月19日決標，開發工程已於112年5月17日開工，預定114年度完工<text:span text:style-name="註腳參照"><text:note text:note-class="footnote" text:id="_ftn1"><text:note-citation>2</text:note-citation><text:note-body><text:p text:style-name="P33"><text:s/>「屏東科技產業園區設置(擴區)計畫」計畫期程為110至114年度，原核定環境影響評估於110年底前完成審議，園區開發工程於112 年5月31日前完工，惟實際期程延後至111年8月15日公告環境影響評估審查結論，並於111年9月16日由環境部函文經濟部產業園區管理局屏東科技產業園區(擴區)環境影響說明書，於111年11月2日由內政部核發開發許可，爰配合前述審議程序修正園區開發工程施工時間為112年5月至114年6月。</text:p></text:note-body></text:note></text:span>。</text:p>
      <text:p text:style-name="P34"><text:span text:style-name="T35">(四)計畫</text:span><text:span text:style-name="T36">自償率</text:span><text:span text:style-name="T37">偏低</text:span><text:span text:style-name="T38">，</text:span><text:span text:style-name="T39">具高風險性計畫，允宜加強控管執行期程積極辦理，俾如期達廠商進駐目標，以增本計畫收益</text:span></text:p>
      <text:p text:style-name="P40">依本計畫財務計畫及成本效益分析假設，係以「113年為營運期第1年、廠商進駐率為15%，自113年開始產生現金流，於113年至116年穩定招商維持每年增加15%，其後每年成長10%，於121年進駐率達100%」為現金流入之財務推估基礎，最終分析結果為<text:span text:style-name="T41">：自償率56%、內部報酬率負1.38%、淨現值負36億</text:span><text:soft-page-break/><text:span text:style-name="T42">6</text:span><text:span text:style-name="T43">,</text:span><text:span text:style-name="T44">7</text:span><text:span text:style-name="T45">00</text:span><text:span text:style-name="T46">萬元。復據本計畫風險及敏感性分析結果，「提高營運收入」是本計畫成敗之重要關鍵因子。是以，本計畫之廠商進駐時程攸關本計畫開始營運收益(現金流入)之時程</text:span><text:span text:style-name="T47">，</text:span><text:span text:style-name="T48">允宜加強控管執行期程積極辦理，俾如期達廠商進駐目標，以增本計畫收益。</text:span></text:p>
      <text:p text:style-name="P49">綜上，科技產業園區基金辦理「屏東科技產業園區設置(擴區)計畫」因環境影響評估審查時程未如預期，致整體工程完工期程落後，且計畫預計自償率56%及內部報酬率負1.38%，仍未具自償性，允宜加強控管執行期程積極辦理，俾如期達廠商進駐目標，以增本計畫收益。</text:p>
      <text:p text:style-name="P50">表1 <text:s/>「屏東科技產業園區設置(擴區)計畫」經費來源表</text:p>
      <text:p text:style-name="P51"><text:span text:style-name="T52"><text:s text:c="4"/></text:span><text:span text:style-name="T53">單位：新臺幣千元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經費來源</text:p>
            </table:table-cell>
            <table:table-cell table:style-name="TableCell65">
              <text:p text:style-name="P66">110年度</text:p>
            </table:table-cell>
            <table:table-cell table:style-name="TableCell67">
              <text:p text:style-name="P68">111年度</text:p>
            </table:table-cell>
            <table:table-cell table:style-name="TableCell69">
              <text:p text:style-name="P70">112年度</text:p>
            </table:table-cell>
            <table:table-cell table:style-name="TableCell71">
              <text:p text:style-name="P72">113年度</text:p>
            </table:table-cell>
            <table:table-cell table:style-name="TableCell73">
              <text:p text:style-name="P74">114年度</text:p>
            </table:table-cell>
            <table:table-cell table:style-name="TableCell75">
              <text:p text:style-name="P76">小計</text:p>
            </table:table-cell>
          </table:table-row>
        </table:table-header-rows>
        <table:table-row table:style-name="TableRow77">
          <table:table-cell table:style-name="TableCell78">
            <text:p text:style-name="P79">科技產業園區作業基金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60,000</text:p>
          </table:table-cell>
          <table:table-cell table:style-name="TableCell84">
            <text:p text:style-name="P85">260,000</text:p>
          </table:table-cell>
          <table:table-cell table:style-name="TableCell86">
            <text:p text:style-name="P87">92,927</text:p>
          </table:table-cell>
          <table:table-cell table:style-name="TableCell88">
            <text:p text:style-name="P89">251,626</text:p>
          </table:table-cell>
          <table:table-cell table:style-name="TableCell90">
            <text:p text:style-name="P91">764,553</text:p>
          </table:table-cell>
        </table:table-row>
        <table:table-row table:style-name="TableRow92">
          <table:table-cell table:style-name="TableCell93">
            <text:p text:style-name="P94">前瞻基礎建設特別預算(開發在地型產業園區計畫)</text:p>
          </table:table-cell>
          <table:table-cell table:style-name="TableCell95">
            <text:p text:style-name="P96">3,722</text:p>
          </table:table-cell>
          <table:table-cell table:style-name="TableCell97">
            <text:p text:style-name="P98">127,681</text:p>
          </table:table-cell>
          <table:table-cell table:style-name="TableCell99">
            <text:p text:style-name="P100">42,597</text:p>
          </table:table-cell>
          <table:table-cell table:style-name="TableCell101">
            <text:p text:style-name="P102">52,000</text:p>
          </table:table-cell>
          <table:table-cell table:style-name="TableCell103">
            <text:p text:style-name="P104">177,000</text:p>
          </table:table-cell>
          <table:table-cell table:style-name="TableCell105">
            <text:p text:style-name="P106">403,000</text:p>
          </table:table-cell>
        </table:table-row>
        <table:table-row table:style-name="TableRow107">
          <table:table-cell table:style-name="TableCell108">
            <text:p text:style-name="P109">合 <text:s/>計</text:p>
          </table:table-cell>
          <table:table-cell table:style-name="TableCell110">
            <text:p text:style-name="P111">3,722</text:p>
          </table:table-cell>
          <table:table-cell table:style-name="TableCell112">
            <text:p text:style-name="P113">287,681</text:p>
          </table:table-cell>
          <table:table-cell table:style-name="TableCell114">
            <text:p text:style-name="P115">302,597</text:p>
          </table:table-cell>
          <table:table-cell table:style-name="TableCell116">
            <text:p text:style-name="P117">144,927</text:p>
          </table:table-cell>
          <table:table-cell table:style-name="TableCell118">
            <text:p text:style-name="P119">428,626</text:p>
          </table:table-cell>
          <table:table-cell table:style-name="TableCell120">
            <text:p text:style-name="P121">1,167,553</text:p>
          </table:table-cell>
        </table:table-row>
      </table:table>
      <text:p text:style-name="P122">資料來源：產業園區管理局提供。<text:bookmark-end text:name="_Toc88639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4T07:34:00Z</meta:creation-date>
    <dc:date>2024-11-14T07:34:00Z</dc:date>
    <meta:print-date>2024-11-14T07:34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