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一層14號字" style:family="paragraph">
      <style:paragraph-properties fo:margin-left="0.3937in" fo:text-indent="-0.3937in">
        <style:tab-stops/>
      </style:paragraph-properties>
    </style:style>
    <style:style style:name="P11" style:parent-style-name="前言內文" style:family="paragraph">
      <style:paragraph-properties fo:text-indent="0.393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88639468"/><text:bookmark-start text:name="_Toc182322673"/>貳、<text:bookmark-start text:name="_Toc88560187"/><text:bookmark-start text:name="_Toc118208932"/><text:bookmark-start text:name="_Toc56304656"/><text:bookmark-start text:name="_Toc56316711"/><text:bookmark-start text:name="_Toc56427092"/><text:bookmark-start text:name="OLE_LINK1"/><text:bookmark-end text:name="_Toc88639468"/>產業園區開發管理基金<text:bookmark-end text:name="_Toc182322673"/><text:bookmark-end text:name="_Toc88560187"/><text:bookmark-end text:name="_Toc118208932"/></text:p>
      <text:p text:style-name="P11"><text:span text:style-name="T12">產業園區開發管理基金(下稱產業園區基金)主要業務範圍包括：產業園區或其周邊相關公共設施之興建、維護或改善；產業園區管理機構之營運；產業園區之相關研究、規劃或宣導；產業園區相關事業之投資及污水處理廠營運等。11</text:span><text:span text:style-name="T13">4</text:span><text:span text:style-name="T14">年度預算案編列業務收入</text:span><text:span text:style-name="T15">62</text:span><text:span text:style-name="T16">億</text:span><text:span text:style-name="T17">7,428</text:span><text:span text:style-name="T18">萬</text:span><text:span text:style-name="T19">7</text:span><text:span text:style-name="T20">千元，業務成本與費用60億</text:span><text:span text:style-name="T21">1</text:span><text:span text:style-name="T22">,</text:span><text:span text:style-name="T23">571</text:span><text:span text:style-name="T24">萬</text:span><text:span text:style-name="T25">2</text:span><text:span text:style-name="T26">千元，業務外收入</text:span><text:span text:style-name="T27">5</text:span><text:span text:style-name="T28">億</text:span><text:span text:style-name="T29">4,</text:span><text:span text:style-name="T30">885</text:span><text:span text:style-name="T31">萬</text:span><text:span text:style-name="T32">6千</text:span><text:span text:style-name="T33">元，業務外費用</text:span><text:span text:style-name="T34">2</text:span><text:span text:style-name="T35">,</text:span><text:span text:style-name="T36">104</text:span><text:span text:style-name="T37">萬</text:span><text:span text:style-name="T38">9</text:span><text:span text:style-name="T39">千元，</text:span><text:span text:style-name="T40">預計</text:span><text:span text:style-name="T41">本期賸餘</text:span><text:span text:style-name="T42">7</text:span><text:span text:style-name="T43">億</text:span><text:span text:style-name="T44">8,638</text:span><text:span text:style-name="T45">萬</text:span><text:span text:style-name="T46">2</text:span><text:span text:style-name="T47">千元，較11</text:span><text:span text:style-name="T48">3</text:span><text:span text:style-name="T49">年度</text:span><text:span text:style-name="T50">預算</text:span><text:span text:style-name="T51">賸餘</text:span><text:span text:style-name="T52">3</text:span><text:span text:style-name="T53">億</text:span><text:span text:style-name="T54">1,847</text:span><text:span text:style-name="T55">萬</text:span><text:span text:style-name="T56">7</text:span><text:span text:style-name="T57">千元，增加</text:span><text:span text:style-name="T58">4</text:span><text:span text:style-name="T59">億</text:span><text:span text:style-name="T60">6,790</text:span><text:span text:style-name="T61">萬</text:span><text:span text:style-name="T62">5</text:span><text:span text:style-name="T63">千元。謹就產業園區基金</text:span><text:span text:style-name="T64">11</text:span><text:span text:style-name="T65">4</text:span><text:span text:style-name="T66">年度預算案評析如下：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4:00Z</meta:creation-date>
    <dc:date>2024-11-14T07:34:00Z</dc:date>
    <meta:print-date>2024-11-14T07:3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