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註腳參照" style:family="text">
      <style:text-properties fo:color="#000000"/>
    </style:style>
    <style:style style:name="P50" style:parent-style-name="表格內文14行高" style:family="paragraph">
      <style:paragraph-properties fo:margin-left="0.1861in" fo:text-indent="-0.1569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P83" style:parent-style-name="一下內文縮2" style:family="paragraph">
      <style:paragraph-properties fo:margin-left="0.5902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7" style:parent-style-name="清單段落" style:family="paragraph">
      <style:paragraph-properties style:text-autospace="none" fo:text-align="justify" fo:line-height="0.2777in" fo:margin-left="0in" fo:text-indent="0.184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P88" style:parent-style-name="清單段落" style:family="paragraph">
      <style:paragraph-properties style:text-autospace="none" fo:text-align="justify" fo:line-height="0.2777in" fo:margin-left="0in" fo:text-indent="0.184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P8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91" style:family="table-column">
      <style:table-column-properties style:column-width="2.6833in" style:use-optimal-column-width="false"/>
    </style:style>
    <style:style style:name="TableColumn92" style:family="table-column">
      <style:table-column-properties style:column-width="1.5618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90" style:family="table">
      <style:table-properties style:width="5.7215in" fo:margin-left="0.2597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119" style:parent-style-name="表格內文14行高" style:family="paragraph">
      <style:paragraph-properties fo:margin-left="0.5881in" fo:text-indent="-0.4423in">
        <style:tab-stops/>
      </style:paragraph-properties>
    </style:style>
    <style:style style:name="P120" style:parent-style-name="表格內文14行高" style:family="paragraph">
      <style:paragraph-properties fo:margin-left="0.5881in" fo:text-indent="-0.4423in">
        <style:tab-stops/>
      </style:paragraph-properties>
    </style:style>
    <style:style style:name="P121" style:parent-style-name="清單段落" style:family="paragraph">
      <style:paragraph-properties style:text-autospace="none" fo:text-align="justify" fo:line-height="0.2777in" fo:margin-left="0in" fo:text-indent="0.1444in">
        <style:tab-stops/>
      </style:paragraph-properties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P12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124" style:family="table-column">
      <style:table-column-properties style:column-width="2.6833in" style:use-optimal-column-width="false"/>
    </style:style>
    <style:style style:name="TableColumn125" style:family="table-column">
      <style:table-column-properties style:column-width="1.5618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123" style:family="table">
      <style:table-properties style:width="5.7215in" fo:margin-left="0.2597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style:font-name-complex="新細明體" fo:color="#00000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name-complex="新細明體"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style:font-name-asian="新細明體" style:font-name-complex="新細明體" fo:color="#000000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style:font-name-complex="新細明體" fo:color="#000000" style:font-size-complex="12pt"/>
    </style:style>
    <style:style style:name="P156" style:parent-style-name="表格內文14行高" style:family="paragraph">
      <style:paragraph-properties fo:margin-left="0.5916in" fo:text-indent="-0.4444in">
        <style:tab-stops/>
      </style:paragraph-properties>
    </style:style>
    <style:style style:name="P157" style:parent-style-name="清單段落" style:family="paragraph">
      <style:paragraph-properties style:text-autospace="none" fo:text-align="justify" fo:line-height="0.2777in" fo:margin-left="0in" fo:text-indent="0.1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0.3479in" style:use-optimal-column-width="false"/>
    </style:style>
    <style:style style:name="TableColumn169" style:family="table-column">
      <style:table-column-properties style:column-width="0.5541in" style:use-optimal-column-width="false"/>
    </style:style>
    <style:style style:name="TableColumn170" style:family="table-column">
      <style:table-column-properties style:column-width="0.9041in" style:use-optimal-column-width="false"/>
    </style:style>
    <style:style style:name="TableColumn171" style:family="table-column">
      <style:table-column-properties style:column-width="0.7777in" style:use-optimal-column-width="false"/>
    </style:style>
    <style:style style:name="TableColumn172" style:family="table-column">
      <style:table-column-properties style:column-width="0.7583in" style:use-optimal-column-width="false"/>
    </style:style>
    <style:style style:name="TableColumn173" style:family="table-column">
      <style:table-column-properties style:column-width="0.8215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167" style:family="table">
      <style:table-properties style:width="5.7388in" fo:margin-left="0.1868in" table:align="left"/>
    </style:style>
    <style:style style:name="TableRow176" style:family="table-row">
      <style:table-row-properties style:min-row-height="0.3437in" style:use-optimal-row-height="false"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min-row-height="0.0256in" style:use-optimal-row-height="false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text-properties style:font-weight-complex="bold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text-properties style:font-weight-complex="bold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style:font-weight-complex="bold" fo:font-size="11pt" style:font-size-asian="11pt"/>
    </style:style>
    <style:style style:name="T214" style:parent-style-name="預設段落字型" style:family="text">
      <style:text-properties style:font-weight-complex="bold" fo:font-size="11pt" style:font-size-asian="11pt"/>
    </style:style>
    <style:style style:name="T215" style:parent-style-name="預設段落字型" style:family="text">
      <style:text-properties style:font-weight-complex="bold" fo:font-size="11pt" style:font-size-asian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Row220" style:family="table-row">
      <style:table-row-properties style:min-row-height="0.3937in" style:use-optimal-row-height="false"/>
    </style:style>
    <style:style style:name="P221" style:parent-style-name="表格內文14行高" style:family="paragraph">
      <style:text-properties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text-properties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font-size="11pt" style:font-size-asian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size="11pt" style:font-size-asian="11pt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style:font-weight-complex="bold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style:font-weight-complex="bold" fo:font-size="11pt" style:font-size-asian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style:font-weight-complex="bold" fo:font-size="11pt" style:font-size-asian="11pt"/>
    </style:style>
    <style:style style:name="TableRow253" style:family="table-row">
      <style:table-row-properties style:min-row-height="0.3937in" style:use-optimal-row-height="false"/>
    </style:style>
    <style:style style:name="P254" style:parent-style-name="表格內文14行高" style:family="paragraph">
      <style:text-properties style:font-weight-complex="bold" fo:font-size="11pt" style:font-size-asian="11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1pt" style:font-size-asian="11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1pt" style:font-size-asian="1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size="11pt" style:font-size-asian="11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/>
    </style:style>
    <style:style style:name="P269" style:parent-style-name="表格內文14行高" style:family="paragraph">
      <style:paragraph-properties fo:text-indent="0.1166in"/>
    </style:style>
    <style:style style:name="P270" style:parent-style-name="表格內文14行高" style:family="paragraph">
      <style:paragraph-properties fo:text-indent="0.9729in"/>
    </style:style>
    <style:style style:name="P271" style:parent-style-name="表格內文14行高" style:family="paragraph">
      <style:paragraph-properties fo:text-indent="0.1166in"/>
    </style:style>
    <style:style style:name="P272" style:parent-style-name="清單段落" style:family="paragraph">
      <style:paragraph-properties style:text-autospace="none" fo:text-align="justify" fo:line-height="0.2777in" fo:margin-left="0in" fo:text-indent="0.144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4pt" style:font-size-asian="14pt" style:font-size-complex="14pt"/>
    </style:style>
    <style:style style:name="P279" style:parent-style-name="清單段落" style:family="paragraph">
      <style:paragraph-properties style:text-autospace="none" fo:text-align="end" fo:line-height="0.2777in" fo:margin-left="0in" fo:text-indent="0.1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olumn285" style:family="table-column">
      <style:table-column-properties style:column-width="0.8687in"/>
    </style:style>
    <style:style style:name="TableColumn286" style:family="table-column">
      <style:table-column-properties style:column-width="0.6937in"/>
    </style:style>
    <style:style style:name="TableColumn287" style:family="table-column">
      <style:table-column-properties style:column-width="0.693in"/>
    </style:style>
    <style:style style:name="TableColumn288" style:family="table-column">
      <style:table-column-properties style:column-width="0.5868in"/>
    </style:style>
    <style:style style:name="TableColumn289" style:family="table-column">
      <style:table-column-properties style:column-width="0.5868in"/>
    </style:style>
    <style:style style:name="TableColumn290" style:family="table-column">
      <style:table-column-properties style:column-width="0.5868in"/>
    </style:style>
    <style:style style:name="TableColumn291" style:family="table-column">
      <style:table-column-properties style:column-width="1.6902in"/>
    </style:style>
    <style:style style:name="Table284" style:family="table">
      <style:table-properties style:width="5.7062in" fo:margin-left="0.2791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/>
    </style:style>
    <style:style style:name="P304" style:parent-style-name="表格內文14行高" style:family="paragraph">
      <style:text-properties fo:font-weight="bold" style:font-weight-asian="bold"/>
    </style:style>
    <style:style style:name="P305" style:parent-style-name="表格內文14行高" style:family="paragraph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P356" style:parent-style-name="表格內文14行高" style:family="paragraph">
      <style:paragraph-properties fo:margin-left="0.0006in" fo:text-indent="0.184in">
        <style:tab-stops/>
      </style:paragraph-properties>
    </style:style>
    <style:style style:name="P357" style:parent-style-name="表格內文14行高" style:family="paragraph">
      <style:paragraph-properties fo:text-indent="0.1638in"/>
    </style:style>
  </office:automatic-styles>
  <office:body>
    <office:text text:use-soft-page-breaks="true">
      <text:p text:style-name="P1"><text:span text:style-name="T5">經濟作業</text:span><text:span text:style-name="T6">基金</text:span><text:span text:style-name="T7">11</text:span><text:span text:style-name="T8">4</text:span><text:span text:style-name="T9">年度預算評估報告</text:span></text:p>
      <text:p text:style-name="P10"><text:bookmark-start text:name="_Toc56304656"/><text:bookmark-start text:name="_Toc56316711"/><text:bookmark-start text:name="_Toc56427092"/><text:bookmark-start text:name="OLE_LINK1"/><text:bookmark-start text:name="_Toc528850260"/><text:bookmark-start text:name="_Toc502065604"/><text:bookmark-start text:name="_Toc531161592"/><text:bookmark-start text:name="_Toc502065603"/><text:bookmark-start text:name="_Toc88560192"/><text:bookmark-start text:name="_Toc118208933"/><text:bookmark-start text:name="_Toc339637354"/><text:bookmark-start text:name="_Toc531274049"/><text:bookmark-start text:name="_Toc531274841"/><text:bookmark-start text:name="_Toc182322674"/><text:span text:style-name="T11">五</text:span><text:span text:style-name="T12">、污水處理廠</text:span><text:span text:style-name="T13">營運成本平均費率較收入高</text:span><text:span text:style-name="T14">，</text:span><text:span text:style-name="T15">且</text:span><text:span text:style-name="T16">設備利用率偏低</text:span><text:span text:style-name="T17">，</text:span><text:span text:style-name="T18">致</text:span><text:span text:style-name="T19">收支短絀</text:span><text:span text:style-name="T20">，</text:span><text:bookmark-end text:name="_Toc339637354"/><text:bookmark-end text:name="_Toc531274049"/><text:bookmark-end text:name="_Toc531274841"/><text:span text:style-name="T21">允宜提升所轄產業園區污水處理廠之營運績效及減少成本支出，積極改善短絀情形</text:span><text:bookmark-end text:name="_Toc182322674"/></text:p>
      <text:p text:style-name="P22"><text:span text:style-name="T23">產業園區開發管理基金</text:span><text:span text:style-name="T24">有關污水處理廠營運收支</text:span><text:span text:style-name="T25">1</text:span><text:span text:style-name="T26">14</text:span><text:span text:style-name="T27">年度預算案於</text:span><text:span text:style-name="T28">「</text:span><text:span text:style-name="T29">勞務</text:span><text:span text:style-name="T30">收入-</text:span><text:span text:style-name="T31">服務</text:span><text:span text:style-name="T32">收入」</text:span><text:span text:style-name="T33">及</text:span><text:span text:style-name="T34">「租金及權利金收入-權利金收入」</text:span><text:span text:style-name="T35">項下</text:span><text:span text:style-name="T36">分別</text:span><text:span text:style-name="T37">編列</text:span><text:span text:style-name="T38">「各產業園區污水處理系統使用費收入」9億1</text:span><text:span text:style-name="T39">,</text:span><text:span text:style-name="T40">237萬2千元及</text:span><text:span text:style-name="T41">「</text:span><text:span text:style-name="T42">服務中心及</text:span><text:span text:style-name="T43">污水處理廠</text:span><text:span text:style-name="T44">等公辦民營權利金收入</text:span><text:span text:style-name="T45">」</text:span><text:span text:style-name="T46">1億</text:span><text:span text:style-name="T47">8,130</text:span><text:span text:style-name="T48">萬7千元</text:span><text:span text:style-name="T49"><text:note text:note-class="footnote" text:id="_ftn0"><text:note-citation>1</text:note-citation><text:note-body><text:p text:style-name="P50"><text:s/>「服務中心及污水處理廠等公辦民營權利金收入」，包含南港軟體園區服務中心<text:tab/>2,130萬元、和平產業園區冷卻水處理廠<text:tab/>2,285萬9千元、雲林產業園區(竹圍子區)工業用水淨水場<text:tab/>38萬9千元及高雄臨場產業園區空氣品質監測設施營運中心720萬元無法劃分非屬污水處理廠權利金收入。</text:p></text:note-body></text:note></text:span><text:span text:style-name="T51">，合計10億9</text:span><text:span text:style-name="T52">,</text:span><text:span text:style-name="T53">367萬9千元；另</text:span><text:span text:style-name="T54">於</text:span><text:span text:style-name="T55">「</text:span><text:span text:style-name="T56">勞務成本</text:span><text:span text:style-name="T57">-</text:span><text:span text:style-name="T58">服務成本</text:span><text:span text:style-name="T59">」項下編列污水處理廠</text:span><text:span text:style-name="T60">營運成本</text:span><text:span text:style-name="T61">1</text:span><text:span text:style-name="T62">4</text:span><text:span text:style-name="T63">億</text:span><text:span text:style-name="T64">2,076</text:span><text:span text:style-name="T65">萬</text:span><text:span text:style-name="T66">9</text:span><text:span text:style-name="T67">千元</text:span><text:span text:style-name="T68">。</text:span><text:span text:style-name="T69">經查:</text:span></text:p>
      <text:p text:style-name="P70"><text:span text:style-name="T71">(一)</text:span><text:span text:style-name="T72">污水處理廠整體收支短絀，允宜研謀策略改善</text:span></text:p>
      <text:p text:style-name="P73">產業園區開發管理基金所轄污水處理廠截至113年8月底止共有44座，其中29座自行操作營運之污水處理廠及15座以公辦民營方式委外辦理之污水處理廠，包括1座OT(營運-移轉)方式及14座ROT(增建、改建及修建-營運-移轉)方式。產業園區開發管理基金提供資料略以，所轄污水處理廠112年度總收入10億9,390萬元，總支出14億5,269萬2千元，收支相抵後短絀3億5,879萬2千元；113年度截至8月底總收入7億4,097萬2千元，總支出8億9,637萬9千元，收支相抵後亦呈短絀1億5,540萬7千元(詳表1)，主要係部分產業園區污水處理廠使用費收入平均費率較低，允宜檢討改進。</text:p>
      <text:p text:style-name="P74"><text:span text:style-name="T75">(</text:span><text:span text:style-name="T76">二</text:span><text:span text:style-name="T77">)</text:span><text:span text:style-name="T78">污水處理廠設備利用率偏低</text:span><text:span text:style-name="T79">及平均營運成本率較收入高等</text:span><text:span text:style-name="T80">，</text:span><text:soft-page-break/><text:span text:style-name="T81">允宜研謀策略提升</text:span></text:p>
      <text:p text:style-name="P82">產業園區開發管理基金112年度污水處理廠設備設計處理量1億3,899萬5,650立方公尺，實際處理量6,267萬9,254立方公尺，平均利用率45.09%；113年度截至8月底設備設計處理量9,291萬7,640立方公尺，實際處理量4,370萬1,543立方公尺，平均利用率47.03%(詳表2)，雖略有提升，惟仍偏低。</text:p>
      <text:p text:style-name="P83">另污水處理廠112年度營運量預算數7,051萬6,475立方公尺，決算數6,267萬9,254立方公尺，執行率88.89%，污水處理營運成本決算數14億3,488萬9千元，每立方公尺平均費率22.89元，較預算數21.66元高；營運收入8億9,824萬6千元，每立方公尺平均費率14.33元，較預算數16.23元低；113年度截至8月底污水處理營運成本每立方公尺平均費率19.61元，雖較112年度每立方公尺平均費率下降，仍高於污水處理使用費收入每立方公尺平均費率14.16%(詳表3)，允宜檢討提升營運量，逐步改善短絀情形。</text:p>
      <text:p text:style-name="P84">(三)持續辦理廠商稽查計畫，以增加污水處理廠收入</text:p>
      <text:p text:style-name="P85">產業園區污水處理廠每年持續辦理廠商稽查計畫，並將收費編入服務收入，111年產業園區稽查1萬8,635家次，其中不合格家次為536家次，不合格率2.88%，廠商違規排放水質收費金額為6,520萬9千元；112年全省園區稽查1萬633家次，其中不合格家次為492家次，不合格率4.63%，廠商違規排放水質收費金額7,970萬元；113年截至8月全省園區稽查計 4,261家次，其中不合格為234家次，不合格率5.49%，廠商違規排放水質收費金額4,532萬7千元(詳表4)，稽查家次逐年減少，惟不合格比率呈增加趨勢，為提升所轄產業園區污水處理廠之營<text:soft-page-break/>運績效及減少成本支出，除辦理污水處理設施改善及管線汰換，並持續強化污水處理設施之營運管理及協助處理產業園區外廢水，允宜增加廠商之稽查及採樣頻率，以穩定進流水質。</text:p>
      <text:p text:style-name="P86">綜上，產業園區開發管理基金污水處理廠之收支短絀，為避免損及基金財務結構，允宜提升所轄產業園區污水處理廠之營運績效及減少成本支出，除辦理污水處理設施改善及管線汰換，並持續強化污水處理設施之營運管理及協助處理產業園區外廢水，以提升財務收入，以降低營運成本支出，積極改善短絀情形。</text:p>
      <text:p text:style-name="P87"/>
      <text:p text:style-name="P88">表1<text:s text:c="2"/>產業園區開發管理基金所轄污水處理廠營運收支情形表</text:p>
      <text:p text:style-name="P89"><text:s text:c="4"/>單位：千元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項 <text:s text:c="6"/>目</text:p>
            </table:table-cell>
            <table:table-cell table:style-name="TableCell97">
              <text:p text:style-name="P98">112年度</text:p>
            </table:table-cell>
            <table:table-cell table:style-name="TableCell99">
              <text:p text:style-name="P100">113年度(8月底)</text:p>
            </table:table-cell>
          </table:table-row>
        </table:table-header-rows>
        <table:table-row table:style-name="TableRow101">
          <table:table-cell table:style-name="TableCell102">
            <text:p text:style-name="表格內文14行高">總收入</text:p>
          </table:table-cell>
          <table:table-cell table:style-name="TableCell103">
            <text:p text:style-name="P104">1,093,900</text:p>
          </table:table-cell>
          <table:table-cell table:style-name="TableCell105">
            <text:p text:style-name="P106">740,972</text:p>
          </table:table-cell>
        </table:table-row>
        <table:table-row table:style-name="TableRow107">
          <table:table-cell table:style-name="TableCell108">
            <text:p text:style-name="表格內文14行高">總支出</text:p>
          </table:table-cell>
          <table:table-cell table:style-name="TableCell109">
            <text:p text:style-name="P110">1,452,692</text:p>
          </table:table-cell>
          <table:table-cell table:style-name="TableCell111">
            <text:p text:style-name="P112">896,379</text:p>
          </table:table-cell>
        </table:table-row>
        <table:table-row table:style-name="TableRow113">
          <table:table-cell table:style-name="TableCell114">
            <text:p text:style-name="表格內文14行高">短絀</text:p>
          </table:table-cell>
          <table:table-cell table:style-name="TableCell115">
            <text:p text:style-name="P116">-358,792</text:p>
          </table:table-cell>
          <table:table-cell table:style-name="TableCell117">
            <text:p text:style-name="P118">-155,407</text:p>
          </table:table-cell>
        </table:table-row>
      </table:table>
      <text:p text:style-name="P119">說 <text:s text:c="3"/>明：總支出係業務成本與費用加上業務外費用。</text:p>
      <text:p text:style-name="P120">資料來源：產業園區管理局提供。</text:p>
      <text:p text:style-name="P121">表2<text:s text:c="2"/>產業園區開發管理基金所轄污水處理廠設備利用情形表</text:p>
      <text:p text:style-name="P122"><text:s text:c="4"/>單位：立方公尺、%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項 <text:s text:c="6"/>目</text:p>
            </table:table-cell>
            <table:table-cell table:style-name="TableCell130">
              <text:p text:style-name="P131">112年度</text:p>
            </table:table-cell>
            <table:table-cell table:style-name="TableCell132">
              <text:p text:style-name="P133">113年度(8月底)</text:p>
            </table:table-cell>
          </table:table-row>
        </table:table-header-rows>
        <table:table-row table:style-name="TableRow134">
          <table:table-cell table:style-name="TableCell135">
            <text:p text:style-name="表格內文14行高">設計處理量</text:p>
          </table:table-cell>
          <table:table-cell table:style-name="TableCell136">
            <text:p text:style-name="P137">138,995,650</text:p>
          </table:table-cell>
          <table:table-cell table:style-name="TableCell138">
            <text:p text:style-name="P139">92,917,640</text:p>
          </table:table-cell>
        </table:table-row>
        <table:table-row table:style-name="TableRow140">
          <table:table-cell table:style-name="TableCell141">
            <text:p text:style-name="表格內文14行高">實際處理量</text:p>
          </table:table-cell>
          <table:table-cell table:style-name="TableCell142">
            <text:p text:style-name="P143"><text:span text:style-name="T144">62,679,254</text:span></text:p>
          </table:table-cell>
          <table:table-cell table:style-name="TableCell145">
            <text:p text:style-name="P146"><text:span text:style-name="T147">43,701,543</text:span></text:p>
          </table:table-cell>
        </table:table-row>
        <table:table-row table:style-name="TableRow148">
          <table:table-cell table:style-name="TableCell149">
            <text:p text:style-name="表格內文14行高">平均利用率</text:p>
          </table:table-cell>
          <table:table-cell table:style-name="TableCell150">
            <text:p text:style-name="P151"><text:span text:style-name="T152">45.09</text:span></text:p>
          </table:table-cell>
          <table:table-cell table:style-name="TableCell153">
            <text:p text:style-name="P154"><text:span text:style-name="T155">47.03</text:span></text:p>
          </table:table-cell>
        </table:table-row>
      </table:table>
      <text:p text:style-name="P156">資料來源：產業園區管理局提供。</text:p>
      <text:p text:style-name="P157"><text:span text:style-name="T158">表</text:span><text:span text:style-name="T159">3</text:span><text:span text:style-name="T160"><text:s text:c="2"/>污水處理廠</text:span><text:span text:style-name="T161">成本及收入情形</text:span><text:span text:style-name="T162">表</text:span><text:s/><text:span text:style-name="T163">單位：立方公尺</text:span><text:span text:style-name="T164">；千元；元</text:span><text:span text:style-name="T165">/</text:span><text:span text:style-name="T166">立方公尺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rows-spanned="2">
              <text:p text:style-name="P178">年度</text:p>
            </table:table-cell>
            <table:table-cell table:style-name="TableCell179" table:number-rows-spanned="2">
              <text:p text:style-name="P180">項目</text:p>
            </table:table-cell>
            <table:table-cell table:style-name="TableCell181" table:number-columns-spanned="3">
              <text:p text:style-name="P182">污水處理營運成本</text:p>
            </table:table-cell>
            <table:covered-table-cell/>
            <table:covered-table-cell/>
            <table:table-cell table:style-name="TableCell183" table:number-columns-spanned="3">
              <text:p text:style-name="P184">污水處理系統使用費收入</text:p>
            </table:table-cell>
            <table:covered-table-cell/>
            <table:covered-table-cell/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數量</text:p>
            </table:table-cell>
            <table:table-cell table:style-name="TableCell190">
              <text:p text:style-name="P191">金額</text:p>
            </table:table-cell>
            <table:table-cell table:style-name="TableCell192">
              <text:p text:style-name="P193">平均費率</text:p>
            </table:table-cell>
            <table:table-cell table:style-name="TableCell194">
              <text:p text:style-name="P195">數量</text:p>
            </table:table-cell>
            <table:table-cell table:style-name="TableCell196">
              <text:p text:style-name="P197">金額</text:p>
            </table:table-cell>
            <table:table-cell table:style-name="TableCell198">
              <text:p text:style-name="P199">平均費率</text:p>
            </table:table-cell>
          </table:table-row>
        </table:table-header-rows>
        <table:table-row table:style-name="TableRow200">
          <table:table-cell table:style-name="TableCell201" table:number-rows-spanned="2">
            <text:p text:style-name="P202">112<text:s/></text:p>
          </table:table-cell>
          <table:table-cell table:style-name="TableCell203">
            <text:p text:style-name="P204">預算數</text:p>
          </table:table-cell>
          <table:table-cell table:style-name="TableCell205">
            <text:p text:style-name="P206">70,516,475</text:p>
          </table:table-cell>
          <table:table-cell table:style-name="TableCell207">
            <text:p text:style-name="P208">1,527,598</text:p>
          </table:table-cell>
          <table:table-cell table:style-name="TableCell209">
            <text:p text:style-name="P210">21.66</text:p>
          </table:table-cell>
          <table:table-cell table:style-name="TableCell211">
            <text:p text:style-name="P212"><text:span text:style-name="T213">70,516</text:span><text:span text:style-name="T214">,</text:span><text:span text:style-name="T215">475</text:span></text:p>
          </table:table-cell>
          <table:table-cell table:style-name="TableCell216">
            <text:p text:style-name="P217">1,144,191</text:p>
          </table:table-cell>
          <table:table-cell table:style-name="TableCell218">
            <text:p text:style-name="P219">16.23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決算數</text:p>
          </table:table-cell>
          <table:table-cell table:style-name="TableCell224">
            <text:p text:style-name="P225">62,679,254</text:p>
          </table:table-cell>
          <table:table-cell table:style-name="TableCell226">
            <text:p text:style-name="P227">1,434,899</text:p>
          </table:table-cell>
          <table:table-cell table:style-name="TableCell228">
            <text:p text:style-name="P229">22.89</text:p>
          </table:table-cell>
          <table:table-cell table:style-name="TableCell230">
            <text:p text:style-name="P231">62,679,254</text:p>
          </table:table-cell>
          <table:table-cell table:style-name="TableCell232">
            <text:p text:style-name="P233">898,246</text:p>
          </table:table-cell>
          <table:table-cell table:style-name="TableCell234">
            <text:p text:style-name="P235">14.33</text:p>
          </table:table-cell>
        </table:table-row>
        <table:table-row table:style-name="TableRow236">
          <table:table-cell table:style-name="TableCell237" table:number-rows-spanned="2">
            <text:p text:style-name="P238">113<text:s/></text:p>
          </table:table-cell>
          <table:table-cell table:style-name="TableCell239">
            <text:p text:style-name="P240">預算數</text:p>
          </table:table-cell>
          <table:table-cell table:style-name="TableCell241">
            <text:p text:style-name="P242">69,445,730</text:p>
          </table:table-cell>
          <table:table-cell table:style-name="TableCell243">
            <text:p text:style-name="P244">1,432,459</text:p>
          </table:table-cell>
          <table:table-cell table:style-name="TableCell245">
            <text:p text:style-name="P246">20.63</text:p>
          </table:table-cell>
          <table:table-cell table:style-name="TableCell247">
            <text:p text:style-name="P248">69,445,730</text:p>
          </table:table-cell>
          <table:table-cell table:style-name="TableCell249">
            <text:p text:style-name="P250">1,097,821</text:p>
          </table:table-cell>
          <table:table-cell table:style-name="TableCell251">
            <text:p text:style-name="P252">15.81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決算數</text:p>
          </table:table-cell>
          <table:table-cell table:style-name="TableCell257">
            <text:p text:style-name="P258">43,701,543</text:p>
          </table:table-cell>
          <table:table-cell table:style-name="TableCell259">
            <text:p text:style-name="P260">856,780</text:p>
          </table:table-cell>
          <table:table-cell table:style-name="TableCell261">
            <text:p text:style-name="P262">19.61</text:p>
          </table:table-cell>
          <table:table-cell table:style-name="TableCell263">
            <text:p text:style-name="P264">43,701,543</text:p>
          </table:table-cell>
          <table:table-cell table:style-name="TableCell265">
            <text:p text:style-name="P266">618,650</text:p>
          </table:table-cell>
          <table:table-cell table:style-name="TableCell267">
            <text:p text:style-name="P268">14.16</text:p>
          </table:table-cell>
        </table:table-row>
      </table:table>
      <text:p text:style-name="P269">說 <text:s text:c="3"/>明：1.113年度數據係截至8月底。</text:p>
      <text:p text:style-name="P270">2.污水處理營運成本係業務成本與費用，不包括業務外費用。</text:p>
      <text:soft-page-break/>
      <text:p text:style-name="P271">資料來源：產業園區管理局提供。</text:p>
      <text:p text:style-name="P272"><text:span text:style-name="T273">表</text:span><text:span text:style-name="T274">4</text:span><text:span text:style-name="T275"><text:s text:c="2"/></text:span><text:span text:style-name="T276">產業園區污水處理廠每年持續辦理廠商稽查</text:span><text:span text:style-name="T277">情形</text:span><text:span text:style-name="T278">表</text:span><text:s text:c="4"/><text:s text:c="2"/></text:p>
      <text:p text:style-name="P279"><text:s text:c="2"/><text:span text:style-name="T280">單位：</text:span><text:span text:style-name="T281">家次；比率</text:span><text:span text:style-name="T282">；千元</text:span><text:span text:style-name="T283">；%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年度</text:p>
          </table:table-cell>
          <table:table-cell table:style-name="TableCell295" table:number-rows-spanned="2">
            <text:p text:style-name="P296">稽查家次</text:p>
          </table:table-cell>
          <table:table-cell table:style-name="TableCell297" table:number-columns-spanned="2">
            <text:p text:style-name="P298">合格</text:p>
          </table:table-cell>
          <table:covered-table-cell/>
          <table:table-cell table:style-name="TableCell299" table:number-columns-spanned="2">
            <text:p text:style-name="P300">不合格</text:p>
          </table:table-cell>
          <table:covered-table-cell/>
          <table:table-cell table:style-name="TableCell301" table:number-rows-spanned="2">
            <text:p text:style-name="P302">廠商違規排放水質收費金額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家數</text:p>
          </table:table-cell>
          <table:table-cell table:style-name="TableCell308">
            <text:p text:style-name="P309">比率</text:p>
          </table:table-cell>
          <table:table-cell table:style-name="TableCell310">
            <text:p text:style-name="P311">家數</text:p>
          </table:table-cell>
          <table:table-cell table:style-name="TableCell312">
            <text:p text:style-name="P313">比率</text:p>
          </table:table-cell>
          <table:covered-table-cell>
            <text:p text:style-name="表格內文14行高"/>
          </table:covered-table-cell>
        </table:table-row>
        <table:table-row table:style-name="TableRow314">
          <table:table-cell table:style-name="TableCell315">
            <text:p text:style-name="表格內文14行高">111</text:p>
          </table:table-cell>
          <table:table-cell table:style-name="TableCell316">
            <text:p text:style-name="P317">18,635</text:p>
          </table:table-cell>
          <table:table-cell table:style-name="TableCell318">
            <text:p text:style-name="P319">18,099</text:p>
          </table:table-cell>
          <table:table-cell table:style-name="TableCell320">
            <text:p text:style-name="P321">97.12</text:p>
          </table:table-cell>
          <table:table-cell table:style-name="TableCell322">
            <text:p text:style-name="P323">536</text:p>
          </table:table-cell>
          <table:table-cell table:style-name="TableCell324">
            <text:p text:style-name="P325">2.88</text:p>
          </table:table-cell>
          <table:table-cell table:style-name="TableCell326">
            <text:p text:style-name="P327">65,209</text:p>
          </table:table-cell>
        </table:table-row>
        <table:table-row table:style-name="TableRow328">
          <table:table-cell table:style-name="TableCell329">
            <text:p text:style-name="表格內文14行高">112</text:p>
          </table:table-cell>
          <table:table-cell table:style-name="TableCell330">
            <text:p text:style-name="P331">10,633</text:p>
          </table:table-cell>
          <table:table-cell table:style-name="TableCell332">
            <text:p text:style-name="P333">10,141</text:p>
          </table:table-cell>
          <table:table-cell table:style-name="TableCell334">
            <text:p text:style-name="P335">95.37</text:p>
          </table:table-cell>
          <table:table-cell table:style-name="TableCell336">
            <text:p text:style-name="P337">492</text:p>
          </table:table-cell>
          <table:table-cell table:style-name="TableCell338">
            <text:p text:style-name="P339">4.63</text:p>
          </table:table-cell>
          <table:table-cell table:style-name="TableCell340">
            <text:p text:style-name="P341">79,700</text:p>
          </table:table-cell>
        </table:table-row>
        <table:table-row table:style-name="TableRow342">
          <table:table-cell table:style-name="TableCell343">
            <text:p text:style-name="表格內文14行高">113</text:p>
          </table:table-cell>
          <table:table-cell table:style-name="TableCell344">
            <text:p text:style-name="P345">4,261</text:p>
          </table:table-cell>
          <table:table-cell table:style-name="TableCell346">
            <text:p text:style-name="P347">4,027</text:p>
          </table:table-cell>
          <table:table-cell table:style-name="TableCell348">
            <text:p text:style-name="P349">94.51</text:p>
          </table:table-cell>
          <table:table-cell table:style-name="TableCell350">
            <text:p text:style-name="P351">234</text:p>
          </table:table-cell>
          <table:table-cell table:style-name="TableCell352">
            <text:p text:style-name="P353">5.49</text:p>
          </table:table-cell>
          <table:table-cell table:style-name="TableCell354">
            <text:p text:style-name="P355">45,327</text:p>
          </table:table-cell>
        </table:table-row>
      </table:table>
      <text:p text:style-name="P356">說 <text:s text:c="3"/>明：113年度數據係截至8月底。</text:p>
      <text:p text:style-name="P357">資料來源：產業園區管理局提供。<text:bookmark-end text:name="_Toc56304656"/><text:bookmark-end text:name="_Toc56316711"/><text:bookmark-end text:name="_Toc56427092"/><text:bookmark-end text:name="OLE_LINK1"/><text:bookmark-end text:name="_Toc528850260"/><text:bookmark-end text:name="_Toc502065604"/><text:bookmark-end text:name="_Toc531161592"/><text:bookmark-end text:name="_Toc502065603"/><text:bookmark-end text:name="_Toc88560192"/><text:bookmark-end text:name="_Toc118208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style:style style:name="項目符號" style:display-name="項目符號" style:family="paragraph" style:parent-style-name="內文" style:list-style-name="LFO6">
      <style:text-properties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2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4T07:34:00Z</meta:creation-date>
    <dc:date>2024-11-14T07:34:00Z</dc:date>
    <meta:print-date>2024-11-14T07:34:00Z</meta:print-date>
    <meta:template xlink:href="2012範本檔.dot" xlink:type="simple"/>
    <meta:editing-cycles>2</meta:editing-cycles>
    <meta:editing-duration>PT0S</meta:editing-duration>
    <meta:document-statistic meta:page-count="4" meta:paragraph-count="5" meta:word-count="383" meta:character-count="2563" meta:row-count="18" meta:non-whitespace-character-count="2185"/>
  </office:meta>
</office:document-meta>
</file>