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1in" fo:text-indent="-0.1569in">
        <style:tab-stops/>
      </style:paragraph-properties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7in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27in"/>
    </style:style>
    <style:style style:name="T60" style:parent-style-name="預設段落字型" style:family="text">
      <style:text-properties fo:letter-spacing="-0.0027in" style:letter-kerning="true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fo:letter-spacing="-0.0027in" style:font-size-complex="10pt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letter-spacing="-0.0027in"/>
    </style:style>
    <style:style style:name="T69" style:parent-style-name="預設段落字型" style:family="text">
      <style:text-properties fo:letter-spacing="-0.0027in"/>
    </style:style>
    <style:style style:name="T70" style:parent-style-name="預設段落字型" style:family="text">
      <style:text-properties fo:letter-spacing="-0.0027in"/>
    </style:style>
    <style:style style:name="T71" style:parent-style-name="預設段落字型" style:family="text">
      <style:text-properties fo:letter-spacing="-0.0027in"/>
    </style:style>
    <style:style style:name="P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3" style:parent-style-name="一下內文縮2" style:family="paragraph">
      <style:paragraph-properties fo:margin-left="0.602in" fo:text-indent="0.393in">
        <style:tab-stops/>
      </style:paragraph-properties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letter-kerning="true"/>
    </style:style>
    <style:style style:name="T76" style:parent-style-name="預設段落字型" style:family="text">
      <style:text-properties style:letter-kerning="true"/>
    </style:style>
    <style:style style:name="T77" style:parent-style-name="預設段落字型" style:family="text">
      <style:text-properties style:letter-kerning="true"/>
    </style:style>
    <style:style style:name="T78" style:parent-style-name="預設段落字型" style:family="text">
      <style:text-properties style:letter-kerning="true"/>
    </style:style>
    <style:style style:name="T79" style:parent-style-name="預設段落字型" style:family="text">
      <style:text-properties style:letter-kerning="true"/>
    </style:style>
    <style:style style:name="T80" style:parent-style-name="預設段落字型" style:family="text">
      <style:text-properties style:letter-kerning="true"/>
    </style:style>
    <style:style style:name="T81" style:parent-style-name="預設段落字型" style:family="text">
      <style:text-properties style:letter-kerning="true"/>
    </style:style>
    <style:style style:name="T82" style:parent-style-name="預設段落字型" style:family="text">
      <style:text-properties style:letter-kerning="true"/>
    </style:style>
    <style:style style:name="T83" style:parent-style-name="預設段落字型" style:family="text">
      <style:text-properties style:letter-kerning="true"/>
    </style:style>
    <style:style style:name="T84" style:parent-style-name="預設段落字型" style:family="text">
      <style:text-properties style:letter-kerning="true"/>
    </style:style>
    <style:style style:name="T85" style:parent-style-name="預設段落字型" style:family="text">
      <style:text-properties style:letter-kerning="true"/>
    </style:style>
    <style:style style:name="T86" style:parent-style-name="預設段落字型" style:family="text">
      <style:text-properties style:letter-kerning="true"/>
    </style:style>
    <style:style style:name="T87" style:parent-style-name="預設段落字型" style:family="text">
      <style:text-properties style:letter-kerning="true"/>
    </style:style>
    <style:style style:name="T88" style:parent-style-name="預設段落字型" style:family="text">
      <style:text-properties style:letter-kerning="true"/>
    </style:style>
    <style:style style:name="T89" style:parent-style-name="預設段落字型" style:family="text">
      <style:text-properties style:letter-kerning="true"/>
    </style:style>
    <style:style style:name="T90" style:parent-style-name="預設段落字型" style:family="text">
      <style:text-properties style:letter-kerning="true"/>
    </style:style>
    <style:style style:name="T91" style:parent-style-name="預設段落字型" style:family="text">
      <style:text-properties style:letter-kerning="true"/>
    </style:style>
    <style:style style:name="T92" style:parent-style-name="預設段落字型" style:family="text">
      <style:text-properties style:letter-kerning="true"/>
    </style:style>
    <style:style style:name="T93" style:parent-style-name="預設段落字型" style:family="text">
      <style:text-properties style:letter-kerning="true"/>
    </style:style>
    <style:style style:name="T94" style:parent-style-name="預設段落字型" style:family="text">
      <style:text-properties style:letter-kerning="true"/>
    </style:style>
    <style:style style:name="T95" style:parent-style-name="預設段落字型" style:family="text">
      <style:text-properties style:letter-kerning="true"/>
    </style:style>
    <style:style style:name="T96" style:parent-style-name="預設段落字型" style:family="text">
      <style:text-properties style:letter-kerning="true"/>
    </style:style>
    <style:style style:name="T97" style:parent-style-name="預設段落字型" style:family="text">
      <style:text-properties style:letter-kerning="true"/>
    </style:style>
    <style:style style:name="P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9" style:parent-style-name="一下內文縮2" style:family="paragraph">
      <style:paragraph-properties fo:margin-left="0.602in" fo:text-indent="0.393in">
        <style:tab-stops/>
      </style:paragraph-properties>
    </style:style>
    <style:style style:name="T100" style:parent-style-name="預設段落字型" style:family="text">
      <style:text-properties style:letter-kerning="true"/>
    </style:style>
    <style:style style:name="T101" style:parent-style-name="預設段落字型" style:family="text">
      <style:text-properties style:letter-kerning="true"/>
    </style:style>
    <style:style style:name="T102" style:parent-style-name="預設段落字型" style:family="text">
      <style:text-properties style:letter-kerning="true"/>
    </style:style>
    <style:style style:name="T103" style:parent-style-name="預設段落字型" style:family="text">
      <style:text-properties style:letter-kerning="true"/>
    </style:style>
    <style:style style:name="T104" style:parent-style-name="預設段落字型" style:family="text">
      <style:text-properties style:letter-kerning="true"/>
    </style:style>
    <style:style style:name="T105" style:parent-style-name="預設段落字型" style:family="text">
      <style:text-properties style:letter-kerning="true"/>
    </style:style>
    <style:style style:name="T106" style:parent-style-name="預設段落字型" style:family="text">
      <style:text-properties style:letter-kerning="true"/>
    </style:style>
    <style:style style:name="T107" style:parent-style-name="預設段落字型" style:family="text">
      <style:text-properties style:letter-kerning="true"/>
    </style:style>
    <style:style style:name="T108" style:parent-style-name="預設段落字型" style:family="text">
      <style:text-properties style:letter-kerning="true"/>
    </style:style>
    <style:style style:name="T109" style:parent-style-name="預設段落字型" style:family="text">
      <style:text-properties style:letter-kerning="true"/>
    </style:style>
    <style:style style:name="T110" style:parent-style-name="預設段落字型" style:family="text">
      <style:text-properties style:letter-kerning="true"/>
    </style:style>
    <style:style style:name="T111" style:parent-style-name="預設段落字型" style:family="text">
      <style:text-properties style:letter-kerning="true"/>
    </style:style>
    <style:style style:name="T112" style:parent-style-name="預設段落字型" style:family="text">
      <style:text-properties style:letter-kerning="true"/>
    </style:style>
    <style:style style:name="T113" style:parent-style-name="預設段落字型" style:family="text">
      <style:text-properties style:letter-kerning="true"/>
    </style:style>
    <style:style style:name="T114" style:parent-style-name="預設段落字型" style:family="text">
      <style:text-properties style:letter-kerning="true"/>
    </style:style>
    <style:style style:name="T115" style:parent-style-name="預設段落字型" style:family="text">
      <style:text-properties style:letter-kerning="true"/>
    </style:style>
    <style:style style:name="T116" style:parent-style-name="預設段落字型" style:family="text">
      <style:text-properties style:letter-kerning="true"/>
    </style:style>
    <style:style style:name="T117" style:parent-style-name="預設段落字型" style:family="text">
      <style:text-properties style:letter-kerning="true"/>
    </style:style>
    <style:style style:name="T118" style:parent-style-name="預設段落字型" style:family="text">
      <style:text-properties style:letter-kerning="true"/>
    </style:style>
    <style:style style:name="T119" style:parent-style-name="預設段落字型" style:family="text">
      <style:text-properties style:letter-kerning="true"/>
    </style:style>
    <style:style style:name="T120" style:parent-style-name="預設段落字型" style:family="text">
      <style:text-properties style:letter-kerning="true"/>
    </style:style>
    <style:style style:name="T121" style:parent-style-name="預設段落字型" style:family="text">
      <style:text-properties style:letter-kerning="true"/>
    </style:style>
    <style:style style:name="T122" style:parent-style-name="預設段落字型" style:family="text">
      <style:text-properties style:letter-kerning="true"/>
    </style:style>
    <style:style style:name="T123" style:parent-style-name="預設段落字型" style:family="text">
      <style:text-properties style:letter-kerning="true"/>
    </style:style>
    <style:style style:name="T124" style:parent-style-name="預設段落字型" style:family="text">
      <style:text-properties style:letter-kerning="true"/>
    </style:style>
    <style:style style:name="T125" style:parent-style-name="預設段落字型" style:family="text">
      <style:text-properties style:letter-kerning="true"/>
    </style:style>
    <style:style style:name="T126" style:parent-style-name="預設段落字型" style:family="text">
      <style:text-properties style:letter-kerning="true"/>
    </style:style>
    <style:style style:name="T127" style:parent-style-name="預設段落字型" style:family="text">
      <style:text-properties style:letter-kerning="true"/>
    </style:style>
    <style:style style:name="T128" style:parent-style-name="預設段落字型" style:family="text">
      <style:text-properties style:letter-kerning="true"/>
    </style:style>
    <style:style style:name="P129" style:parent-style-name="內文" style:family="paragraph">
      <style:paragraph-properties fo:margin-left="0.393in" fo:text-indent="0.393in">
        <style:tab-stops/>
      </style:paragraph-properties>
    </style:style>
    <style:style style:name="P130" style:parent-style-name="內文" style:family="paragraph">
      <style:paragraph-properties fo:line-height="0.2777in" fo:margin-left="1.2458in" fo:text-indent="-0.827in">
        <style:tab-stops/>
      </style:paragraph-properties>
      <style:text-properties fo:font-weight="bold" style:font-weight-asian="bold"/>
    </style:style>
    <style:style style:name="P131" style:parent-style-name="內文" style:family="paragraph">
      <style:paragraph-properties fo:line-height="0.2777in" fo:margin-left="1.2458in" fo:text-indent="-0.827in">
        <style:tab-stops/>
      </style:paragraph-properties>
      <style:text-properties fo:font-weight="bold" style:font-weight-asian="bold"/>
    </style:style>
    <style:style style:name="P132" style:parent-style-name="內文" style:family="paragraph">
      <style:paragraph-properties fo:line-height="0.2777in" fo:margin-left="1.2458in" fo:text-indent="-0.827in">
        <style:tab-stops/>
      </style:paragraph-properties>
      <style:text-properties fo:font-weight="bold" style:font-weight-asian="bold"/>
    </style:style>
    <style:style style:name="P133" style:parent-style-name="內文" style:family="paragraph">
      <style:paragraph-properties fo:line-height="0.2777in" fo:margin-left="1.009in" fo:text-indent="-0.5923in">
        <style:tab-stops/>
      </style:paragraph-properties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ableColumn143" style:family="table-column">
      <style:table-column-properties style:column-width="2.9847in"/>
    </style:style>
    <style:style style:name="TableColumn144" style:family="table-column">
      <style:table-column-properties style:column-width="0.8562in"/>
    </style:style>
    <style:style style:name="TableColumn145" style:family="table-column">
      <style:table-column-properties style:column-width="1.6416in"/>
    </style:style>
    <style:style style:name="Table142" style:family="table">
      <style:table-properties style:width="5.4826in" fo:margin-left="0.512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1465in" fo:margin-right="-0.0513in" fo:text-indent="-0.1465in">
        <style:tab-stops/>
      </style:paragraph-properties>
      <style:text-properties fo:letter-spacing="-0.0111in" fo:font-size="12pt" style:font-size-asian="12pt"/>
    </style:style>
    <style:style style:name="P159" style:parent-style-name="內文" style:family="paragraph">
      <style:paragraph-properties fo:line-height="0.1944in" fo:margin-left="0.1465in" fo:margin-right="-0.0513in" fo:text-indent="-0.1465in">
        <style:tab-stops/>
      </style:paragraph-properties>
      <style:text-properties fo:letter-spacing="-0.0111in" fo:font-size="12pt" style:font-size-asian="12pt"/>
    </style:style>
    <style:style style:name="P160" style:parent-style-name="內文" style:family="paragraph">
      <style:paragraph-properties fo:line-height="0.1944in" fo:margin-left="0.1631in" fo:margin-right="-0.0513in" fo:text-indent="-0.1729in">
        <style:tab-stops/>
      </style:paragraph-properties>
    </style:style>
    <style:style style:name="T161" style:parent-style-name="預設段落字型" style:family="text">
      <style:text-properties fo:letter-spacing="-0.0111in" fo:font-size="12pt" style:font-size-asian="12pt"/>
    </style:style>
    <style:style style:name="T162" style:parent-style-name="預設段落字型" style:family="text">
      <style:text-properties fo:letter-spacing="-0.0111in" fo:font-size="12pt" style:font-size-asian="12pt"/>
    </style:style>
    <style:style style:name="T163" style:parent-style-name="預設段落字型" style:family="text">
      <style:text-properties fo:letter-spacing="-0.0111in" fo:font-size="12pt" style:font-size-asian="12pt"/>
    </style:style>
    <style:style style:name="T164" style:parent-style-name="預設段落字型" style:family="text">
      <style:text-properties fo:letter-spacing="-0.0111in" fo:font-size="12pt" style:font-size-asian="12pt"/>
    </style:style>
    <style:style style:name="T165" style:parent-style-name="預設段落字型" style:family="text">
      <style:text-properties fo:letter-spacing="-0.0111in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P171" style:parent-style-name="內文" style:family="paragraph">
      <style:paragraph-properties fo:line-height="0.1944in" fo:margin-left="0.1687in" fo:margin-right="-0.0513in" fo:text-indent="-0.1687in">
        <style:tab-stops/>
      </style:paragraph-properties>
      <style:text-properties fo:font-size="12pt" style:font-size-asian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P176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P181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P186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P191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P196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P201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P206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text-properties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weight="bold" style:font-weight-asian="bold"/>
    </style:style>
    <style:style style:name="P212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7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22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28" style:parent-style-name="內文" style:family="paragraph">
      <style:paragraph-properties fo:text-align="start" fo:line-height="0.1944in" fo:margin-left="0.3937in" fo:text-indent="0.3937in">
        <style:tab-stops/>
      </style:paragraph-properties>
      <style:text-properties fo:font-size="12pt" style:font-size-asian="12pt"/>
    </style:style>
    <style:style style:name="P229" style:parent-style-name="內文" style:family="paragraph">
      <style:paragraph-properties fo:text-align="start" fo:line-height="0.1944in" fo:margin-left="1.2055in" fo:margin-right="-0.0236in" fo:text-indent="-0.8125in">
        <style:tab-stops/>
      </style:paragraph-properties>
      <style:text-properties fo:font-size="12pt" style:font-size-asian="12pt" style:font-size-complex="12pt"/>
    </style:style>
    <style:style style:name="P230" style:parent-style-name="內文" style:family="paragraph">
      <style:paragraph-properties fo:text-align="start" style:line-height-at-least="0.1666in" fo:margin-left="1.0409in" fo:text-indent="-0.6138in">
        <style:tab-stops/>
      </style:paragraph-properties>
      <style:text-properties fo:font-weight="bold" style:font-weight-asian="bold"/>
    </style:style>
    <style:style style:name="P231" style:parent-style-name="內文" style:family="paragraph">
      <style:paragraph-properties fo:text-align="end" fo:line-height="0.1805in" fo:margin-left="1.0409in" fo:text-indent="-0.6138in">
        <style:tab-stops/>
      </style:paragraph-properties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ableColumn235" style:family="table-column">
      <style:table-column-properties style:column-width="0.6479in"/>
    </style:style>
    <style:style style:name="TableColumn236" style:family="table-column">
      <style:table-column-properties style:column-width="0.7756in"/>
    </style:style>
    <style:style style:name="TableColumn237" style:family="table-column">
      <style:table-column-properties style:column-width="0.843in"/>
    </style:style>
    <style:style style:name="TableColumn238" style:family="table-column">
      <style:table-column-properties style:column-width="0.5388in"/>
    </style:style>
    <style:style style:name="TableColumn239" style:family="table-column">
      <style:table-column-properties style:column-width="0.5583in"/>
    </style:style>
    <style:style style:name="TableColumn240" style:family="table-column">
      <style:table-column-properties style:column-width="0.6138in"/>
    </style:style>
    <style:style style:name="TableColumn241" style:family="table-column">
      <style:table-column-properties style:column-width="0.6138in"/>
    </style:style>
    <style:style style:name="TableColumn242" style:family="table-column">
      <style:table-column-properties style:column-width="0.9395in"/>
    </style:style>
    <style:style style:name="Table234" style:family="table">
      <style:table-properties style:width="5.5312in" fo:margin-left="0.4187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4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395in" fo:padding-bottom="0in" fo:padding-right="0.0395in"/>
    </style:style>
    <style:style style:name="P24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249" style:parent-style-name="表格內文14行高" style:family="paragraph">
      <style:paragraph-properties fo:text-align="center"/>
    </style:style>
    <style:style style:name="T250" style:parent-style-name="預設段落字型" style:family="text">
      <style:text-properties fo:font-weight="bold" style:font-weight-asian="bold" fo:letter-spacing="-0.0111in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395in" fo:padding-bottom="0in" fo:padding-right="0.0395in"/>
    </style:style>
    <style:style style:name="P25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53" style:family="table-row">
      <style:table-row-properties/>
    </style:style>
    <style:style style:name="P254" style:parent-style-name="表格內文14行高" style:family="paragraph">
      <style:text-properties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5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6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6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6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26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67" style:parent-style-name="表格內文14行高" style:family="paragraph"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395in" fo:padding-bottom="0in" fo:padding-right="0.0395in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35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37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39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41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43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45" style:parent-style-name="表格內文14行高" style:family="paragraph">
      <style:paragraph-properties fo:text-align="end"/>
      <style:text-properties style:font-name-complex="Calibri" fo:letter-spacing="-0.0069in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47" style:parent-style-name="表格內文14行高" style:family="paragraph">
      <style:paragraph-properties fo:text-align="end"/>
    </style:style>
    <style:style style:name="P348" style:parent-style-name="表格內文14行高" style:family="paragraph">
      <style:paragraph-properties fo:margin-left="1.3902in" fo:text-indent="-1.052in">
        <style:tab-stops/>
      </style:paragraph-properties>
    </style:style>
    <style:style style:name="P349" style:parent-style-name="表格內文14行高" style:family="paragraph">
      <style:paragraph-properties fo:margin-left="1.5979in" fo:text-indent="-0.4236in">
        <style:tab-stops/>
      </style:paragraph-properties>
    </style:style>
    <style:style style:name="T350" style:parent-style-name="預設段落字型" style:family="text">
      <style:text-properties fo:letter-spacing="-0.0069in"/>
    </style:style>
    <style:style style:name="P351" style:parent-style-name="表格內文14行高" style:family="paragraph">
      <style:paragraph-properties fo:margin-left="1.5979in" fo:text-indent="-0.4236in">
        <style:tab-stops/>
      </style:paragraph-properties>
    </style:style>
    <style:style style:name="P352" style:parent-style-name="表格內文14行高" style:family="paragraph">
      <style:paragraph-properties fo:margin-left="1.377in" fo:text-indent="-0.2111in">
        <style:tab-stops/>
      </style:paragraph-properties>
    </style:style>
    <style:style style:name="T353" style:parent-style-name="預設段落字型" style:family="text">
      <style:text-properties fo:letter-spacing="-0.0041in"/>
    </style:style>
    <style:style style:name="P354" style:parent-style-name="表格內文14行高" style:family="paragraph">
      <style:paragraph-properties fo:text-indent="0.3597in"/>
    </style:style>
  </office:automatic-styles>
  <office:body>
    <office:text text:use-soft-page-breaks="true">
      <text:p text:style-name="P1"><text:span text:style-name="T5">經濟作業</text:span><text:span text:style-name="T6">基金</text:span><text:span text:style-name="T7">11</text:span><text:span text:style-name="T8">4</text:span><text:span text:style-name="T9">年度預算評估報告</text:span></text:p>
      <text:p text:style-name="P10"><text:bookmark-start text:name="_Toc56304656"/><text:bookmark-start text:name="_Toc56316711"/><text:bookmark-start text:name="_Toc56427092"/><text:bookmark-start text:name="OLE_LINK1"/><text:bookmark-start text:name="_Toc528850260"/><text:bookmark-start text:name="_Toc502065604"/><text:bookmark-start text:name="_Toc531161592"/><text:bookmark-start text:name="_Toc502065603"/><text:bookmark-start text:name="_Toc88560192"/><text:bookmark-start text:name="_Toc118208933"/><text:bookmark-start text:name="_Toc182322675"/>六、辦理新材料循環產業園區申請設置計畫，112年12月修正總經費增加至1,518.66億元，允宜加強地方溝通說明，以利計畫推動<text:bookmark-end text:name="_Toc182322675"/></text:p>
      <text:p text:style-name="P11">產業園區開發管理基金於114年度預算案於「新材料循環產業園區申請設置計畫」編列1億4,047萬4千元，係委託高市府辦理大林浦地區居民遷村相關費用，包括高雄市政府大林蒲遷村專案辦公室營運(含人力進用)、地方民意溝通、人民陳情意見處理、差旅費及其他遷村有關事項及行政作業費用7,200萬元及大林蒲遷村方案調查、安置地區都市計畫變更作業、土地徵收公益性必要性評估、徵收/跨區區段徵收計畫書及新材料循環產業園區(第一期)申請設置作業之各項書件研擬，與辦理法定作業等相關費用6,847萬4千元，係委託高雄市政府辦理遷村之相關行政事宜及園區申設相關費用。經查：</text:p>
      <text:p text:style-name="P12">(一)辦理大林蒲遷村並開發為循環產業園區計畫，112年12月修正總經費增加至1,518.66億元</text:p>
      <text:p text:style-name="P13">發展循環經濟為政府推動「5+2」產業創新政策之一，經濟部依循環經濟推動方案，自106年起辦理「全國循環專區試點暨新材料循環產業園區申請設置計畫」<text:span text:style-name="註腳參照"><text:note text:note-class="footnote" text:id="_ftn0"><text:note-citation>1</text:note-citation><text:note-body><text:p text:style-name="P14"><text:s/>行政院於108年10月8日核定「全國循環專區試點暨新材料循環產業園區申請設置計畫」（大林蒲案），計畫總經費1,047.02億元，包含「全國循環專區試點計畫」1.33億元(期程106-109年度)及「新材料循環產業園區申請設置計畫」1,045.69億元(期程106-117年度)等2項分計畫，112年12月4日核定修正計畫總經費增加至1,519.99億元，包含「全國循環專區試點計畫」1.33億元(已完成)及「新材料循環產業園區申請設置計畫」1,518.66億元。</text:p></text:note-body></text:note></text:span>，其分項計畫「新材料循環產業園區申請設置計畫」(下稱循環產業園區設置計畫，目前係由產業園區管理局執行)，係設置具循環經濟思維模式發展新材料循環產業園區，以提供產業發展所需空間。循<text:span text:style-name="T15">環產業園區設置計畫</text:span><text:span text:style-name="T16">原經</text:span><text:span text:style-name="T17">行政院108年10月8日核定</text:span><text:span text:style-name="T18">總經費1</text:span><text:span text:style-name="T19">,</text:span><text:span text:style-name="T20">04</text:span><text:span text:style-name="T21">5</text:span><text:span text:style-name="T22">.</text:span><text:span text:style-name="T23">6</text:span><text:span text:style-name="T24">9</text:span><text:span text:style-name="T25">億</text:span><text:soft-page-break/><text:span text:style-name="T26">元</text:span><text:span text:style-name="T27">，</text:span><text:span text:style-name="T28">後經行政院於</text:span><text:span text:style-name="T29">112年12月4日核定修正計畫</text:span><text:span text:style-name="T30">總經費</text:span><text:span text:style-name="T31">增加至</text:span><text:soft-page-break/><text:span text:style-name="T32">1,</text:span><text:span text:style-name="T33">51</text:span><text:span text:style-name="T34">8</text:span><text:span text:style-name="T35">.</text:span><text:span text:style-name="T36">66</text:span><text:span text:style-name="T37">億元</text:span><text:span text:style-name="T38">，增加47</text:span><text:span text:style-name="T39">2</text:span><text:span text:style-name="T40">.</text:span><text:span text:style-name="T41">97</text:span><text:span text:style-name="T42">億元</text:span><text:span text:style-name="T43">，</text:span><text:span text:style-name="T44">其中</text:span>大林蒲<text:span text:style-name="T45">遷村經費由589.81億元</text:span><text:span text:style-name="T46">，</text:span><text:span text:style-name="T47">增加至800億元</text:span><text:span text:style-name="T48">(詳表1)，</text:span><text:span text:style-name="T49">財源包括</text:span><text:span text:style-name="T50">公務預算57</text:span><text:span text:style-name="T51">6</text:span><text:span text:style-name="T52">億元</text:span><text:span text:style-name="T53">、</text:span><text:span text:style-name="T54">產業園區基金617.53</text:span><text:span text:style-name="T55">億元及</text:span><text:span text:style-name="T56">國(公)有土地作價325.13億元</text:span><text:span text:style-name="T57">等，</text:span><text:span text:style-name="T58">規劃</text:span><text:span text:style-name="T59">期程12年(106至117年)</text:span><text:span text:style-name="T60">。計畫經費</text:span><text:span text:style-name="T61">原由經濟部產業發展署(原工業局)公務預算支應，自110年度起改由產業園區基金編列，</text:span><text:span text:style-name="T62">110年度預算編列317.82億元用以啟動</text:span><text:span text:style-name="T63">循環產業園區設置計畫中之</text:span><text:span text:style-name="T64">大林蒲遷村作業，進行遷村配售土地並</text:span><text:span text:style-name="T65">支付土地取得費用(決算數0.44億元)</text:span><text:span text:style-name="T66">；</text:span><text:span text:style-name="T67">111至113年度預算均編列1,228萬5千元委託高市府辦理遷村相關行政事宜；114年</text:span><text:span text:style-name="T68">賡續</text:span><text:span text:style-name="T69">編列1億4,047萬4千元</text:span><text:span text:style-name="T70">委託高市府辦理大林浦地區居民遷村相關費用</text:span><text:span text:style-name="T71">。</text:span><text:s/></text:p>
      <text:p text:style-name="P72">(二)113年2月已公告大林蒲遷村安置計畫書，允宜加速辦理園區申設相關法定程序說明會，以利居民瞭解園區辦理情形及進度</text:p>
      <text:p text:style-name="P73">行政院108年核定之<text:span text:style-name="T74">循環產業園區設置計</text:span>畫係採2階段辦理，第1階段以高雄小港區沿海約301公頃之基地為第1期範圍(其中包括約154公頃之第1區大林蒲地區，需辦理遷村作業)；第2階段俟循環產業發展成熟後，透過填海造陸新生產業用地進行第2階段(第2期，未來發展區)開發。第1期開發作業包括園區報編、土地取得作業、後續開發及推動環境高質循環共生聚落。新材料循環產業園區設置計畫截至113年度已編列預算數322億6,360萬元，迄113年8月底扣除以前年度轉入保留數累計註銷數計3,164萬7千元，累計執行數5億5,922萬5千元，占已編列預算數之1.73%(詳表2)，計畫執行未如預期。詢據產業園區管理局提供資料略以，<text:span text:style-name="T75">高市府與</text:span><text:span text:style-name="T76">經濟</text:span><text:span text:style-name="T77">部於113年2月21</text:span><text:span text:style-name="T78">日上網公告大林蒲遷村安置計畫書，供民眾點閱下載，並</text:span><text:span text:style-name="T79">於</text:span><text:span text:style-name="T80">113年</text:span><text:span text:style-name="T81">2月29日至5月16日辦理63</text:span><text:span text:style-name="T82">場意願調查</text:span><text:span text:style-name="T83">，截</text:span><text:soft-page-break/><text:span text:style-name="T84">至113年10月25日意願調查回收率約85%，其中93%民眾同意</text:span><text:soft-page-break/><text:span text:style-name="T85">遷村</text:span><text:span text:style-name="T86">，並</text:span><text:span text:style-name="T87">同步啟動預登記</text:span><text:span text:style-name="T88">。爰此，</text:span><text:span text:style-name="T89">為利居民瞭解園區辦理情形及進度</text:span><text:span text:style-name="T90">，</text:span><text:span text:style-name="T91">允宜</text:span><text:span text:style-name="T92">加強</text:span><text:span text:style-name="T93">辦理園區申設相關法定程序</text:span><text:span text:style-name="T94">之</text:span><text:span text:style-name="T95">說明會</text:span><text:span text:style-name="T96">，以利在地居民之瞭解及相關遷村作業之妥善處理</text:span><text:span text:style-name="T97">。</text:span></text:p>
      <text:p text:style-name="P98">(三)113年10月辦理新材料循環產業園區申請設置計畫環評重新公開作業，允宜加強地方溝通說明，以利計畫推動</text:p>
      <text:p text:style-name="P99"><text:span text:style-name="T100">另</text:span><text:span text:style-name="T101">環境部於</text:span><text:span text:style-name="T102">113年</text:span><text:span text:style-name="T103">10月16日函復請續</text:span><text:span text:style-name="T104">本計畫</text:span><text:span text:style-name="T105">辦環評重新公開作業，</text:span><text:span text:style-name="T106">經濟</text:span><text:span text:style-name="T107">部</text:span><text:span text:style-name="T108">嗣於113年</text:span><text:span text:style-name="T109">10月22</text:span><text:span text:style-name="T110">日</text:span><text:span text:style-name="T111">辦理公告作業，並自</text:span><text:span text:style-name="T112">113年</text:span><text:span text:style-name="T113">10月29日起將環境影響說明書於區公所、里長辦公室陳列30天，將視在地陳列狀況續辦環評說明會</text:span><text:span text:style-name="T114">；另</text:span><text:span text:style-name="T115">內政部已於113年4月9日同意本案都市計畫個案變更，</text:span><text:span text:style-name="T116">產業園區管理</text:span><text:span text:style-name="T117">局配合環評作業預計於</text:span><text:span text:style-name="T118">113年</text:span><text:span text:style-name="T119">11月提送草案予高市府審查，並於114年4月辦理都計公開展覽及說明會</text:span><text:span text:style-name="T120">，並</text:span><text:span text:style-name="T121">配合115年底前核定園區設置，</text:span><text:span text:style-name="T122">完成</text:span><text:span text:style-name="T123">相關可行性規劃、用水計畫、用電計畫、農業變更使用說明書、出流管制規</text:span><text:span text:style-name="T124">劃及徵收公益性及必要性評估等作業，惟計畫涉及中央、地方及</text:span><text:span text:style-name="T125">大林蒲</text:span><text:span text:style-name="T126">居民權益</text:span><text:span text:style-name="T127">，允宜加強地方溝通說明，以利計畫推動</text:span><text:span text:style-name="T128">。</text:span></text:p>
      <text:p text:style-name="P129">綜上，為發展循環經濟，達成我國能資源整合鏈結，產業園區開發管理基金於114年度預算案於「新材料循環產業園區申請設置計畫」賡續編列1億4,047萬4千元，係委託高市府辦理大林浦地區居民遷村相關經費，惟該計畫112年12月修正調增總經費472.97億元，計畫總經費擴增達1,518.66億元，並已於113年2月公告大林蒲遷村安置計畫，鑑於本計畫涉及中央、地方及大林蒲居民權益等多項配套措施，允宜加強地方溝通說明，以利計畫推動。</text:p>
      <text:p text:style-name="P130"/>
      <text:p text:style-name="P131"/>
      <text:p text:style-name="P132"/>
      <text:soft-page-break/>
      <text:p text:style-name="P133"><text:span text:style-name="T134">表1 <text:s/></text:span><text:span text:style-name="T135">全國循環專區試點暨新材料循環產業園區申請設置計畫</text:span><text:span text:style-name="T136">經費需求及資金來源概況表</text:span><text:span text:style-name="T137"><text:s text:c="6"/></text:span><text:span text:style-name="T138"><text:s text:c="2"/></text:span><text:span text:style-name="T139"><text:s text:c="3"/></text:span><text:span text:style-name="T140"><text:s text:c="4"/></text:span><text:span text:style-name="T141">單位：新臺幣億元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項 <text:s/>目</text:p>
            </table:table-cell>
            <table:table-cell table:style-name="TableCell149">
              <text:p text:style-name="P150">經費需求</text:p>
            </table:table-cell>
            <table:table-cell table:style-name="TableCell151">
              <text:p text:style-name="P152">財源規劃</text:p>
            </table:table-cell>
          </table:table-row>
        </table:table-header-rows>
        <table:table-row table:style-name="TableRow153">
          <table:table-cell table:style-name="TableCell154" table:number-columns-spanned="2">
            <text:p text:style-name="表格內文14行高"><text:span text:style-name="T155">分項計畫1</text:span><text:span text:style-name="T156">：新材料循環產業園區申請設置計畫</text:span></text:p>
          </table:table-cell>
          <table:covered-table-cell/>
          <table:table-cell table:style-name="TableCell157" table:number-rows-spanned="13">
            <text:p text:style-name="P158">1.公務預算577.33億元</text:p>
            <text:p text:style-name="P159">2.產業園區基金617.53億元。</text:p>
            <text:p text:style-name="P160"><text:span text:style-name="T161">3.國(公)有土地作價</text:span><text:span text:style-name="T162">325</text:span><text:span text:style-name="T163">.</text:span><text:span text:style-name="T164">13</text:span><text:span text:style-name="T165">億元</text:span><text:span text:style-name="T166">。</text:span></text:p>
          </table:table-cell>
        </table:table-row>
        <table:table-row table:style-name="TableRow167">
          <table:table-cell table:style-name="TableCell168">
            <text:p text:style-name="表格內文14行高">1.園區申請設置費用</text:p>
          </table:table-cell>
          <table:table-cell table:style-name="TableCell169">
            <text:p text:style-name="P170">5.12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表格內文14行高">2.第一區土地費用</text:p>
          </table:table-cell>
          <table:table-cell table:style-name="TableCell174">
            <text:p text:style-name="P175">800.00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表格內文14行高">3.多元安置配套措施及遷村安置用地費</text:p>
          </table:table-cell>
          <table:table-cell table:style-name="TableCell179">
            <text:p text:style-name="P180">285.92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表格內文14行高">4.配合遷村農業區跨區區段徵收方案，取得抵價地之地價補償費</text:p>
          </table:table-cell>
          <table:table-cell table:style-name="TableCell184">
            <text:p text:style-name="P185">28.77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表格內文14行高">5.第一區台糖、高雄市及中油公司土地費用(土地作價）</text:p>
          </table:table-cell>
          <table:table-cell table:style-name="TableCell189">
            <text:p text:style-name="P190">45.16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表格內文14行高">6.第二區土地費用</text:p>
          </table:table-cell>
          <table:table-cell table:style-name="TableCell194">
            <text:p text:style-name="P195">20.68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表格內文14行高">7.第三區土地及地上物費用</text:p>
          </table:table-cell>
          <table:table-cell table:style-name="TableCell199">
            <text:p text:style-name="P200">2.91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表格內文14行高">8.第一、二、三園區開發工程</text:p>
          </table:table-cell>
          <table:table-cell table:style-name="TableCell204">
            <text:p text:style-name="P205">330.10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小計</text:p>
          </table:table-cell>
          <table:table-cell table:style-name="TableCell210">
            <text:p text:style-name="P211">1,518.66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2">
            <text:p text:style-name="P215"><text:span text:style-name="T216">分項計畫2：全國循環專區試點計畫</text:span></text:p>
          </table:table-cell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表格內文14行高">全國循環專區試點計畫</text:p>
          </table:table-cell>
          <table:table-cell table:style-name="TableCell220">
            <text:p text:style-name="P221">1.33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合計</text:p>
          </table:table-cell>
          <table:table-cell table:style-name="TableCell226">
            <text:p text:style-name="P227">1,519.99</text:p>
          </table:table-cell>
          <table:covered-table-cell>
            <text:p text:style-name="P228"/>
          </table:covered-table-cell>
        </table:table-row>
      </table:table>
      <text:p text:style-name="P229">資料來源：產業園區管理局提供。</text:p>
      <text:p text:style-name="P230">表2<text:s text:c="2"/>106-114年度循環產業園區設置計畫經費彙整表</text:p>
      <text:p text:style-name="P231"><text:span text:style-name="T232"><text:s text:c="35"/></text:span><text:span text:style-name="T233">單位：新臺幣千元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 table:number-rows-spanned="2">
              <text:p text:style-name="P245">年度</text:p>
            </table:table-cell>
            <table:table-cell table:style-name="TableCell246">
              <text:p text:style-name="P247">產業發展署</text:p>
            </table:table-cell>
            <table:table-cell table:style-name="TableCell248" table:number-columns-spanned="5">
              <text:p text:style-name="P249"><text:span text:style-name="T250">產業園區基金</text:span></text:p>
            </table:table-cell>
            <table:covered-table-cell/>
            <table:covered-table-cell/>
            <table:covered-table-cell/>
            <table:covered-table-cell/>
            <table:table-cell table:style-name="TableCell251" table:number-rows-spanned="2">
              <text:p text:style-name="P252">合計</text:p>
            </table:table-cell>
          </table:table-row>
          <table:table-row table:style-name="TableRow253">
            <table:covered-table-cell>
              <text:p text:style-name="P254"/>
            </table:covered-table-cell>
            <table:table-cell table:style-name="TableCell255">
              <text:p text:style-name="P256">106-109</text:p>
            </table:table-cell>
            <table:table-cell table:style-name="TableCell257">
              <text:p text:style-name="P258">110</text:p>
            </table:table-cell>
            <table:table-cell table:style-name="TableCell259">
              <text:p text:style-name="P260">111</text:p>
            </table:table-cell>
            <table:table-cell table:style-name="TableCell261">
              <text:p text:style-name="P262">112</text:p>
            </table:table-cell>
            <table:table-cell table:style-name="TableCell263">
              <text:p text:style-name="P264">113</text:p>
            </table:table-cell>
            <table:table-cell table:style-name="TableCell265">
              <text:p text:style-name="P266">114</text:p>
            </table:table-cell>
            <table:covered-table-cell>
              <text:p text:style-name="P267"/>
            </table:covered-table-cell>
          </table:table-row>
        </table:table-header-rows>
        <table:table-row table:style-name="TableRow268">
          <table:table-cell table:style-name="TableCell269">
            <text:p text:style-name="表格內文14行高">預算數</text:p>
          </table:table-cell>
          <table:table-cell table:style-name="TableCell270">
            <text:p text:style-name="P271">444,745</text:p>
          </table:table-cell>
          <table:table-cell table:style-name="TableCell272">
            <text:p text:style-name="P273">31,782,000</text:p>
          </table:table-cell>
          <table:table-cell table:style-name="TableCell274">
            <text:p text:style-name="P275">12,285</text:p>
          </table:table-cell>
          <table:table-cell table:style-name="TableCell276">
            <text:p text:style-name="P277">12,285</text:p>
          </table:table-cell>
          <table:table-cell table:style-name="TableCell278">
            <text:p text:style-name="P279">12,285</text:p>
          </table:table-cell>
          <table:table-cell table:style-name="TableCell280">
            <text:p text:style-name="P281">140,474</text:p>
          </table:table-cell>
          <table:table-cell table:style-name="TableCell282">
            <text:p text:style-name="P283">32,404,074</text:p>
          </table:table-cell>
        </table:table-row>
        <table:table-row table:style-name="TableRow284">
          <table:table-cell table:style-name="TableCell285">
            <text:p text:style-name="表格內文14行高">決算數</text:p>
          </table:table-cell>
          <table:table-cell table:style-name="TableCell286">
            <text:p text:style-name="P287">442,945</text:p>
          </table:table-cell>
          <table:table-cell table:style-name="TableCell288">
            <text:p text:style-name="P289">44,499</text:p>
          </table:table-cell>
          <table:table-cell table:style-name="TableCell290">
            <text:p text:style-name="P291">12,285</text:p>
          </table:table-cell>
          <table:table-cell table:style-name="TableCell292">
            <text:p text:style-name="P293">12,285</text:p>
          </table:table-cell>
          <table:table-cell table:style-name="TableCell294">
            <text:p text:style-name="P295">78,858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590,872</text:p>
          </table:table-cell>
        </table:table-row>
        <table:table-row table:style-name="TableRow300">
          <table:table-cell table:style-name="TableCell301">
            <text:p text:style-name="表格內文14行高">保留數</text:p>
          </table:table-cell>
          <table:table-cell table:style-name="TableCell302">
            <text:p text:style-name="P303">394,156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394,156</text:p>
          </table:table-cell>
        </table:table-row>
        <table:table-row table:style-name="TableRow316">
          <table:table-cell table:style-name="TableCell317">
            <text:p text:style-name="表格內文14行高">保留註銷數</text:p>
          </table:table-cell>
          <table:table-cell table:style-name="TableCell318">
            <text:p text:style-name="P319">31,647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31,647</text:p>
          </table:table-cell>
        </table:table-row>
        <table:table-row table:style-name="TableRow332">
          <table:table-cell table:style-name="TableCell333">
            <text:p text:style-name="表格內文14行高">保留數迄113年8月之執行數</text:p>
          </table:table-cell>
          <table:table-cell table:style-name="TableCell334">
            <text:p text:style-name="P335">174,942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174,942</text:p>
          </table:table-cell>
        </table:table-row>
      </table:table>
      <text:p text:style-name="P348">說 <text:s text:c="3"/>明：1.工業局於112年9月26日改制為產業發展署，並將產業園區基金移予產業園區管理局(原加工出口區管理處)主政。</text:p>
      <text:p text:style-name="P349">2.<text:span text:style-name="T350">自110年度起循環產業園區設置計畫預算由產業園區基金編列</text:span>。</text:p>
      <text:p text:style-name="P351">3.產業園區基金113年度決算數係統計至113年8月之執行數。</text:p>
      <text:p text:style-name="P352">4.<text:span text:style-name="T353">106至109年度預算保留數合共3億9,415萬6千元，截至112年底仍續予保留轉入113年度計1億8,756萬6千元。</text:span></text:p>
      <text:p text:style-name="P354">資料來源：產業園區管理局提供。<text:bookmark-end text:name="_Toc56304656"/><text:bookmark-end text:name="_Toc56316711"/><text:bookmark-end text:name="_Toc56427092"/><text:bookmark-end text:name="OLE_LINK1"/><text:bookmark-end text:name="_Toc528850260"/><text:bookmark-end text:name="_Toc502065604"/><text:bookmark-end text:name="_Toc531161592"/><text:bookmark-end text:name="_Toc502065603"/><text:bookmark-end text:name="_Toc88560192"/><text:bookmark-end text:name="_Toc1182089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apple-style-span" style:display-name="apple-style-span" style:family="text"/>
    <style:style style:name="項目符號" style:display-name="項目符號" style:family="paragraph" style:parent-style-name="內文" style:list-style-name="LFO6">
      <style:text-properties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4T07:34:00Z</meta:creation-date>
    <dc:date>2024-11-14T07:34:00Z</dc:date>
    <meta:print-date>2024-11-14T07:34:00Z</meta:print-date>
    <meta:template xlink:href="2012範本檔.dot" xlink:type="simple"/>
    <meta:editing-cycles>2</meta:editing-cycles>
    <meta:editing-duration>PT0S</meta:editing-duration>
    <meta:document-statistic meta:page-count="19" meta:paragraph-count="6" meta:word-count="453" meta:character-count="3032" meta:row-count="21" meta:non-whitespace-character-count="2585"/>
  </office:meta>
</office:document-meta>
</file>