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P146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7" style:parent-style-name="內文" style:family="paragraph">
      <style:paragraph-properties fo:text-align="end" fo:margin-top="0.0694in" fo:line-height="0.2222in" fo:margin-left="0.3312in" fo:margin-right="0.043in" fo:text-indent="-0.3784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0.5743in" style:use-optimal-column-width="false"/>
    </style:style>
    <style:style style:name="TableColumn157" style:family="table-column">
      <style:table-column-properties style:column-width="0.8263in" style:use-optimal-column-width="false"/>
    </style:style>
    <style:style style:name="TableColumn158" style:family="table-column">
      <style:table-column-properties style:column-width="0.7534in" style:use-optimal-column-width="false"/>
    </style:style>
    <style:style style:name="TableColumn159" style:family="table-column">
      <style:table-column-properties style:column-width="0.7291in" style:use-optimal-column-width="false"/>
    </style:style>
    <style:style style:name="TableColumn160" style:family="table-column">
      <style:table-column-properties style:column-width="0.6125in" style:use-optimal-column-width="false"/>
    </style:style>
    <style:style style:name="TableColumn161" style:family="table-column">
      <style:table-column-properties style:column-width="0.8159in" style:use-optimal-column-width="false"/>
    </style:style>
    <style:style style:name="TableColumn162" style:family="table-column">
      <style:table-column-properties style:column-width="0.8361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155" style:family="table">
      <style:table-properties style:width="5.9354in" fo:margin-left="0in" table:align="center"/>
    </style:style>
    <style:style style:name="TableRow164" style:family="table-row">
      <style:table-row-properties style:min-row-height="0.4493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P173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P176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2222in" fo:margin-left="-0.0666in" fo:margin-right="-0.0256in" fo:text-indent="0.0111in">
        <style:tab-stops/>
      </style:paragraph-properties>
      <style:text-properties fo:font-weight="bold" style:font-weight-asian="bold" fo:letter-spacing="-0.0138in" style:font-size-complex="12pt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line-height="0.2222in" fo:margin-left="-0.0645in" fo:margin-right="-0.0826in" fo:text-indent="0.0111in">
        <style:tab-stops/>
      </style:paragraph-properties>
      <style:text-properties fo:letter-spacing="-0.0138in" style:text-scale="90%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0" style:family="table-row">
      <style:table-row-properties style:min-row-height="0.313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2222in" fo:margin-left="-0.0645in" fo:margin-right="-0.0826in" fo:text-indent="0.0111in">
        <style:tab-stops/>
      </style:paragraph-properties>
      <style:text-properties fo:letter-spacing="-0.0138in" style:text-scale="90%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line-height="0.2222in" fo:margin-left="-0.0645in" fo:margin-right="-0.0826in" fo:text-indent="0.0111in">
        <style:tab-stops/>
      </style:paragraph-properties>
      <style:text-properties fo:letter-spacing="-0.0138in" style:text-scale="90%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4" style:family="table-row">
      <style:table-row-properties style:min-row-height="0.45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2222in" fo:margin-left="-0.0645in" fo:margin-right="-0.0826in" fo:text-indent="0.0111in">
        <style:tab-stops/>
      </style:paragraph-properties>
      <style:text-properties fo:letter-spacing="-0.0138in" style:text-scale="90%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1" style:family="table-row">
      <style:table-row-properties style:min-row-height="0.4791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line-height="0.2222in" fo:margin-left="-0.0645in" fo:margin-right="-0.0826in" fo:text-indent="0.0111in">
        <style:tab-stops/>
      </style:paragraph-properties>
      <style:text-properties fo:letter-spacing="-0.0138in" style:text-scale="90%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68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69" style:parent-style-name="預設段落字型" style:family="text">
      <style:text-properties fo:font-variant="normal" fo:font-size="12pt" style:font-size-asian="12pt"/>
    </style:style>
    <style:style style:name="T270" style:parent-style-name="預設段落字型" style:family="text">
      <style:text-properties fo:font-variant="normal" fo:font-size="12pt" style:font-size-asian="12pt"/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783"/>壹、農業特別收入基金綜合部分<text:bookmark-end text:name="_Toc182498783"/></text:p>
      <text:p text:style-name="P8">農業部主管農業特別收入基金計有6個分基金，分別為農業發展基金(以下稱農發基金)、林務發展及造林基金(以下稱林務基金)、農業天然災害救助基金(以下稱天災救助基金)、漁業發展基金(以下稱漁發基金)、農產品受進口損害救助基金(以下稱農損基金)及農村再生基金(以下稱農再基金)。114年度<text:span text:style-name="T9">基金來源編列</text:span><text:span text:style-name="T10">464</text:span><text:span text:style-name="T11">億</text:span><text:span text:style-name="T12">4,509</text:span><text:span text:style-name="T13">萬</text:span><text:span text:style-name="T14">1</text:span><text:span text:style-name="T15">千</text:span><text:span text:style-name="T16">元</text:span><text:span text:style-name="T17">，較</text:span><text:span text:style-name="T18">113</text:span><text:span text:style-name="T19">年度預算數</text:span><text:span text:style-name="T20">403</text:span><text:span text:style-name="T21">億</text:span><text:span text:style-name="T22">2</text:span><text:span text:style-name="T23">,</text:span><text:span text:style-name="T24">213</text:span><text:span text:style-name="T25">萬</text:span><text:span text:style-name="T26">7</text:span><text:span text:style-name="T27">千</text:span><text:span text:style-name="T28">元</text:span><text:span text:style-name="T29">，</text:span><text:span text:style-name="T30">增加61</text:span><text:span text:style-name="T31">億</text:span><text:span text:style-name="T32">2</text:span><text:span text:style-name="T33">,</text:span><text:span text:style-name="T34">295</text:span><text:span text:style-name="T35">萬</text:span><text:span text:style-name="T36">4</text:span><text:span text:style-name="T37">千元</text:span><text:span text:style-name="T38">(</text:span><text:span text:style-name="T39">增</text:span><text:span text:style-name="T40">幅</text:span><text:span text:style-name="T41">15.19</text:span><text:span text:style-name="T42">%</text:span><text:span text:style-name="T43">)</text:span><text:span text:style-name="T44">，主要係</text:span><text:span text:style-name="T45">國庫</text:span><text:span text:style-name="T46">撥</text:span><text:span text:style-name="T47">款收入</text:span><text:span text:style-name="T48">增加</text:span><text:span text:style-name="T49">所致</text:span><text:span text:style-name="T50">；</text:span><text:span text:style-name="T51">基金用途編列</text:span><text:span text:style-name="T52">611</text:span><text:span text:style-name="T53">億</text:span><text:span text:style-name="T54">6</text:span><text:span text:style-name="T55">,</text:span><text:span text:style-name="T56">167</text:span><text:span text:style-name="T57">萬</text:span><text:span text:style-name="T58">6</text:span><text:span text:style-name="T59">千元</text:span><text:span text:style-name="T60">，</text:span><text:bookmark-start text:name="_Hlk146356711"/><text:span text:style-name="T61">較</text:span><text:span text:style-name="T62">113</text:span><text:span text:style-name="T63">年度預算數</text:span><text:span text:style-name="T64">555</text:span><text:span text:style-name="T65">億</text:span><text:span text:style-name="T66">2</text:span><text:span text:style-name="T67">,</text:span><text:span text:style-name="T68">636</text:span><text:span text:style-name="T69">萬</text:span><text:span text:style-name="T70">6</text:span><text:span text:style-name="T71">千元</text:span><text:span text:style-name="T72">，</text:span><text:span text:style-name="T73">增加56</text:span><text:span text:style-name="T74">億</text:span><text:span text:style-name="T75">3</text:span><text:span text:style-name="T76">,</text:span><text:span text:style-name="T77">531</text:span><text:span text:style-name="T78">萬元</text:span><text:span text:style-name="T79">(</text:span><text:span text:style-name="T80">增</text:span><text:span text:style-name="T81">幅</text:span><text:span text:style-name="T82">10.15</text:span><text:span text:style-name="T83">%</text:span><text:span text:style-name="T84">)</text:span><text:bookmark-end text:name="_Hlk146356711"/><text:span text:style-name="T85">，主要係</text:span><text:span text:style-name="T86">「</text:span><text:span text:style-name="T87">提升農業經營及發展計畫</text:span><text:span text:style-name="T88">」</text:span><text:span text:style-name="T89">、</text:span><text:span text:style-name="T90">「</text:span><text:span text:style-name="T91">農業天然災害救助計畫</text:span><text:span text:style-name="T92">」</text:span><text:span text:style-name="T93">、</text:span><text:span text:style-name="T94">「</text:span><text:span text:style-name="T95">調整產業或防範措施計畫</text:span><text:span text:style-name="T96">」</text:span><text:span text:style-name="T97">及「綠色環境給付計畫」</text:span><text:span text:style-name="T98">等</text:span><text:span text:style-name="T99">經費</text:span><text:span text:style-name="T100">增加</text:span><text:span text:style-name="T101">所致。</text:span><text:span text:style-name="T102">114</text:span><text:span text:style-name="T103">年度基金來源及用途相抵後，</text:span><text:span text:style-name="T104">預計</text:span><text:span text:style-name="T105">短絀</text:span><text:span text:style-name="T106">147</text:span><text:span text:style-name="T107">億</text:span><text:span text:style-name="T108">1,658</text:span>萬5千元(<text:span text:style-name="T109">詳表1</text:span>)<text:span text:style-name="T110">，較</text:span><text:span text:style-name="T111">113</text:span><text:span text:style-name="T112">年度預算</text:span><text:span text:style-name="T113">短絀</text:span><text:span text:style-name="T114">152</text:span><text:span text:style-name="T115">億</text:span><text:span text:style-name="T116">422</text:span>萬9千元<text:span text:style-name="T117">，</text:span><text:span text:style-name="T118">減少</text:span><text:span text:style-name="T119">4</text:span><text:span text:style-name="T120">億</text:span><text:span text:style-name="T121">8</text:span><text:span text:style-name="T122">,</text:span><text:span text:style-name="T123">764</text:span><text:span text:style-name="T124">萬</text:span><text:span text:style-name="T125">4</text:span><text:span text:style-name="T126">千</text:span><text:span text:style-name="T127">元</text:span><text:span text:style-name="T128">(</text:span><text:span text:style-name="T129">減</text:span><text:span text:style-name="T130">幅</text:span><text:span text:style-name="T131">3</text:span><text:span text:style-name="T132">.</text:span><text:span text:style-name="T133">21</text:span><text:span text:style-name="T134">%</text:span><text:span text:style-name="T135">)</text:span><text:span text:style-name="T136">。</text:span><text:span text:style-name="T137">謹</text:span><text:span text:style-name="T138">就</text:span><text:span text:style-name="T139">農業特別收入</text:span><text:span text:style-name="T140">基金</text:span><text:span text:style-name="T141">114</text:span><text:span text:style-name="T142">年度預算</text:span><text:span text:style-name="T143">案評析</text:span><text:span text:style-name="T144">如</text:span><text:span text:style-name="T145">下：</text:span></text:p>
      <text:p text:style-name="P146">表1<text:s text:c="2"/>農業特別收入基金114年度基金來源、用途及餘絀預計表</text:p>
      <text:p text:style-name="P147"><text:span text:style-name="T148"><text:s text:c="2"/></text:span><text:span text:style-name="T149"><text:s/></text:span><text:span text:style-name="T150"><text:s text:c="2"/></text:span><text:span text:style-name="T151"><text:s/></text:span><text:span text:style-name="T152">單位：新</text:span><text:span text:style-name="T153">臺</text:span><text:span text:style-name="T154">幣千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項目</text:p>
          </table:table-cell>
          <table:table-cell table:style-name="TableCell167">
            <text:p text:style-name="P168">農發基金</text:p>
          </table:table-cell>
          <table:table-cell table:style-name="TableCell169">
            <text:p text:style-name="P170">林務基金</text:p>
          </table:table-cell>
          <table:table-cell table:style-name="TableCell171">
            <text:p text:style-name="P172">天災救助</text:p>
            <text:p text:style-name="P173">基金</text:p>
          </table:table-cell>
          <table:table-cell table:style-name="TableCell174">
            <text:p text:style-name="P175">漁發</text:p>
            <text:p text:style-name="P176">基金</text:p>
          </table:table-cell>
          <table:table-cell table:style-name="TableCell177">
            <text:p text:style-name="P178">農損基金</text:p>
          </table:table-cell>
          <table:table-cell table:style-name="TableCell179">
            <text:p text:style-name="P180">農再基金</text:p>
          </table:table-cell>
          <table:table-cell table:style-name="TableCell181">
            <text:p text:style-name="P182">合<text:s text:c="2"/>計</text:p>
          </table:table-cell>
        </table:table-row>
        <table:table-row table:style-name="TableRow183">
          <table:table-cell table:style-name="TableCell184">
            <text:p text:style-name="P185">基金來源</text:p>
          </table:table-cell>
          <table:table-cell table:style-name="TableCell186">
            <text:p text:style-name="P187">23,731,013</text:p>
          </table:table-cell>
          <table:table-cell table:style-name="TableCell188">
            <text:p text:style-name="P189">1,717,591</text:p>
          </table:table-cell>
          <table:table-cell table:style-name="TableCell190">
            <text:p text:style-name="P191">3,961,958</text:p>
          </table:table-cell>
          <table:table-cell table:style-name="TableCell192">
            <text:p text:style-name="P193">958</text:p>
          </table:table-cell>
          <table:table-cell table:style-name="TableCell194">
            <text:p text:style-name="P195">17,023,571</text:p>
          </table:table-cell>
          <table:table-cell table:style-name="TableCell196">
            <text:p text:style-name="P197">10,000</text:p>
          </table:table-cell>
          <table:table-cell table:style-name="TableCell198">
            <text:p text:style-name="P199">46,445,091</text:p>
          </table:table-cell>
        </table:table-row>
        <table:table-row table:style-name="TableRow200">
          <table:table-cell table:style-name="TableCell201">
            <text:p text:style-name="P202">基金用途</text:p>
          </table:table-cell>
          <table:table-cell table:style-name="TableCell203">
            <text:p text:style-name="P204">22,952,820</text:p>
          </table:table-cell>
          <table:table-cell table:style-name="TableCell205">
            <text:p text:style-name="P206">1,702,027</text:p>
          </table:table-cell>
          <table:table-cell table:style-name="TableCell207">
            <text:p text:style-name="P208">3,961,258</text:p>
          </table:table-cell>
          <table:table-cell table:style-name="TableCell209">
            <text:p text:style-name="P210">5,300</text:p>
          </table:table-cell>
          <table:table-cell table:style-name="TableCell211">
            <text:p text:style-name="P212">16,913,571</text:p>
          </table:table-cell>
          <table:table-cell table:style-name="TableCell213">
            <text:p text:style-name="P214">15,626,700</text:p>
          </table:table-cell>
          <table:table-cell table:style-name="TableCell215">
            <text:p text:style-name="P216">61,161,676</text:p>
          </table:table-cell>
        </table:table-row>
        <table:table-row table:style-name="TableRow217">
          <table:table-cell table:style-name="TableCell218">
            <text:p text:style-name="P219">本期餘絀</text:p>
          </table:table-cell>
          <table:table-cell table:style-name="TableCell220">
            <text:p text:style-name="P221">778,193</text:p>
          </table:table-cell>
          <table:table-cell table:style-name="TableCell222">
            <text:p text:style-name="P223">15,564</text:p>
          </table:table-cell>
          <table:table-cell table:style-name="TableCell224">
            <text:p text:style-name="P225">700</text:p>
          </table:table-cell>
          <table:table-cell table:style-name="TableCell226">
            <text:p text:style-name="P227">-4,342</text:p>
          </table:table-cell>
          <table:table-cell table:style-name="TableCell228">
            <text:p text:style-name="P229">110,000</text:p>
          </table:table-cell>
          <table:table-cell table:style-name="TableCell230">
            <text:p text:style-name="P231">-15,616,700</text:p>
          </table:table-cell>
          <table:table-cell table:style-name="TableCell232">
            <text:p text:style-name="P233">-14,716,585</text:p>
          </table:table-cell>
        </table:table-row>
        <table:table-row table:style-name="TableRow234">
          <table:table-cell table:style-name="TableCell235">
            <text:p text:style-name="P236">期初基金餘額</text:p>
          </table:table-cell>
          <table:table-cell table:style-name="TableCell237">
            <text:p text:style-name="P238">8,545,692</text:p>
          </table:table-cell>
          <table:table-cell table:style-name="TableCell239">
            <text:p text:style-name="P240">8,423,027</text:p>
          </table:table-cell>
          <table:table-cell table:style-name="TableCell241">
            <text:p text:style-name="P242">136,175</text:p>
          </table:table-cell>
          <table:table-cell table:style-name="TableCell243">
            <text:p text:style-name="P244">112,082</text:p>
          </table:table-cell>
          <table:table-cell table:style-name="TableCell245">
            <text:p text:style-name="P246">2,885,666</text:p>
          </table:table-cell>
          <table:table-cell table:style-name="TableCell247">
            <text:p text:style-name="P248">37,096,677</text:p>
          </table:table-cell>
          <table:table-cell table:style-name="TableCell249">
            <text:p text:style-name="P250">57,199,319</text:p>
          </table:table-cell>
        </table:table-row>
        <table:table-row table:style-name="TableRow251">
          <table:table-cell table:style-name="TableCell252">
            <text:p text:style-name="P253">期末基金餘額</text:p>
          </table:table-cell>
          <table:table-cell table:style-name="TableCell254">
            <text:p text:style-name="P255">9,323,885</text:p>
          </table:table-cell>
          <table:table-cell table:style-name="TableCell256">
            <text:p text:style-name="P257">8,438,591</text:p>
          </table:table-cell>
          <table:table-cell table:style-name="TableCell258">
            <text:p text:style-name="P259">136,875</text:p>
          </table:table-cell>
          <table:table-cell table:style-name="TableCell260">
            <text:p text:style-name="P261">107,740</text:p>
          </table:table-cell>
          <table:table-cell table:style-name="TableCell262">
            <text:p text:style-name="P263">2,995,666</text:p>
          </table:table-cell>
          <table:table-cell table:style-name="TableCell264">
            <text:p text:style-name="P265">21,479,977</text:p>
          </table:table-cell>
          <table:table-cell table:style-name="TableCell266">
            <text:p text:style-name="P267">42,482,734</text:p>
          </table:table-cell>
        </table:table-row>
      </table:table>
      <text:p text:style-name="P268"><text:span text:style-name="T269">資料來源</text:span><text:span text:style-name="T270">：</text:span><text:span text:style-name="T271">114</text:span><text:span text:style-name="T272">年度農</text:span><text:span text:style-name="T273">業</text:span><text:span text:style-name="T274">特</text:span><text:span text:style-name="T275">別</text:span><text:span text:style-name="T276">收</text:span><text:span text:style-name="T277">入</text:span><text:span text:style-name="T278">基金附屬單位預算</text:span><text:span text:style-name="T279">書</text:span><text:span text:style-name="T280">。</text:span><text:s/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