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fo:letter-spacing="-0.0027in" style:letter-kerning="false"/>
    </style:style>
    <style:style style:name="T11" style:parent-style-name="預設段落字型" style:family="text">
      <style:text-properties fo:letter-spacing="-0.0027in" style:letter-kerning="false"/>
    </style:style>
    <style:style style:name="T12" style:parent-style-name="預設段落字型" style:family="text">
      <style:text-properties fo:letter-spacing="-0.0027in" style:letter-kerning="false"/>
    </style:style>
    <style:style style:name="T13" style:parent-style-name="預設段落字型" style:family="text">
      <style:text-properties fo:letter-spacing="-0.0027in" style:letter-kerning="false"/>
    </style:style>
    <style:style style:name="T14" style:parent-style-name="預設段落字型" style:family="text">
      <style:text-properties fo:letter-spacing="-0.0027in" style:letter-kerning="false"/>
    </style:style>
    <style:style style:name="T15" style:parent-style-name="預設段落字型" style:family="text">
      <style:text-properties fo:letter-spacing="-0.0027in" style:letter-kerning="false"/>
    </style:style>
    <style:style style:name="T16" style:parent-style-name="預設段落字型" style:family="text">
      <style:text-properties fo:letter-spacing="-0.0027in" style:letter-kerning="false"/>
    </style:style>
    <style:style style:name="T17" style:parent-style-name="預設段落字型" style:family="text">
      <style:text-properties fo:letter-spacing="-0.0027in" style:letter-kerning="false"/>
    </style:style>
    <style:style style:name="T18" style:parent-style-name="預設段落字型" style:family="text">
      <style:text-properties fo:letter-spacing="-0.0027in"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182498791"/>參、林務發展及造林基金<text:bookmark-end text:name="_Toc182498791"/></text:p>
      <text:p text:style-name="P8"><text:span text:style-name="T9">為促使</text:span><text:span text:style-name="T10">林政業務一元化，提高資源之</text:span><text:span text:style-name="T11">利</text:span><text:span text:style-name="T12">用效益，</text:span><text:span text:style-name="T13">自</text:span><text:span text:style-name="T14">92年度</text:span><text:span text:style-name="T15">起將</text:span><text:span text:style-name="T16">林務發展基金及造林基金合併為林務基金。謹就</text:span><text:span text:style-name="T17">114</text:span><text:span text:style-name="T18">年度預算評析如次</text:span><text:span text:style-name="T19">：</text:span><text:bookmark-end text:name="_Toc245719550"/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