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P16" style:parent-style-name="內文" style:family="paragraph">
      <style:paragraph-properties fo:margin-left="0.393in" fo:text-indent="0.393in">
        <style:tab-stops/>
      </style:paragraph-properties>
      <style:text-properties fo:font-variant="normal"/>
    </style:style>
    <style:style style:name="P17" style:parent-style-name="一二三" style:family="paragraph">
      <style:paragraph-properties fo:margin-left="0.5895in" fo:text-indent="-0.1965in">
        <style:tab-stops/>
      </style:paragraph-properties>
      <style:text-properties fo:font-weight="bold" style:font-weight-asian="bold" fo:font-variant="normal"/>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註腳參照" style:family="text">
      <style:text-properties fo:font-variant="normal"/>
    </style:style>
    <style:style style:name="P25" style:parent-style-name="表格內文14行高" style:family="paragraph">
      <style:paragraph-properties fo:text-align="justify" fo:margin-left="0.0847in" fo:text-indent="-0.0847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T36" style:parent-style-name="預設段落字型" style:family="text">
      <style:text-properties fo:font-variant="normal"/>
    </style:style>
    <style:style style:name="T37" style:parent-style-name="預設段落字型" style:family="text">
      <style:text-properties fo:font-variant="normal"/>
    </style:style>
    <style:style style:name="T38" style:parent-style-name="預設段落字型" style:family="text">
      <style:text-properties fo:font-variant="normal"/>
    </style:style>
    <style:style style:name="T39" style:parent-style-name="預設段落字型" style:family="text">
      <style:text-properties fo:font-variant="normal"/>
    </style:style>
    <style:style style:name="T40" style:parent-style-name="預設段落字型" style:family="text">
      <style:text-properties fo:font-variant="normal"/>
    </style:style>
    <style:style style:name="T41" style:parent-style-name="預設段落字型" style:family="text">
      <style:text-properties fo:font-variant="normal"/>
    </style:style>
    <style:style style:name="T42" style:parent-style-name="預設段落字型" style:family="text">
      <style:text-properties fo:font-variant="normal"/>
    </style:style>
    <style:style style:name="T43" style:parent-style-name="預設段落字型" style:family="text">
      <style:text-properties fo:font-variant="normal"/>
    </style:style>
    <style:style style:name="T44" style:parent-style-name="預設段落字型" style:family="text">
      <style:text-properties fo:font-variant="normal"/>
    </style:style>
    <style:style style:name="T45" style:parent-style-name="預設段落字型" style:family="text">
      <style:text-properties fo:font-variant="normal"/>
    </style:style>
    <style:style style:name="T46" style:parent-style-name="預設段落字型" style:family="text">
      <style:text-properties fo:font-variant="normal"/>
    </style:style>
    <style:style style:name="T47" style:parent-style-name="預設段落字型" style:family="text">
      <style:text-properties fo:font-variant="normal"/>
    </style:style>
    <style:style style:name="T48" style:parent-style-name="預設段落字型" style:family="text">
      <style:text-properties fo:font-variant="normal"/>
    </style:style>
    <style:style style:name="T49" style:parent-style-name="預設段落字型" style:family="text">
      <style:text-properties fo:font-variant="normal"/>
    </style:style>
    <style:style style:name="P50" style:parent-style-name="一二三" style:family="paragraph">
      <style:paragraph-properties fo:margin-left="0.5895in" fo:text-indent="-0.1965in">
        <style:tab-stops/>
      </style:paragraph-properties>
      <style:text-properties fo:font-weight="bold" style:font-weight-asian="bold" fo:font-variant="normal"/>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font-variant="normal"/>
    </style:style>
    <style:style style:name="T53" style:parent-style-name="預設段落字型" style:family="text">
      <style:text-properties fo:font-variant="normal"/>
    </style:style>
    <style:style style:name="T54" style:parent-style-name="預設段落字型" style:family="text">
      <style:text-properties fo:font-variant="normal"/>
    </style:style>
    <style:style style:name="T55" style:parent-style-name="預設段落字型" style:family="text">
      <style:text-properties fo:font-variant="normal"/>
    </style:style>
    <style:style style:name="T56" style:parent-style-name="預設段落字型" style:family="text">
      <style:text-properties fo:font-variant="normal"/>
    </style:style>
    <style:style style:name="T57" style:parent-style-name="預設段落字型" style:family="text">
      <style:text-properties fo:font-variant="normal"/>
    </style:style>
    <style:style style:name="T58" style:parent-style-name="預設段落字型" style:family="text">
      <style:text-properties fo:font-variant="normal"/>
    </style:style>
    <style:style style:name="T59" style:parent-style-name="預設段落字型" style:family="text">
      <style:text-properties fo:font-variant="normal"/>
    </style:style>
    <style:style style:name="T60" style:parent-style-name="預設段落字型" style:family="text">
      <style:text-properties fo:font-variant="normal"/>
    </style:style>
    <style:style style:name="T61" style:parent-style-name="預設段落字型" style:family="text">
      <style:text-properties fo:font-variant="normal"/>
    </style:style>
    <style:style style:name="T62" style:parent-style-name="預設段落字型" style:family="text">
      <style:text-properties fo:font-variant="normal"/>
    </style:style>
    <style:style style:name="T63" style:parent-style-name="預設段落字型" style:family="text">
      <style:text-properties fo:font-variant="normal"/>
    </style:style>
    <style:style style:name="T64" style:parent-style-name="預設段落字型" style:family="text">
      <style:text-properties fo:font-variant="normal"/>
    </style:style>
    <style:style style:name="T65" style:parent-style-name="預設段落字型" style:family="text">
      <style:text-properties fo:font-variant="normal"/>
    </style:style>
    <style:style style:name="T66" style:parent-style-name="預設段落字型" style:family="text">
      <style:text-properties fo:font-variant="normal"/>
    </style:style>
    <style:style style:name="T67" style:parent-style-name="註腳參照" style:family="text">
      <style:text-properties fo:font-variant="normal"/>
    </style:style>
    <style:style style:name="P68" style:parent-style-name="表格內文14行高" style:family="paragraph">
      <style:paragraph-properties fo:text-align="justify" fo:margin-left="0.0847in" fo:text-indent="-0.0847in">
        <style:tab-stops/>
      </style:paragraph-properties>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fo:font-variant="normal"/>
    </style:style>
    <style:style style:name="T107" style:parent-style-name="預設段落字型" style:family="text">
      <style:text-properties fo:font-variant="normal"/>
    </style:style>
    <style:style style:name="T108" style:parent-style-name="預設段落字型" style:family="text">
      <style:text-properties fo:font-variant="normal"/>
    </style:style>
    <style:style style:name="T109" style:parent-style-name="預設段落字型" style:family="text">
      <style:text-properties fo:font-variant="normal"/>
    </style:style>
    <style:style style:name="T110" style:parent-style-name="預設段落字型" style:family="text">
      <style:text-properties fo:font-variant="normal"/>
    </style:style>
    <style:style style:name="T111" style:parent-style-name="預設段落字型" style:family="text">
      <style:text-properties fo:font-variant="normal"/>
    </style:style>
    <style:style style:name="T112" style:parent-style-name="預設段落字型" style:family="text">
      <style:text-properties fo:font-variant="normal"/>
    </style:style>
    <style:style style:name="T113" style:parent-style-name="預設段落字型" style:family="text">
      <style:text-properties fo:font-variant="normal"/>
    </style:style>
    <style:style style:name="T114" style:parent-style-name="預設段落字型" style:family="text">
      <style:text-properties fo:font-variant="normal"/>
    </style:style>
    <style:style style:name="T115" style:parent-style-name="預設段落字型" style:family="text">
      <style:text-properties fo:font-variant="normal"/>
    </style:style>
    <style:style style:name="T116" style:parent-style-name="預設段落字型" style:family="text">
      <style:text-properties fo:font-variant="normal"/>
    </style:style>
    <style:style style:name="T117" style:parent-style-name="預設段落字型" style:family="text">
      <style:text-properties fo:font-variant="normal"/>
    </style:style>
    <style:style style:name="T118" style:parent-style-name="預設段落字型" style:family="text">
      <style:text-properties fo:font-variant="normal"/>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variant="normal"/>
    </style:style>
    <style:style style:name="T121" style:parent-style-name="預設段落字型" style:family="text">
      <style:text-properties fo:font-variant="normal"/>
    </style:style>
    <style:style style:name="T122" style:parent-style-name="預設段落字型" style:family="text">
      <style:text-properties fo:font-variant="normal"/>
    </style:style>
    <style:style style:name="T123" style:parent-style-name="預設段落字型" style:family="text">
      <style:text-properties fo:font-variant="normal"/>
    </style:style>
    <style:style style:name="T124" style:parent-style-name="預設段落字型" style:family="text">
      <style:text-properties fo:font-variant="normal"/>
    </style:style>
    <style:style style:name="T125" style:parent-style-name="預設段落字型" style:family="text">
      <style:text-properties fo:font-variant="normal"/>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variant="normal"/>
    </style:style>
    <style:style style:name="T128" style:parent-style-name="預設段落字型" style:family="text">
      <style:text-properties fo:font-variant="normal"/>
    </style:style>
    <style:style style:name="T129" style:parent-style-name="預設段落字型" style:family="text">
      <style:text-properties fo:font-variant="normal"/>
    </style:style>
    <style:style style:name="T130" style:parent-style-name="預設段落字型" style:family="text">
      <style:text-properties fo:font-variant="normal"/>
    </style:style>
    <style:style style:name="T131" style:parent-style-name="預設段落字型" style:family="text">
      <style:text-properties fo:font-variant="normal"/>
    </style:style>
    <style:style style:name="T132" style:parent-style-name="預設段落字型" style:family="text">
      <style:text-properties fo:font-variant="normal"/>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註腳參照" style:family="text">
      <style:text-properties fo:letter-spacing="-0.0013in"/>
    </style:style>
    <style:style style:name="P138" style:parent-style-name="表格內文14行高" style:family="paragraph">
      <style:paragraph-properties fo:text-align="justify" fo:margin-left="0.0847in" fo:text-indent="-0.0847in">
        <style:tab-stops/>
      </style:paragraph-propertie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P148" style:parent-style-name="一二三" style:family="paragraph">
      <style:paragraph-properties fo:margin-left="0.5895in" fo:text-indent="-0.1965in">
        <style:tab-stops/>
      </style:paragraph-properties>
      <style:text-properties fo:font-weight="bold" style:font-weight-asian="bold" fo:font-variant="normal"/>
    </style:style>
    <style:style style:name="P149" style:parent-style-name="一下內文縮2" style:family="paragraph">
      <style:paragraph-properties fo:margin-left="0.5902in" fo:text-indent="0.393in">
        <style:tab-stops/>
      </style:paragraph-properties>
      <style:text-properties fo:font-variant="normal"/>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496018818"/><text:bookmark-start text:name="_Toc340568408"/><text:bookmark-start text:name="_Toc182498796"/><text:span text:style-name="T8">一</text:span>０<text:span text:style-name="T9">、</text:span><text:span text:style-name="T10">天然災害救助基金</text:span><text:span text:style-name="T11">補貼利率遠高於存放款利差</text:span><text:span text:style-name="T12">，</text:span><text:span text:style-name="T13">允宜</text:span><text:span text:style-name="T14">審酌</text:span><text:bookmark-end text:name="_Toc340568408"/><text:span text:style-name="T15">妥適性</text:span><text:bookmark-end text:name="_Toc182498796"/></text:p>
      <text:p text:style-name="P16">天災救助基金114年度「農業天然災害救助計畫」內「補貼、獎勵、慰問、照護與救濟」科目編列補貼低利貸款經辦機構利息差額1億9,726萬4千元。經查：</text:p>
      <text:p text:style-name="P17">(一)現行農漁民申請天然災害低利貸款之利率係按中華郵政公司2年期定期儲金機動利率減0.305個百分點計算</text:p>
      <text:p text:style-name="P18"><text:span text:style-name="T19">為協助受天然災害影響之農(漁)民辦理災後復建及復耕，</text:span><text:span text:style-name="T20">農業部</text:span><text:span text:style-name="T21">除辦理現金救助外，</text:span><text:span text:style-name="T22">並按</text:span><text:span text:style-name="T23">農業天然災害救助辦法第18條規定</text:span><text:span text:style-name="T24"><text:note text:note-class="footnote" text:id="_ftn0"><text:note-citation>1</text:note-citation><text:note-body><text:p text:style-name="P25"><text:span text:style-name="T26">農業天然災害救助辦法第</text:span><text:span text:style-name="T27">18條</text:span><text:span text:style-name="T28">規定</text:span><text:span text:style-name="T29">：「農民申借低利貸款經辦機構為設有信用部之農會、漁會、依法</text:span><text:span text:style-name="T30">承受</text:span><text:span text:style-name="T31">農會、漁會信用部之銀行當地分行及全國農業金庫，並</text:span><text:span text:style-name="T32">由農業天然災害救助基金給予利息差額補貼。」</text:span></text:p></text:note-body></text:note></text:span><text:span text:style-name="T33">，</text:span><text:span text:style-name="T34">由農漁會信用部、依法承受農會、漁會信用部之銀行當地分行及全國農業金庫辦理農業天然災害低利貸款，並由天災救助基金給予承貸機構利息差額補貼。現行本低利貸款之利率係以中華郵政股份有限公司(簡稱中華郵政公司)</text:span><text:s/><text:span text:style-name="T35">2年期定期儲金機動利率減0.</text:span><text:span text:style-name="T36">30</text:span><text:span text:style-name="T37">5</text:span><text:span text:style-name="T38">個百分點</text:span><text:span text:style-name="T39">計算</text:span><text:span text:style-name="T40">，</text:span><text:span text:style-name="T41">113</text:span><text:span text:style-name="T42">年</text:span><text:span text:style-name="T43">8</text:span><text:span text:style-name="T44">月底</text:span><text:span text:style-name="T45">貸款利率為</text:span><text:span text:style-name="T46">1.</text:span><text:span text:style-name="T47">415</text:span><text:span text:style-name="T48">%</text:span><text:span text:style-name="T49">。</text:span></text:p>
      <text:p text:style-name="P50">(二)給予辦理低利貸款之行庫及農漁會利息差額補貼之利率分別為2.68個百分點及3.585個百分點，允宜審酌公平性</text:p>
      <text:p text:style-name="P51"><text:span text:style-name="T52">依</text:span><text:span text:style-name="T53">114</text:span><text:span text:style-name="T54">年度天災救助基金之「基金用途明細表說明」所載，</text:span><text:span text:style-name="T55">114</text:span><text:span text:style-name="T56">年度將推動農業天然災害低利貸款29.4億元，由貸款經辦機構出資辦理，如以</text:span><text:span text:style-name="T57">本</text:span><text:span text:style-name="T58">低利貸款</text:span><text:span text:style-name="T59">預計</text:span><text:span text:style-name="T60">平均餘額</text:span><text:span text:style-name="T61">55</text:span><text:span text:style-name="T62">億</text:span><text:span text:style-name="T63">1</text:span><text:span text:style-name="T64">,</text:span><text:span text:style-name="T65">642</text:span><text:span text:style-name="T66">萬元</text:span><text:span text:style-name="T67"><text:note text:note-class="footnote" text:id="_ftn1"><text:note-citation>2</text:note-citation><text:note-body><text:p text:style-name="P68"><text:span text:style-name="T69">114</text:span><text:span text:style-name="T70">年度農業天然災害低利貸款之平均餘額</text:span><text:span text:style-name="T71">55億1,642萬元</text:span><text:span text:style-name="T72">係以期初餘額</text:span><text:span text:style-name="T73">43</text:span><text:span text:style-name="T74">億</text:span><text:span text:style-name="T75">7</text:span><text:span text:style-name="T76">,</text:span><text:span text:style-name="T77">450</text:span><text:span text:style-name="T78">萬</text:span><text:span text:style-name="T79">8</text:span><text:span text:style-name="T80">千</text:span><text:span text:style-name="T81">元</text:span><text:span text:style-name="T82">加計本期貸出29億4,000萬元減列本期收回</text:span><text:span text:style-name="T83">6</text:span><text:span text:style-name="T84">億</text:span><text:span text:style-name="T85">5</text:span><text:span text:style-name="T86">,</text:span><text:span text:style-name="T87">617</text:span><text:span text:style-name="T88">萬</text:span><text:span text:style-name="T89">6</text:span><text:span text:style-name="T90">千</text:span><text:span text:style-name="T91">元</text:span><text:span text:style-name="T92">，</text:span><text:span text:style-name="T93">計得期末餘額</text:span><text:span text:style-name="T94">66</text:span><text:span text:style-name="T95">億</text:span><text:span text:style-name="T96">5</text:span><text:span text:style-name="T97">,</text:span><text:span text:style-name="T98">833</text:span><text:span text:style-name="T99">萬</text:span><text:span text:style-name="T100">2</text:span><text:span text:style-name="T101">千</text:span><text:span text:style-name="T102">元</text:span><text:span text:style-name="T103">，</text:span><text:span text:style-name="T104">再以期初加計期末餘額平均而得</text:span><text:span text:style-name="T105">。</text:span></text:p></text:note-body></text:note></text:span><text:span text:style-name="T106">估算，</text:span><text:span text:style-name="T107">該</text:span><text:span text:style-name="T108">基金將給予利息差額補貼計</text:span><text:span text:style-name="T109">1</text:span><text:span text:style-name="T110">億</text:span><text:span text:style-name="T111">9</text:span><text:span text:style-name="T112">,</text:span><text:span text:style-name="T113">726</text:span><text:span text:style-name="T114">萬</text:span><text:span text:style-name="T115">4</text:span><text:span text:style-name="T116">千元</text:span><text:span text:style-name="T117">，其</text:span><text:soft-page-break/><text:span text:style-name="T118">補貼承貸行庫及農漁會信用部之利息差額計算如下：</text:span></text:p>
      <text:p text:style-name="P119">1.補貼承貸行庫部分：以本低利貸款預計平均餘額<text:span text:style-name="T120">55</text:span><text:span text:style-name="T121">億</text:span><text:span text:style-name="T122">1</text:span><text:span text:style-name="T123">,</text:span><text:span text:style-name="T124">642</text:span><text:span text:style-name="T125">萬元</text:span>中約1%係由行庫承貸，並補貼行庫貸款利率2.68個百分點計算，編列補貼預算147萬8千元。</text:p>
      <text:p text:style-name="P126">2.補貼承貸農漁會信用部部分：以本低利貸款預計平均餘額<text:span text:style-name="T127">55</text:span><text:span text:style-name="T128">億</text:span><text:span text:style-name="T129">1</text:span><text:span text:style-name="T130">,</text:span><text:span text:style-name="T131">642</text:span><text:span text:style-name="T132">萬元</text:span>中約99%係由農漁會信用部承貸，並補貼農漁會貸款利率3.585個百分點計算，編列補貼預算1億9,578萬6千元。</text:p>
      <text:p text:style-name="P133">準此，該基金<text:span text:style-name="T134">對同為承辦農業天然災害低利貸款業務之農</text:span><text:span text:style-name="T135">漁會信用部及行庫給予不同利率差額補貼，與行政程序法</text:span><text:span text:style-name="T136">第6條</text:span><text:span text:style-name="T137"><text:note text:note-class="footnote" text:id="_ftn2"><text:note-citation>3</text:note-citation><text:note-body><text:p text:style-name="P138"><text:span text:style-name="T139">行政程序法第</text:span><text:span text:style-name="T140">6條</text:span><text:span text:style-name="T141">規定</text:span><text:span text:style-name="T142">：「行政行為，非有正當理由，不得為差別待遇。」</text:span></text:p></text:note-body></text:note></text:span><text:span text:style-name="T143">所定行政行為應秉持平等原則之規定</text:span><text:span text:style-name="T144">未</text:span><text:span text:style-name="T145">合，允宜審酌</text:span><text:span text:style-name="T146">公</text:span><text:span text:style-name="T147">平</text:span>性。</text:p>
      <text:p text:style-name="P148">(三)113年度第2季本國行庫及農漁會信用部之存放款利差僅分別為1.36個百分點、1.70個百分點，惟本<text:bookmark-start text:name="_Hlk181605565"/>補貼利率遠高於存放款利差<text:bookmark-end text:name="_Hlk181605565"/></text:p>
      <text:p text:style-name="P149">依中央銀行所公布113年第2季之存放款加權平均利率統計資料顯示，本國銀行平均存款利率與放款利率各為1.09%、2.45%，存放款利差為1.36個百分點；農漁會信用部平均存款利率與放款利率各為0.82%、2.52%，存放款利差為1.70個百分點，惟該基金補貼行庫及農漁會信用部貸款利率差額分別為2.68個百分點、3.585個百分點，遠高於該等承貸機構自身之存放利差，為避免外界質疑此作法係補貼農漁會及農業金庫獲取超額利潤，允宜審酌妥適性。</text:p>
      <text:p text:style-name="P150">綜上，為協助受天然災害影響之農(漁)民辦理災後復建及復耕，農業部依農業天然災害救助辦法規定，由農漁會信用部、依法承受農會、漁會信用部之銀行當地分行及全國農業金庫辦理農<text:soft-page-break/>業天然災害低利貸款，並由天災救助基金給予承貸機構利息差額補貼，惟天災救助基金對同為承辦農業天然災害低利貸款之農漁會信用部及行庫給予不同利率之差額補貼，且補貼之利率水準遠高於該等承貸機構自身之存放利差，允宜衡酌公平性與妥適性。<text:bookmark-end text:name="_Toc245719550"/><text:bookmark-end text:name="_Toc496018818"/><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3" meta:paragraph-count="2" meta:word-count="197" meta:character-count="1321" meta:row-count="9" meta:non-whitespace-character-count="1126"/>
  </office:meta>
</office:document-meta>
</file>