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top="0.1736in" fo:margin-left="0.3937in" fo:text-indent="-0.3937in">
        <style:tab-stops/>
      </style:paragraph-properties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 fo:letter-spacing="-0.0013in"/>
    </style:style>
    <style:style style:name="T11" style:parent-style-name="預設段落字型" style:family="text">
      <style:text-properties fo:font-variant="small-caps" fo:letter-spacing="-0.0013in"/>
    </style:style>
    <style:style style:name="T12" style:parent-style-name="預設段落字型" style:family="text">
      <style:text-properties fo:font-variant="small-caps" fo:letter-spacing="-0.0013in"/>
    </style:style>
    <style:style style:name="T13" style:parent-style-name="預設段落字型" style:family="text">
      <style:text-properties fo:font-variant="small-caps" fo:letter-spacing="-0.0013in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color="#0070C0"/>
    </style:style>
  </office:automatic-styles>
  <office:body>
    <office:text text:use-soft-page-breaks="true">
      <text:p text:style-name="P1"><text:bookmark-start text:name="_Toc245719550"/>農業特別收入基金及農民退休基金114年度預算評估報告</text:p>
      <text:p text:style-name="P7"><text:bookmark-start text:name="_Toc182498799"/>陸、農產品受進口損害救助基金<text:bookmark-end text:name="_Toc182498799"/></text:p>
      <text:p text:style-name="P8"><text:span text:style-name="T9">政府為對國產農產品因進口，或因與外國或國際組織協議降低關稅稅率或開放國外</text:span><text:span text:style-name="T10">農產品進口，而遭受損害或有損害之虞之產業提供救助，依據農產品受進口損害救助辦法第</text:span><text:span text:style-name="T11">9條規定，於80年設置農損基金，以提供產業救助、調整或防範措施。謹就</text:span><text:span text:style-name="T12">114</text:span><text:span text:style-name="T13">年度預算評析如下</text:span><text:span text:style-name="T14">：</text:span><text:bookmark-end text:name="_Toc245719550"/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font-variant="norm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4-11-15T02:44:00Z</meta:creation-date>
    <dc:date>2024-11-15T02:44:00Z</dc:date>
    <meta:print-date>2024-11-15T02:4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