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 fo:letter-spacing="-0.0027in"/>
    </style:style>
    <style:style style:name="T11" style:parent-style-name="預設段落字型" style:family="text">
      <style:text-properties fo:font-variant="small-caps" fo:letter-spacing="-0.0027in"/>
    </style:style>
    <style:style style:name="T12" style:parent-style-name="預設段落字型" style:family="text">
      <style:text-properties fo:font-variant="small-caps" fo:letter-spacing="-0.0027in"/>
    </style:style>
    <style:style style:name="T13" style:parent-style-name="預設段落字型" style:family="text">
      <style:text-properties fo:font-variant="small-caps" fo:letter-spacing="-0.0027in"/>
    </style:style>
    <style:style style:name="T14" style:parent-style-name="預設段落字型" style:family="text">
      <style:text-properties fo:font-variant="small-caps" fo:letter-spacing="-0.0027in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182498802"/>柒、農村再生基金<text:bookmark-end text:name="_Toc182498802"/></text:p>
      <text:p text:style-name="P8"><text:span text:style-name="T9">為促進</text:span><text:span text:style-name="T10">農村永續發展及活化再生，</text:span><text:span text:style-name="T11">農業部</text:span><text:span text:style-name="T12">依據農村再生條例第7條規定於100年度設置農再基金。謹就</text:span><text:span text:style-name="T13">114</text:span><text:span text:style-name="T14">年度預算相關問題評析如</text:span><text:span text:style-name="T15">次：</text:span><text:bookmark-end text:name="_Toc245719550"/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5:00Z</meta:creation-date>
    <dc:date>2024-11-15T02:45:00Z</dc:date>
    <meta:print-date>2024-11-15T02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