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top="0.1736in" fo:margin-left="0.3937in" fo:text-indent="-0.3937in">
        <style:tab-stops/>
      </style:paragraph-properties>
    </style:style>
    <style:style style:name="P8" style:parent-style-name="前言內文" style:family="paragraph">
      <style:paragraph-properties fo:text-indent="0.393in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fo:font-variant="small-caps"/>
    </style:style>
    <style:style style:name="T46" style:parent-style-name="預設段落字型" style:family="text">
      <style:text-properties fo:color="#0070C0"/>
    </style:style>
  </office:automatic-styles>
  <office:body>
    <office:text text:use-soft-page-breaks="true">
      <text:p text:style-name="P1"><text:bookmark-start text:name="_Toc245719550"/>農業特別收入基金及農民退休基金114年度預算評估報告</text:p>
      <text:p text:style-name="P7"><text:bookmark-start text:name="_Toc182498805"/>捌、農民退休基金<text:bookmark-end text:name="_Toc182498805"/></text:p>
      <text:p text:style-name="P8">政府為鼓勵農民儲蓄養老，增進農民退休生活保障，安定農村社會並促進農業經濟發展，於109年6月10日制定公布農民退休儲金條例(以下簡稱農退儲金條例)，農業部據以設置農民退休基金(以下簡稱農退基金)；依農退儲金條例第3條及第6條規定，農民退休儲金(以下簡稱農退儲金)係由農民及主管機關（農業部）按月共同提繳，儲存於勞動部勞工保險局（以下稱勞保局）設立之農退儲金個人專戶，以供農民未來退休養老使用。該基金114年度預算<text:span text:style-name="T9">編列總收入</text:span><text:span text:style-name="T10">7</text:span><text:span text:style-name="T11">億</text:span><text:span text:style-name="T12">2,758</text:span><text:span text:style-name="T13">萬</text:span><text:span text:style-name="T14">9</text:span><text:span text:style-name="T15">千</text:span><text:span text:style-name="T16">元</text:span><text:span text:style-name="T17">、總支出</text:span><text:span text:style-name="T18">255</text:span><text:span text:style-name="T19">萬</text:span><text:span text:style-name="T20">5</text:span><text:span text:style-name="T21">千元，收支相抵後，賸餘</text:span><text:span text:style-name="T22">7</text:span><text:span text:style-name="T23">億</text:span><text:span text:style-name="T24">2</text:span><text:span text:style-name="T25">,</text:span><text:span text:style-name="T26">503</text:span><text:span text:style-name="T27">萬</text:span><text:span text:style-name="T28">4</text:span><text:span text:style-name="T29">千元</text:span><text:span text:style-name="T30">，較1</text:span><text:span text:style-name="T31">1</text:span><text:span text:style-name="T32">3</text:span><text:span text:style-name="T33">年度增加</text:span><text:span text:style-name="T34">2</text:span><text:span text:style-name="T35">億</text:span><text:span text:style-name="T36">1</text:span><text:span text:style-name="T37">,</text:span><text:span text:style-name="T38">909</text:span><text:span text:style-name="T39">萬</text:span><text:span text:style-name="T40">5</text:span><text:span text:style-name="T41">千元，約</text:span><text:span text:style-name="T42">43</text:span><text:span text:style-name="T43">.</text:span><text:span text:style-name="T44">30</text:span><text:span text:style-name="T45">%</text:span>。謹就農退基金114年度預算案評析如下：<text:bookmark-end text:name="_Toc245719550"/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 style:list-style-name="LFO26">
      <style:paragraph-properties fo:margin-top="0.177in" fo:line-height="0.2777in" fo:margin-left="1.5145in" fo:text-indent="-0.3333in">
        <style:tab-stops/>
      </style:paragraph-properties>
      <style:text-properties style:font-name="Times New Roman" fo:font-variant="normal" fo:hyphenate="false"/>
    </style:style>
    <style:style style:name="樣式1字元" style:display-name="樣式1 字元" style:family="text">
      <style:text-properties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font-variant="normal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 style:font-weight-complex="normal" fo:font-style="normal" style:font-style-asian="normal" style:font-style-complex="normal" fo:text-transform="none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26">
      <text:list-level-style-number text:level="1" text:style-name="WW_CharLFO26LVL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前言</dc:title>
    <dc:subject/>
    <meta:initial-creator>立法院</meta:initial-creator>
    <dc:creator>Administrator</dc:creator>
    <meta:creation-date>2024-11-15T02:45:00Z</meta:creation-date>
    <dc:date>2024-11-15T02:45:00Z</dc:date>
    <meta:print-date>2024-11-15T02:45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