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0.4187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下內文縮2" style:family="paragraph">
      <style:paragraph-properties fo:margin-left="0.5902in" fo:margin-right="-0.0986in" fo:text-indent="-0.688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5048in"/>
    </style:style>
    <style:style style:name="TableColumn45" style:family="table-column">
      <style:table-column-properties style:column-width="0.7666in"/>
    </style:style>
    <style:style style:name="TableColumn46" style:family="table-column">
      <style:table-column-properties style:column-width="0.7673in"/>
    </style:style>
    <style:style style:name="TableColumn47" style:family="table-column">
      <style:table-column-properties style:column-width="0.7666in"/>
    </style:style>
    <style:style style:name="TableColumn48" style:family="table-column">
      <style:table-column-properties style:column-width="0.7673in"/>
    </style:style>
    <style:style style:name="TableColumn49" style:family="table-column">
      <style:table-column-properties style:column-width="0.7666in"/>
    </style:style>
    <style:style style:name="TableColumn50" style:family="table-column">
      <style:table-column-properties style:column-width="0.7673in"/>
    </style:style>
    <style:style style:name="Table43" style:family="table">
      <style:table-properties style:width="6.1069in" fo:margin-left="-0.051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margin-left="0in" fo:text-indent="-0.1354in">
        <style:tab-stops/>
      </style:paragraph-properties>
    </style:style>
    <style:style style:name="P117" style:parent-style-name="一下內文縮2" style:family="paragraph">
      <style:paragraph-properties fo:margin-left="0.5902in" fo:margin-right="-0.0986in" fo:text-indent="-0.6888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1.5048in"/>
    </style:style>
    <style:style style:name="TableColumn131" style:family="table-column">
      <style:table-column-properties style:column-width="0.7666in"/>
    </style:style>
    <style:style style:name="TableColumn132" style:family="table-column">
      <style:table-column-properties style:column-width="0.7673in"/>
    </style:style>
    <style:style style:name="TableColumn133" style:family="table-column">
      <style:table-column-properties style:column-width="0.7666in"/>
    </style:style>
    <style:style style:name="TableColumn134" style:family="table-column">
      <style:table-column-properties style:column-width="0.7673in"/>
    </style:style>
    <style:style style:name="TableColumn135" style:family="table-column">
      <style:table-column-properties style:column-width="0.7666in"/>
    </style:style>
    <style:style style:name="TableColumn136" style:family="table-column">
      <style:table-column-properties style:column-width="0.7673in"/>
    </style:style>
    <style:style style:name="Table129" style:family="table">
      <style:table-properties style:width="6.1069in" fo:margin-left="-0.0513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P216" style:parent-style-name="表格內文14行高" style:family="paragraph">
      <style:paragraph-properties fo:margin-left="-0.0006in" fo:text-indent="-0.1451in">
        <style:tab-stops/>
      </style:paragraph-properties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29"/><text:bookmark-start text:name="_Toc182507178"/>三、畜產改良作業基金近年家禽繁殖汰換業務未能依年度產銷目標執行，且淘汰家禽銷貨收入近3年度呈逐年遞減趨勢，允宜檢討加強計畫之執行控管<text:bookmark-end text:name="_Toc182507178"/></text:p>
      <text:p text:style-name="P5">畜產改良作業基金為因應各家禽品系保種及繁殖所需，每年度分批次對不同品種家禽進行繁殖及汰換一定數量家禽，於114年度預算案編列預計淘汰雞隻4,500隻、淘汰鴨隻1,200隻及淘汰鵝隻1,200隻，並編列淘汰家禽銷貨收入99萬4千元。經查：</text:p>
      <text:p text:style-name="P6">(一)畜產改良作業基金近年度家禽繁殖汰換情形</text:p>
      <text:p text:style-name="P7"><text:span text:style-name="T8">1.雞隻淘汰</text:span><text:span text:style-name="T9">：</text:span>110至112年度預計淘汰雞隻數量介於2,500至4,450隻之間，惟實際淘汰數量分別為7,389隻、5,268隻及5,072隻(詳表1)，各年度淘汰雞隻實際數量均大於預計數量，據畜產改良作業基金說明主要係撙節飼養成本，提前淘汰試驗雞隻。</text:p>
      <text:p text:style-name="P10"><text:span text:style-name="T11">2.鴨隻</text:span><text:span text:style-name="T12">淘汰</text:span><text:span text:style-name="T13">：</text:span>110至112年度預計數量介於1,740至2,420隻之間，惟實際淘汰數量分別為1,625隻、978隻及0隻(詳表1)，各年度淘汰鴨隻實際數量均小於預計數量，據畜產改良作業基金說明112年度無出售數量，主要係鴨隻尚在復育階段致無法出售。</text:p>
      <text:p text:style-name="P14"><text:span text:style-name="T15">3.鵝隻</text:span><text:span text:style-name="T16">淘汰</text:span><text:span text:style-name="T17">：</text:span>110至112年度預計數量介於800至1,200隻之間，惟決算數分別為3隻、647隻及658隻(詳表1)，各年度淘汰鵝隻實際數量均小於預計淘汰數量，據畜產改良作業基金說明110年度主要因鵝隻染疫而予撲殺致出售數量極少。</text:p>
      <text:p text:style-name="P18">(二)畜產改良作業基金近年度淘汰家禽銷貨收入情形</text:p>
      <text:p text:style-name="P19"><text:span text:style-name="T20">1.</text:span><text:span text:style-name="T21">雞隻</text:span><text:span text:style-name="T22">淘汰</text:span><text:span text:style-name="T23">：</text:span>110至112年度銷貨收入預算數介於35萬元至62<text:soft-page-break/>萬3千元之間，惟決算數介於84萬8千元至111萬6千元之間(詳表2)，已達預算目標。</text:p>
      <text:p text:style-name="P24"><text:span text:style-name="T25">2.</text:span><text:span text:style-name="T26">鴨隻</text:span><text:span text:style-name="T27">淘汰</text:span><text:span text:style-name="T28">：</text:span>110至112年度銷貨收入預算數介於7萬元至9萬7千元之間，惟決算數介於0元至9萬2千之間(詳表2)，未達預算目標。</text:p>
      <text:p text:style-name="P29"><text:span text:style-name="T30">3.鵝隻</text:span><text:span text:style-name="T31">淘汰</text:span><text:span text:style-name="T32">：</text:span>110至112年度銷貨收入預算數介於22萬4千元至33萬6千元之間，惟決算數介於8千元至19萬8千之間(詳表2)，未達預算目標。</text:p>
      <text:p text:style-name="P33">淘汰家禽銷貨收入決算數110至112年度分別為121萬6千元、116萬8千元及103萬4千元，近3年度呈逐年遞減趨勢，允宜積極檢討改善，以提升基金營運績效。</text:p>
      <text:p text:style-name="P34">綜上，畜產改良作業基金114年度預算案編列預計淘汰雞隻4,500隻、淘汰鴨隻1,200隻及淘汰鵝隻1,200隻，惟近年家禽繁殖汰換業務未能依年度產銷目標執行，且淘汰家禽銷貨收入近3年度呈逐年遞減趨勢，允宜積極檢討改善，以增裕基金收入。</text:p>
      <text:p text:style-name="P35"><text:span text:style-name="T36">表1</text:span><text:span text:style-name="T37"><text:s text:c="2"/></text:span><text:span text:style-name="T38">畜產改良作業基金近年</text:span><text:span text:style-name="T39">家禽淘汰情形</text:span><text:span text:style-name="T40">表</text:span><text:s/><text:s/><text:s text:c="11"/><text:s text:c="2"/><text:span text:style-name="T41">單位：</text:span><text:span text:style-name="T42">隻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年度</text:p>
          </table:table-cell>
          <table:table-cell table:style-name="TableCell54" table:number-columns-spanned="2">
            <text:p text:style-name="P55">110</text:p>
          </table:table-cell>
          <table:covered-table-cell/>
          <table:table-cell table:style-name="TableCell56" table:number-columns-spanned="2">
            <text:p text:style-name="P57">111</text:p>
          </table:table-cell>
          <table:covered-table-cell/>
          <table:table-cell table:style-name="TableCell58" table:number-columns-spanned="2">
            <text:p text:style-name="P59">112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預計</text:p>
          </table:table-cell>
          <table:table-cell table:style-name="TableCell64">
            <text:p text:style-name="P65">實際</text:p>
          </table:table-cell>
          <table:table-cell table:style-name="TableCell66">
            <text:p text:style-name="P67">預計</text:p>
          </table:table-cell>
          <table:table-cell table:style-name="TableCell68">
            <text:p text:style-name="P69">實際</text:p>
          </table:table-cell>
          <table:table-cell table:style-name="TableCell70">
            <text:p text:style-name="P71">預計</text:p>
          </table:table-cell>
          <table:table-cell table:style-name="TableCell72">
            <text:p text:style-name="P73">實際</text:p>
          </table:table-cell>
        </table:table-row>
        <table:table-row table:style-name="TableRow74">
          <table:table-cell table:style-name="TableCell75">
            <text:p text:style-name="表格內文14行高">淘汰雞隻</text:p>
          </table:table-cell>
          <table:table-cell table:style-name="TableCell76">
            <text:p text:style-name="P77">2,500</text:p>
          </table:table-cell>
          <table:table-cell table:style-name="TableCell78">
            <text:p text:style-name="P79">7,389</text:p>
          </table:table-cell>
          <table:table-cell table:style-name="TableCell80">
            <text:p text:style-name="P81">4,450</text:p>
          </table:table-cell>
          <table:table-cell table:style-name="TableCell82">
            <text:p text:style-name="P83">5,268</text:p>
          </table:table-cell>
          <table:table-cell table:style-name="TableCell84">
            <text:p text:style-name="P85">4,450</text:p>
          </table:table-cell>
          <table:table-cell table:style-name="TableCell86">
            <text:p text:style-name="P87">5,072</text:p>
          </table:table-cell>
        </table:table-row>
        <table:table-row table:style-name="TableRow88">
          <table:table-cell table:style-name="TableCell89">
            <text:p text:style-name="表格內文14行高">淘汰鴨隻</text:p>
          </table:table-cell>
          <table:table-cell table:style-name="TableCell90">
            <text:p text:style-name="P91">2,420</text:p>
          </table:table-cell>
          <table:table-cell table:style-name="TableCell92">
            <text:p text:style-name="P93">1,625</text:p>
          </table:table-cell>
          <table:table-cell table:style-name="TableCell94">
            <text:p text:style-name="P95">2,420</text:p>
          </table:table-cell>
          <table:table-cell table:style-name="TableCell96">
            <text:p text:style-name="P97">978</text:p>
          </table:table-cell>
          <table:table-cell table:style-name="TableCell98">
            <text:p text:style-name="P99">1,74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表格內文14行高">淘汰鵝隻</text:p>
          </table:table-cell>
          <table:table-cell table:style-name="TableCell104">
            <text:p text:style-name="P105">80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800</text:p>
          </table:table-cell>
          <table:table-cell table:style-name="TableCell110">
            <text:p text:style-name="P111">647</text:p>
          </table:table-cell>
          <table:table-cell table:style-name="TableCell112">
            <text:p text:style-name="P113">1,200</text:p>
          </table:table-cell>
          <table:table-cell table:style-name="TableCell114">
            <text:p text:style-name="P115">658</text:p>
          </table:table-cell>
        </table:table-row>
      </table:table>
      <text:p text:style-name="P116">資料來源：農業作業基金各年度預決算書。</text:p>
      <text:p text:style-name="P117"><text:span text:style-name="T118">表</text:span><text:span text:style-name="T119">2</text:span><text:span text:style-name="T120"><text:s text:c="2"/></text:span><text:span text:style-name="T121">畜產改良作業基金近年</text:span><text:span text:style-name="T122">淘汰家禽</text:span><text:span text:style-name="T123">銷貨</text:span><text:span text:style-name="T124">收入</text:span><text:span text:style-name="T125">情形</text:span><text:span text:style-name="T126">表</text:span><text:s/><text:s/><text:span text:style-name="T127">單位：</text:span><text:span text:style-name="T128">新臺幣千元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年度</text:p>
          </table:table-cell>
          <table:table-cell table:style-name="TableCell140" table:number-columns-spanned="2">
            <text:p text:style-name="P141">110</text:p>
          </table:table-cell>
          <table:covered-table-cell/>
          <table:table-cell table:style-name="TableCell142" table:number-columns-spanned="2">
            <text:p text:style-name="P143">111</text:p>
          </table:table-cell>
          <table:covered-table-cell/>
          <table:table-cell table:style-name="TableCell144" table:number-columns-spanned="2">
            <text:p text:style-name="P145">112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預算數</text:p>
          </table:table-cell>
          <table:table-cell table:style-name="TableCell150">
            <text:p text:style-name="P151">決算數</text:p>
          </table:table-cell>
          <table:table-cell table:style-name="TableCell152">
            <text:p text:style-name="P153">預算數</text:p>
          </table:table-cell>
          <table:table-cell table:style-name="TableCell154">
            <text:p text:style-name="P155">決算數</text:p>
          </table:table-cell>
          <table:table-cell table:style-name="TableCell156">
            <text:p text:style-name="P157">預算數</text:p>
          </table:table-cell>
          <table:table-cell table:style-name="TableCell158">
            <text:p text:style-name="P159">決算數</text:p>
          </table:table-cell>
        </table:table-row>
        <table:table-row table:style-name="TableRow160">
          <table:table-cell table:style-name="TableCell161">
            <text:p text:style-name="表格內文14行高">淘汰雞隻</text:p>
          </table:table-cell>
          <table:table-cell table:style-name="TableCell162">
            <text:p text:style-name="P163">350</text:p>
          </table:table-cell>
          <table:table-cell table:style-name="TableCell164">
            <text:p text:style-name="P165">1,116</text:p>
          </table:table-cell>
          <table:table-cell table:style-name="TableCell166">
            <text:p text:style-name="P167">623</text:p>
          </table:table-cell>
          <table:table-cell table:style-name="TableCell168">
            <text:p text:style-name="P169">902</text:p>
          </table:table-cell>
          <table:table-cell table:style-name="TableCell170">
            <text:p text:style-name="P171">623</text:p>
          </table:table-cell>
          <table:table-cell table:style-name="TableCell172">
            <text:p text:style-name="P173">848</text:p>
          </table:table-cell>
        </table:table-row>
        <table:table-row table:style-name="TableRow174">
          <table:table-cell table:style-name="TableCell175">
            <text:p text:style-name="表格內文14行高">淘汰鴨隻</text:p>
          </table:table-cell>
          <table:table-cell table:style-name="TableCell176">
            <text:p text:style-name="P177">97</text:p>
          </table:table-cell>
          <table:table-cell table:style-name="TableCell178">
            <text:p text:style-name="P179">92</text:p>
          </table:table-cell>
          <table:table-cell table:style-name="TableCell180">
            <text:p text:style-name="P181">97</text:p>
          </table:table-cell>
          <table:table-cell table:style-name="TableCell182">
            <text:p text:style-name="P183">68</text:p>
          </table:table-cell>
          <table:table-cell table:style-name="TableCell184">
            <text:p text:style-name="P185">7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表格內文14行高">淘汰鵝隻</text:p>
          </table:table-cell>
          <table:table-cell table:style-name="TableCell190">
            <text:p text:style-name="P191">224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224</text:p>
          </table:table-cell>
          <table:table-cell table:style-name="TableCell196">
            <text:p text:style-name="P197">198</text:p>
          </table:table-cell>
          <table:table-cell table:style-name="TableCell198">
            <text:p text:style-name="P199">336</text:p>
          </table:table-cell>
          <table:table-cell table:style-name="TableCell200">
            <text:p text:style-name="P201">186</text:p>
          </table:table-cell>
        </table:table-row>
        <table:table-row table:style-name="TableRow202">
          <table:table-cell table:style-name="TableCell203">
            <text:p text:style-name="表格內文14行高">合計</text:p>
          </table:table-cell>
          <table:table-cell table:style-name="TableCell204">
            <text:p text:style-name="P205">671</text:p>
          </table:table-cell>
          <table:table-cell table:style-name="TableCell206">
            <text:p text:style-name="P207">1,216</text:p>
          </table:table-cell>
          <table:table-cell table:style-name="TableCell208">
            <text:p text:style-name="P209">944</text:p>
          </table:table-cell>
          <table:table-cell table:style-name="TableCell210">
            <text:p text:style-name="P211">1,168</text:p>
          </table:table-cell>
          <table:table-cell table:style-name="TableCell212">
            <text:p text:style-name="P213">1,029</text:p>
          </table:table-cell>
          <table:table-cell table:style-name="TableCell214">
            <text:p text:style-name="P215">1,034</text:p>
          </table:table-cell>
        </table:table-row>
      </table:table>
      <text:p text:style-name="P216">資料來源：農業作業基金各年度預決算書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8" meta:character-count="1463" meta:row-count="10" meta:non-whitespace-character-count="1247"/>
  </office:meta>
</office:document-meta>
</file>