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text-align="justify" fo:line-height="0.2638in" fo:margin-left="1.1368in" fo:text-indent="0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 style:font-size-complex="18pt"/>
    </style:style>
    <style:style style:name="T28" style:parent-style-name="預設段落字型" style:family="text">
      <style:text-properties fo:font-weight="bold" style:font-weight-asian="bold" style:font-weight-complex="bold" style:font-size-complex="18pt"/>
    </style:style>
    <style:style style:name="P29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30" style:parent-style-name="預設段落字型" style:family="text">
      <style:text-properties fo:color="#000000" style:text-scale="96%"/>
    </style:style>
    <style:style style:name="T31" style:parent-style-name="預設段落字型" style:family="text">
      <style:text-properties fo:color="#000000" style:text-scale="96%"/>
    </style:style>
    <style:style style:name="T32" style:parent-style-name="預設段落字型" style:family="text">
      <style:text-properties fo:color="#000000" style:text-scale="96%"/>
    </style:style>
    <style:style style:name="T33" style:parent-style-name="預設段落字型" style:family="text">
      <style:text-properties fo:color="#000000" style:text-scale="96%"/>
    </style:style>
    <style:style style:name="T34" style:parent-style-name="預設段落字型" style:family="text">
      <style:text-properties fo:color="#000000" style:text-scale="96%"/>
    </style:style>
    <style:style style:name="T35" style:parent-style-name="預設段落字型" style:family="text">
      <style:text-properties fo:color="#000000" style:text-scale="96%"/>
    </style:style>
    <style:style style:name="T36" style:parent-style-name="預設段落字型" style:family="text">
      <style:text-properties fo:color="#000000" style:text-scale="96%"/>
    </style:style>
    <style:style style:name="T37" style:parent-style-name="預設段落字型" style:family="text">
      <style:text-properties fo:color="#000000"/>
    </style:style>
    <style:style style:name="P38" style:parent-style-name="立法院會議名稱" style:family="paragraph">
      <style:paragraph-properties style:line-height-at-least="0.25in"/>
    </style:style>
    <style:style style:name="P39" style:parent-style-name="立法院聯絡人及電話" style:family="paragraph">
      <style:paragraph-properties style:line-height-at-least="0.25in"/>
    </style:style>
    <style:style style:name="P40" style:parent-style-name="立法院聯絡人及電話" style:family="paragraph">
      <style:paragraph-properties style:line-height-at-least="0.25in"/>
    </style:style>
    <style:style style:name="P4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2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P45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46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3年11月15日</text:p>
      <text:p text:style-name="P10">發文字號：<text:bookmark-start text:name="發文字號"/><text:bookmark-end text:name="發文字號"/>台立財字第1132101383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1</text:span><text:span text:style-name="T17">1</text:span><text:span text:style-name="T18">屆第</text:span><text:span text:style-name="T19">2</text:span><text:span text:style-name="T20">會期財政委員會第</text:span><text:span text:style-name="T21">9</text:span><text:span text:style-name="T22">次全體委員會議</text:span></text:p>
      <text:p text:style-name="P23"><text:span text:style-name="T24">審查中華民國114年度中央政府總預算案有關</text:span><text:span text:style-name="T25">財政部</text:span><text:span text:style-name="T26">賦稅署、臺北國稅局、高雄國稅局、北區國稅局及所屬、中區國稅局及所屬、南區國稅局及所屬</text:span><text:span text:style-name="T27">、關務署及所屬、國有財產署及所屬歲出預算部分暨融資財源調度。</text:span><text:span text:style-name="T28">（僅詢答）</text:span></text:p>
      <text:p text:style-name="P29">開會時間：<text:bookmark-start text:name="開會時間"/>113年<text:span text:style-name="T30">1</text:span><text:span text:style-name="T31">1</text:span><text:span text:style-name="T32">月</text:span><text:span text:style-name="T33">18</text:span><text:span text:style-name="T34">日（星期</text:span><text:span text:style-name="T35">一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群賢樓9樓大禮堂<text:bookmark-end text:name="開會地點"/></text:p>
      <text:p text:style-name="P39">主持人：<text:bookmark-start text:name="主席"/>陳召集委<text:bookmark-end text:name="主席"/>員玉珍</text:p>
      <text:p text:style-name="P40">聯絡人及電話：<text:bookmark-start text:name="聯絡人及電話"/><text:bookmark-end text:name="聯絡人及電話"/>于翊庭 <text:s/>23585567<text:s text:c="2"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/text:p>
      <text:p text:style-name="P43"><text:span text:style-name="T44">財政部莊部長翠雲、行政院主計總處</text:span></text:p>
      <text:p text:style-name="P45">副本：<text:bookmark-start text:name="副本"/><text:bookmark-end text:name="副本"/>本院各相關單位、本院各黨團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<text:bookmark-start text:name="備註1"/>本日委員登記發言時間及方式，依本院議事規則第60條規定辦理：</text:p>
          <text:list text:continue-numbering="true">
            <text:list-item>
              <text:p text:style-name="P4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9">上午9時以後，不分出、列席委員，均親自依序於其後繼續登記。<text:bookmark-end text:name="備註1"/></text:p>
            </text:list-item>
          </text:list>
        </text:list-item>
        <text:list-item>
          <text:p text:style-name="P50"><text:span text:style-name="T51">各委員如有預算提案，</text:span><text:span text:style-name="T52">請於</text:span><text:span text:style-name="T53">1</text:span><text:span text:style-name="T54">1</text:span><text:span text:style-name="T55">月</text:span><text:span text:style-name="T56">2</text:span><text:span text:style-name="T57">5</text:span><text:span text:style-name="T58">日(星期</text:span><text:span text:style-name="T59">一</text:span><text:span text:style-name="T60">)</text:span><text:span text:style-name="T61">中</text:span><text:span text:style-name="T62">午</text:span><text:span text:style-name="T63">12</text:span><text:span text:style-name="T64">時前送至財政委員會第二辦公室吳簡任秘書</text:span><text:span text:style-name="T65">，電子檔請同時傳</text:span><text:soft-page-break/><text:span text:style-name="T66">至</text:span><text:span text:style-name="T67">ly20988</text:span><text:span text:style-name="T68">@ly.gov.tw(經辦人：</text:span><text:span text:style-name="T69">林薦任科員采陵</text:span><text:span text:style-name="T70">，聯絡電話:2358-5586)。</text:span></text:p>
        </text:list-item>
        <text:list-item>
          <text:p text:style-name="P71"><text:span text:style-name="T7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73">。</text:span></text:p>
        </text:list-item>
        <text:list-item>
          <text:p text:style-name="P74">各列席單位口頭報告之書面資料、電子檔及列席官員名單，請依下列方式辦理：</text:p>
          <text:list text:continue-numbering="true">
            <text:list-item>
              <text:p text:style-name="P75">書面資料200份於開會前1日送至本會，並將電子檔傳至本會各委員研究室及dtp@ly.gov.tw。</text:p>
            </text:list-item>
            <text:list-item>
              <text:p text:style-name="P7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7"><text:span text:style-name="T78">各列席機關單位(機構)</text:span><text:s/><text:span text:style-name="T79">均應經輪值召集委員同意後，才得指定代理人列席；未經同意而未列席或擅自指定他人列席，一律視同無故缺席。</text:span></text:p>
        </text:list-item>
        <text:list-item>
          <text:p text:style-name="P80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11-15T06:23:00Z</meta:creation-date>
    <dc:date>2024-11-15T06:23:00Z</dc:date>
    <meta:print-date>2024-11-15T03:4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138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383</meta:user-defined>
    <meta:user-defined meta:name="發文支號">0</meta:user-defined>
    <meta:user-defined meta:name="TotFileSize">64</meta:user-defined>
    <meta:document-statistic meta:page-count="2" meta:paragraph-count="2" meta:word-count="171" meta:character-count="1150" meta:row-count="8" meta:non-whitespace-character-count="981"/>
  </office:meta>
</office:document-meta>
</file>