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center" fo:line-height="0.3611in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8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9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1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5" style:parent-style-name="Default" style:family="paragraph">
      <style:paragraph-properties fo:text-align="justify" fo:line-height="0.3472in"/>
    </style:style>
    <style:style style:name="T16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17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18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T1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11屆第2會期財政委員會第9次全體委員會</text:span><text:span text:style-name="T5">議</text:span></text:p>
      <text:p text:style-name="P6"><text:span text:style-name="T7">議事日程</text:span></text:p>
      <text:p text:style-name="P8">時　間：113年11月18日（星期一）上午9時至下午5時30分</text:p>
      <text:p text:style-name="P9">地　點：群賢樓9樓大禮堂</text:p>
      <text:p text:style-name="P10"/>
      <text:p text:style-name="P11">報告事項</text:p>
      <text:p text:style-name="P12">宣讀上次會議議事錄。</text:p>
      <text:p text:style-name="P13"/>
      <text:p text:style-name="P14">討論事項</text:p>
      <text:p text:style-name="P15"><text:span text:style-name="T16">審查中華民國114年度中央政府總預算案有關</text:span><text:span text:style-name="T17">財政部</text:span><text:span text:style-name="T18">賦稅署、臺北國稅局、高雄國稅局、北區國稅局及所屬、中區國稅局及所屬、南區國稅局及所屬、關務署及所屬、國有財產署及所屬歲出預算部分暨融資財源調度。</text:span><text:span text:style-name="T19">（僅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15T06:23:00Z</meta:creation-date>
    <dc:date>2024-11-15T06:23:00Z</dc:date>
    <meta:print-date>2023-10-12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