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P4" style:parent-style-name="純文字" style:family="paragraph">
      <style:paragraph-properties style:text-autospace="ideograph-alpha" fo:text-align="center" fo:line-height="0.3888in" fo:margin-left="0.0284in">
        <style:tab-stops/>
      </style:paragraph-properties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6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P22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7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8" style:parent-style-name="Default" style:family="paragraph">
      <style:paragraph-properties fo:text-align="justify" fo:margin-top="0.075in" fo:line-height="0.3472in" fo:margin-left="0.0284in">
        <style:tab-stops/>
      </style:paragraph-properties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0" style:parent-style-name="Default" style:family="paragraph">
      <style:paragraph-properties fo:text-align="justify" fo:margin-top="0.075in" fo:line-height="0.3472in" fo:margin-left="0.0284in">
        <style:tab-stops/>
      </style:paragraph-properties>
    </style:style>
    <style:style style:name="T31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34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6" style:parent-style-name="Default" style:family="paragraph">
      <style:paragraph-properties fo:text-align="justify" fo:line-height="0.3194in"/>
    </style:style>
    <style:style style:name="T3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44" style:parent-style-name="Default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8pt" style:font-size-asian="18pt" style:font-size-complex="16pt"/>
    </style:style>
  </office:automatic-styles>
  <office:body>
    <office:text text:use-soft-page-breaks="true">
      <text:p text:style-name="P1">立法院第11屆第2會期財政、內政、經濟、教育及文化、交通、社會福利及衛生環境委員會第1次聯席會議</text:p>
      <text:p text:style-name="P4"><text:span text:style-name="T5">議事日程</text:span></text:p>
      <text:p text:style-name="P6"><text:span text:style-name="T7">時</text:span><text:span text:style-name="T8">　</text:span><text:span text:style-name="T9">間：</text:span><text:span text:style-name="T10">113年</text:span><text:span text:style-name="T11">11</text:span><text:span text:style-name="T12">月</text:span><text:span text:style-name="T13">20日（星期三</text:span><text:span text:style-name="T14">）</text:span><text:span text:style-name="T15">及11</text:span><text:span text:style-name="T16">月</text:span><text:span text:style-name="T17">21日（星期四</text:span><text:span text:style-name="T18">）上午9時至下午5時30分</text:span><text:span text:style-name="T19">【</text:span><text:span text:style-name="T20">兩</text:span><text:span text:style-name="T21">天一次會】</text:span></text:p>
      <text:p text:style-name="P22"><text:span text:style-name="T23">地</text:span><text:span text:style-name="T24">　</text:span><text:span text:style-name="T25">點：</text:span><text:span text:style-name="T26">群賢樓9樓大禮堂</text:span></text:p>
      <text:p text:style-name="P27"/>
      <text:p text:style-name="P28"><text:span text:style-name="T29">報告事項</text:span></text:p>
      <text:p text:style-name="P30"><text:span text:style-name="T31">邀請相關部會首長就「</text:span><text:span text:style-name="T32">中央政府前瞻基礎建設計畫第4期特別預算執行情形及成效」</text:span><text:span text:style-name="T33">進行專題報告，並備質詢。</text:span></text:p>
      <text:p text:style-name="P34"/>
      <text:p text:style-name="P35">討論事項</text:p>
      <text:p text:style-name="P36"><text:span text:style-name="T37">審查行政院函請審議「中央政府前瞻基礎建設計畫第</text:span><text:span text:style-name="T38">5</text:span><text:span text:style-name="T39">期特別預算案(11</text:span><text:span text:style-name="T40">4</text:span><text:span text:style-name="T41">年度)」</text:span><text:span text:style-name="T42">（僅詢答）</text:span><text:span text:style-name="T43">。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11-15T06:24:00Z</meta:creation-date>
    <dc:date>2024-11-15T06:24:00Z</dc:date>
    <meta:print-date>2020-11-26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