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letter-spacing="-0.0041in" fo:font-size="11pt" style:font-size-asian="11pt" style:font-size-complex="11pt"/>
    </style:style>
    <style:style style:name="T99" style:parent-style-name="預設段落字型" style:family="text">
      <style:text-properties style:font-name="標楷體" style:font-name-asian="標楷體" fo:color="#000000" fo:letter-spacing="-0.0041in" fo:font-size="11pt" style:font-size-asian="11pt" style:font-size-complex="11pt"/>
    </style:style>
    <style:style style:name="T100" style:parent-style-name="預設段落字型" style:family="text">
      <style:text-properties style:font-name="標楷體" style:font-name-asian="標楷體" fo:color="#000000" fo:letter-spacing="-0.0041in"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93in" style:use-optimal-row-height="false"/>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style>
    <style:style style:name="T1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93in" style:use-optimal-row-height="false"/>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93in" style:use-optimal-row-height="false"/>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93in" style:use-optimal-row-height="false"/>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93in" style:use-optimal-row-height="false"/>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style>
    <style:style style:name="T1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letter-spacing="0.0027in" fo:font-size="11pt" style:font-size-asian="11pt" style:font-size-complex="11pt"/>
    </style:style>
    <style:style style:name="T183" style:parent-style-name="預設段落字型" style:family="text">
      <style:text-properties style:font-name="標楷體" style:font-name-asian="標楷體" fo:color="#000000" fo:letter-spacing="0.0027in"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93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1.0715in" fo:text-indent="-0.4583in">
        <style:tab-stops/>
      </style:paragraph-properties>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7.9465in" fo:text-indent="-7.333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18</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考察臺中市國民教育及體育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高雄、屏東地區衛生資源現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陳委員玉珍</text:p>
          </table:table-cell>
          <table:table-cell table:style-name="TableCell95">
            <text:p text:style-name="P96"><text:span text:style-name="T97">審查中華民國114年度中央政府總預算案有關財政部賦稅署、臺北國稅局、高雄國稅局、北區國稅局及所屬、中區國稅局及所屬、南區國稅局及所屬、關務署及所屬、國有財產署及所屬歲出預算部分暨融資財源調度。（僅詢答）</text:span><text:span text:style-name="T98">【</text:span><text:span text:style-name="T99">預算</text:span><text:span text:style-name="T100">提案截止時間：11月25日（一）中午12時】</text:span></text:p>
          </table:table-cell>
          <table:table-cell table:style-name="TableCell101">
            <text:p text:style-name="P102"><text:span text:style-name="T103">群賢樓</text:span><text:span text:style-name="T104">9</text:span><text:span text:style-name="T105">樓大禮堂</text:span></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text:span text:style-name="T115">經濟</text:span></text:p>
          </table:table-cell>
          <table:table-cell table:style-name="TableCell116">
            <text:p text:style-name="P117">邱委員志偉</text:p>
          </table:table-cell>
          <table:table-cell table:style-name="TableCell118">
            <text:p text:style-name="P119">一、審查114年度中央政府總預算案關於農業部及所屬單位預算部分。二、審查114年度中央政府總預算案附屬單位預算關於農業部主管，非營業部分：農業作業基金、農田水利事業作業基金、農業特別收入基金及農民退休基金。(詢答)</text:p>
          </table:table-cell>
          <table:table-cell table:style-name="TableCell120">
            <text:p text:style-name="P121">紅樓1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交通</text:p>
          </table:table-cell>
          <table:table-cell table:style-name="TableCell131">
            <text:p text:style-name="P132">魯委員明哲</text:p>
          </table:table-cell>
          <table:table-cell table:style-name="TableCell133">
            <text:p text:style-name="P134">一、邀請交通部部長陳世凱、交通部公路局局長、法務部及內政部警政署就「偽變造車牌或其它隱匿車牌方式之查緝與防制暨如何有效杜絕無照駕駛猖獗之亂象」進行專題報告，並備質詢。二、審查(一)委員洪孟楷等24人、(二)委員黃健豪等17人、(三)委員林俊憲等17人、(四)委員王鴻薇等18人分別擬具「道路交通管理處罰條例第十二條條文修正草案」案、(五)委員鍾佳濱等19人、(六)委員許宇甄等17人、(七)委員陳素月等20人分別擬具「道路交通管理處罰條例第十二條及第十二條之一條文修正草案」案、(八)委員林德福等16人擬具「道路交通管理處罰條例第十二條及第十三條條文修正草案」案、(九)委員徐富癸等19人擬具「道路交通管理處罰條例第十二條及第十五條條文修正草案」案及(十)委員林思銘等18人擬具「道路交通管理處罰條例第二十一條條文修正草案」案。【第（十）案各黨團若未提出不復議同意書，則不予審查】三、審查(一)委員傅崐萁等20人、(二)委員陳雪生等29人分別擬具「發展觀光條例第二條及第七十條之二條文修正草案」案、(三)委員許宇甄等20人擬具「發展觀光條例第四條、第五十三條及第七十條之二條文修正草案」案、(四)委員林倩綺等21人擬具「發展觀光條例第三十六條及第六十條條文修正草案」案、(五)委員王美惠等16人擬具「發展觀光條例部分條文修正草案」案、(六)委員伍麗華Saidhai‧Tahovecahe等20人擬具「發展觀光條例第五十五條、第五十五條之一及第五十五條之三條文修正草案」案及(七)委員游顥等38人擬具「發展觀光條例第七十條之二條文修正草案」案。【11月18日及20日二天一次會】</text:p>
          </table:table-cell>
          <table:table-cell table:style-name="TableCell135">
            <text:p text:style-name="P136">紅樓2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內政</text:p>
          </table:table-cell>
          <table:table-cell table:style-name="TableCell146">
            <text:p text:style-name="P147">徐委員欣瑩</text:p>
          </table:table-cell>
          <table:table-cell table:style-name="TableCell148">
            <text:p text:style-name="P149">「公民投票法」公聽會(第2場)。</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林委員憶君</text:p>
          </table:table-cell>
          <table:table-cell table:style-name="TableCell163">
            <text:p text:style-name="P164">邀請國家安全局局長、數位發展部、法務部調查局、內政部警政署、國家科學及技術委員會報告「AI技術在資安、深偽（Deepfake）影片及錯假訊息之影響評估及因應」，並備質詢。</text:p>
          </table:table-cell>
          <table:table-cell table:style-name="TableCell165">
            <text:p text:style-name="P166">紅樓3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text:span text:style-name="T176">司法及法制</text:span></text:p>
          </table:table-cell>
          <table:table-cell table:style-name="TableCell177">
            <text:p text:style-name="P178">吳委員宗憲</text:p>
          </table:table-cell>
          <table:table-cell table:style-name="TableCell179">
            <text:p text:style-name="P180"><text:span text:style-name="T181">參訪臺灣臺北地方法院關於國民法官制度施行之業務概況，並就國民法官庭與一般刑</text:span><text:span text:style-name="T182">事訴訟程序之差異、入選國民法官審理之案件比例、被害人訴訟參與、評議機制及113年憲判字第8號作成後可能之影響進行評估與檢討</text:span><text:span text:style-name="T183">。</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11/19</text:p>
          </table:table-cell>
          <table:table-cell table:style-name="TableCell191">
            <text:p text:style-name="P192">二</text:p>
          </table:table-cell>
          <table:table-cell table:style-name="TableCell193">
            <text:p text:style-name="P194"><text:span text:style-name="T195">全天</text:span></text:p>
          </table:table-cell>
          <table:table-cell table:style-name="TableCell196">
            <text:p text:style-name="P197"><text:span text:style-name="T198">院　　　會</text:span></text:p>
          </table:table-cell>
          <table:table-cell table:style-name="TableCell199">
            <text:p text:style-name="P200"/>
          </table:table-cell>
          <table:table-cell table:style-name="TableCell201">
            <text:p text:style-name="P202"><text:span text:style-name="T203">第11屆第2會期第9次會議</text:span><text:span text:style-name="T204">：</text:span></text:p>
            <text:p text:style-name="P205">一、討論事項：本院民進黨黨團，針對第11屆第2會期第7次會議報告事項第92案委員鄭天財Sra Kacaw等17人擬具「原住民族基本法第十八條條文修正草案」及第93案委員鄭天財Sra Kacaw等17人擬具「原住民保留地禁伐補償條例第三條條文修正草案」院會所作之決定提出復議。是否有當？請公決案等10案。</text:p>
            <text:p text:style-name="P206">二、行政院院長、主計長、財政部部長及相關部會首長列席報告「113年度中央政府總預算案追加預算案」編製經過並備質詢。</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9">
            <text:p text:style-name="P213">11/20</text:p>
          </table:table-cell>
          <table:table-cell table:style-name="TableCell214" table:number-rows-spanned="9">
            <text:p text:style-name="P215">三</text:p>
          </table:table-cell>
          <table:table-cell table:style-name="TableCell216">
            <text:p text:style-name="P217"><text:span text:style-name="T218">全天</text:span></text:p>
          </table:table-cell>
          <table:table-cell table:style-name="TableCell219">
            <text:p text:style-name="P220">教育及文化</text:p>
          </table:table-cell>
          <table:table-cell table:style-name="TableCell221">
            <text:p text:style-name="P222">范委員雲</text:p>
          </table:table-cell>
          <table:table-cell table:style-name="TableCell223">
            <text:p text:style-name="P224">一、邀請核能安全委員會代理主任委員張欣列席報告業務概況，並備質詢。二、審查114年度中央政府總預算案有關核能安全委員會及所屬單位預算案。三、審查114年度中央政府總預算案有關核能安全委員會主管核子事故緊急應變基金附屬單位預算案。四、審查114年度行政法人國家原子能科技研究院預算案。（第二案至第四案僅進行詢答，相關預算提案請於11月29日下午2時前提出）【11月20日及21日二天一次會】</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全天</text:span></text:p>
          </table:table-cell>
          <table:table-cell table:style-name="TableCell235">
            <text:p text:style-name="P236">社福及衛環</text:p>
          </table:table-cell>
          <table:table-cell table:style-name="TableCell237">
            <text:p text:style-name="P238">蘇委員清泉</text:p>
          </table:table-cell>
          <table:table-cell table:style-name="TableCell239">
            <text:p text:style-name="P240">邀請勞動部部長、銓敘部、國防部、內政部警政署、內政部消防署、行政院人事行政總處、考試院、公務人員保障暨培訓委員會、教育部及國家科學及技術委員會就「職場霸凌防治與處理作業」進行專題報告，並備質詢。</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全天</text:span></text:p>
          </table:table-cell>
          <table:table-cell table:style-name="TableCell251">
            <text:p text:style-name="P252">財政</text:p>
          </table:table-cell>
          <table:table-cell table:style-name="TableCell253">
            <text:p text:style-name="P254">陳委員玉珍</text:p>
          </table:table-cell>
          <table:table-cell table:style-name="TableCell255">
            <text:p text:style-name="P256">一、邀請相關部會首長就「中央政府前瞻基礎建設計畫第4期特別預算執行情形及成效」進行專題報告，並備質詢。二、審查行政院函請審議「中央政府前瞻基礎建設計畫第5期特別預算案(114年度)」（僅詢答）。【預算提案截止時間：11月27日（三）中午12時】 【11月20日及21日二天一次會】</text:p>
          </table:table-cell>
          <table:table-cell table:style-name="TableCell257">
            <text:p text:style-name="P258">群賢樓9樓大禮堂</text:p>
          </table:table-cell>
          <table:table-cell table:style-name="TableCell259">
            <text:p text:style-name="P260">內政、經濟</text:p>
            <text:p text:style-name="P261">教育及文化</text:p>
            <text:p text:style-name="P262">社福及衛環</text:p>
            <text:p text:style-name="P263">交通</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全天</text:span></text:p>
          </table:table-cell>
          <table:table-cell table:style-name="TableCell270">
            <text:p text:style-name="P271"><text:span text:style-name="T272">經濟</text:span></text:p>
          </table:table-cell>
          <table:table-cell table:style-name="TableCell273">
            <text:p text:style-name="P274">邱委員志偉</text:p>
          </table:table-cell>
          <table:table-cell table:style-name="TableCell275">
            <text:p text:style-name="P276">審查114年度中央政府總預算案附屬單位預算營業部分關於經濟部主管：台灣電力股份有限公司、台灣自來水股份有限公司。(詢答)</text:p>
          </table:table-cell>
          <table:table-cell table:style-name="TableCell277">
            <text:p text:style-name="P278">紅樓1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全天</text:span></text:p>
          </table:table-cell>
          <table:table-cell table:style-name="TableCell287">
            <text:p text:style-name="P288">交通</text:p>
          </table:table-cell>
          <table:table-cell table:style-name="TableCell289">
            <text:p text:style-name="P290">魯委員明哲</text:p>
          </table:table-cell>
          <table:table-cell table:style-name="TableCell291">
            <text:p text:style-name="P292">一、邀請交通部部長陳世凱、交通部民用航空局局長、桃園國際機場股份有限公司董事長、中華航空股份有限公司董事長及桃園航勤股份有限公司董事長就「如何強化遭遇顯著危害天氣現象之飛航安全與人力配置暨如何落實地面勤務之安全規範」進行專題報告，並備質詢。二、審查114年度中央政府總預算案關於交通部民用航空局單位預算。三、審查114年度中央政府總預算案附屬單位預算非營業部分關於交通部主管交通作業基金－民航事業作業基金分預算。四、審查114年度中央政府總預算案附屬單位預算營業部分關於交通部主管桃園國際機場股份有限公司營業預算。【本日僅進行詢答】【11月18日及20日二天一次會】</text:p>
          </table:table-cell>
          <table:table-cell table:style-name="TableCell293">
            <text:p text:style-name="P294">紅樓2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內政</text:p>
          </table:table-cell>
          <table:table-cell table:style-name="TableCell304">
            <text:p text:style-name="P305">徐委員欣瑩</text:p>
          </table:table-cell>
          <table:table-cell table:style-name="TableCell306">
            <text:p text:style-name="P307">一、審查委員吳琪銘等16人擬具「國土計畫法第四十五條條文修正草案」案。二、 審查委員馬文君等16人擬具「國土計畫法第四十五條條文修正草案」案。三、審查委員鄭天財Sra Kacaw等18人擬具「國土計畫法第二十三條條文修正草案」案。四、審查委員林思銘等18人擬具「國土計畫法第四十五條條文修正草案」案。五、 審查委員許宇甄等19人擬具「國土計畫法第四十五條條文修正草案」案。六、審查委員呂玉玲等17人擬具「國土計畫法第四十五條條文修正草案」案。七、審查委員蔡易餘等16人擬具「國土計畫法第四十五條條文修正草案」案。八、審查委員陳超</text:p>
          </table:table-cell>
          <table:table-cell table:style-name="TableCell308">
            <text:p text:style-name="P309">紅樓2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明等20人擬具「國土計畫法第四十五條條文修正草案」案。九、審查委員丁學忠等17人擬具「國土計畫法第四十五條條文修正草案」案。十、審查委員鄭天財Sra Kacaw等17人擬具「國土計畫法第七條、第三十五條及第四十五條條文修正草案」案。十一、審查委員張嘉郡等16人擬具「國土計畫法第四十五條條文修正草案」案。十二、審查委員劉建國等19人擬具「國土計畫法第四十五條條文修正草案」案。十三、審查委員邱鎮軍等21人擬具「國土計畫法第四十五條條文修正草案」案。十四、審查委員徐欣瑩等20人擬具「國土計畫法第四十五條條文修正草案」案。十五、審查委員王美惠等17人擬具「國土計畫法第四十五條條文修正草案」案。十六、審查委員柯志恩等16人擬具「國土計畫法第四十五條條文修正草案」案。十七、審查委員楊瓊瓔等19人擬具「國土計畫法第四十五條條文修正草案」案。十八、審查委員羅廷瑋等17人擬具「國土計畫法第四十五條條文修正草案」案。十九、審查委員王育敏等17人擬具「國土計畫法第四十五條條文修正草案」案。二十、審查委員黃建賓等16人擬具「國土計畫法第四十五條條文修正草案」案。二十一、審查委員張智倫等18人擬具「國土計畫法第四十五條條文修正草案」案。二十二、審查委員陳亭妃等16人擬具「國土計畫法第四十條條文修正草案」案。二十三、審查委員林岱樺等16人擬具「國土計畫法第四十五條條文修正草案」案。二十四、審查委員涂權吉等17人擬具「國土計畫法第四十五條條文修正草案」案。二十五、審查委員魯明哲等16人擬具「國土計畫法第四十五條條文修正草案」案。二十六、審查委員邱議瑩等17人擬具「國土計畫法第四十條條文修正草案」案。二十七、審查委員劉建國等17人擬具「國土計畫法第八條及第四十五條條文修正草案」案。【第二十四案，如經復議，則不予審查；第二十五至二十七案，如未經各黨團簽署不復議同意書，則不予審查。】</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全天</text:span></text:p>
          </table:table-cell>
          <table:table-cell table:style-name="TableCell333">
            <text:p text:style-name="P334">外交及國防</text:p>
          </table:table-cell>
          <table:table-cell table:style-name="TableCell335">
            <text:p text:style-name="P336">林委員憶君</text:p>
          </table:table-cell>
          <table:table-cell table:style-name="TableCell337">
            <text:p text:style-name="P338">邀請外交部部長、國家發展委員會、經濟部報告「美國總統大選後，對於推動台美貿易及科技建立合作架構之影響」，並備質詢。</text:p>
          </table:table-cell>
          <table:table-cell table:style-name="TableCell339">
            <text:p text:style-name="P340">紅樓3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全天</text:span></text:p>
          </table:table-cell>
          <table:table-cell table:style-name="TableCell349">
            <text:p text:style-name="P350"><text:span text:style-name="T351">司法及法制</text:span></text:p>
          </table:table-cell>
          <table:table-cell table:style-name="TableCell352">
            <text:p text:style-name="P353">吳委員宗憲</text:p>
          </table:table-cell>
          <table:table-cell table:style-name="TableCell354">
            <text:p text:style-name="P355">審查114年度中央政府總預算案關於監察院主管（不含審計部及所屬）收支部分。 【僅進行詢答；預算提案於11月25日中午12時截止收件】</text:p>
          </table:table-cell>
          <table:table-cell table:style-name="TableCell356">
            <text:p text:style-name="P357">紅樓302會議室</text:p>
          </table:table-cell>
          <table:table-cell table:style-name="TableCell358">
            <text:p text:style-name="P359"/>
          </table:table-cell>
        </table:table-row>
        <table:table-row table:style-name="TableRow360">
          <table:table-cell table:style-name="TableCell361" table:number-rows-spanned="9">
            <text:p text:style-name="P362">11/21</text:p>
          </table:table-cell>
          <table:table-cell table:style-name="TableCell363" table:number-rows-spanned="9">
            <text:p text:style-name="P364">四</text:p>
          </table:table-cell>
          <table:table-cell table:style-name="TableCell365">
            <text:p text:style-name="P366"><text:span text:style-name="T367">全天</text:span></text:p>
          </table:table-cell>
          <table:table-cell table:style-name="TableCell368">
            <text:p text:style-name="P369">教育及文化</text:p>
          </table:table-cell>
          <table:table-cell table:style-name="TableCell370">
            <text:p text:style-name="P371">萬委員美玲</text:p>
          </table:table-cell>
          <table:table-cell table:style-name="TableCell372">
            <text:p text:style-name="P373">一、審查114年度中央政府總預算案有關文化部及所屬單位預算案。二、審查114年度中央政府總預算案有關文化部主管國立文化機構作業基金附屬單位預算案。三、審查114年度中央政府總預算案有關文化部主管文化發展基金附屬單位預算案。四、審查114年度行政法人國家表演藝術中心、文化內容策進院、國家電影及視聽文化中心預算案。（僅進行詢答，相關預算提案請於11月28日下午2時前提出）【11月20日及21日二天一次會】</text:p>
          </table:table-cell>
          <table:table-cell table:style-name="TableCell374">
            <text:p text:style-name="P375">群賢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全天</text:span></text:p>
          </table:table-cell>
          <table:table-cell table:style-name="TableCell384">
            <text:p text:style-name="P385">社福及衛環</text:p>
          </table:table-cell>
          <table:table-cell table:style-name="TableCell386">
            <text:p text:style-name="P387">蘇委員清泉</text:p>
          </table:table-cell>
          <table:table-cell table:style-name="TableCell388">
            <text:p text:style-name="P389">審查中華民國114年度中央政府總預算案關於衛生福利部主管預算（公務預算及基金）。（僅詢答，113年12月6日下午5時截止收案）</text:p>
          </table:table-cell>
          <table:table-cell table:style-name="TableCell390">
            <text:p text:style-name="P391">群賢樓8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天</text:span></text:p>
          </table:table-cell>
          <table:table-cell table:style-name="TableCell400">
            <text:p text:style-name="P401">財政</text:p>
          </table:table-cell>
          <table:table-cell table:style-name="TableCell402">
            <text:p text:style-name="P403">陳委員玉珍</text:p>
          </table:table-cell>
          <table:table-cell table:style-name="TableCell404">
            <text:p text:style-name="P405">一、邀請相關部會首長就「中央政府前瞻基礎建設計畫第4期特別預算執行情形及成效」進行專題報告，並備質詢。二、審查行政院函請審議「中央政府前瞻基礎建設計畫第5期特別預算案(114年度)」（僅詢答）。【預算提案截止時間：11月27日</text:p>
          </table:table-cell>
          <table:table-cell table:style-name="TableCell406">
            <text:p text:style-name="P407">群賢樓9樓大禮堂</text:p>
          </table:table-cell>
          <table:table-cell table:style-name="TableCell408">
            <text:p text:style-name="P409">內政、經濟</text:p>
            <text:p text:style-name="P410">教育及文化</text:p>
            <text:p text:style-name="P411">社福及衛環</text:p>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三）中午12時】【11月20日及21日二天一次會】</text:p>
          </table:table-cell>
          <table:table-cell table:style-name="TableCell423">
            <text:p text:style-name="P424"/>
          </table:table-cell>
          <table:table-cell table:style-name="TableCell425">
            <text:p text:style-name="P426">交通</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text:span text:style-name="T435">經濟</text:span></text:p>
          </table:table-cell>
          <table:table-cell table:style-name="TableCell436">
            <text:p text:style-name="P437">邱委員志偉</text:p>
          </table:table-cell>
          <table:table-cell table:style-name="TableCell438">
            <text:p text:style-name="P439">一、審查114年度中央政府總預算案關於行政院歲入預算第5款第1項第2目暨國家發展委員會及所屬單位預算部分。二、審查114年度中央政府總預算案附屬單位預算非營業部分關於行政院主管：行政院國家發展基金、離島建設基金、花東地區永續發展基金及促進轉型正義基金。(詢答)</text:p>
          </table:table-cell>
          <table:table-cell table:style-name="TableCell440">
            <text:p text:style-name="P441">紅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交通</text:p>
          </table:table-cell>
          <table:table-cell table:style-name="TableCell452">
            <text:p text:style-name="P453">魯委員明哲</text:p>
          </table:table-cell>
          <table:table-cell table:style-name="TableCell454">
            <text:p text:style-name="P455">考察基隆地區交通及重大公共建設。</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內政</text:p>
          </table:table-cell>
          <table:table-cell table:style-name="TableCell468">
            <text:p text:style-name="P469">徐委員欣瑩</text:p>
          </table:table-cell>
          <table:table-cell table:style-name="TableCell470">
            <text:p text:style-name="P471">一、邀請大陸委員會主任委員及財團法人海峽交流基金會董事長列席報告業務概況，並備質詢。二、審查114年度中央政府總預算案關於大陸委員會單位預算。三、審查大陸委員會函送財團法人海峽交流基金會114年度預算書案。四、審查大陸委員會函送財團法人臺港經濟文化合作策進會114年度預算書案。</text:p>
          </table:table-cell>
          <table:table-cell table:style-name="TableCell472">
            <text:p text:style-name="P473">紅樓2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全天</text:span></text:p>
          </table:table-cell>
          <table:table-cell table:style-name="TableCell482">
            <text:p text:style-name="P483">外交及國防</text:p>
          </table:table-cell>
          <table:table-cell table:style-name="TableCell484">
            <text:p text:style-name="P485">林委員憶君</text:p>
          </table:table-cell>
          <table:table-cell table:style-name="TableCell486">
            <text:p text:style-name="P487">審查114年度中央政府總預算案關於國軍退除役官兵輔導委員會主管收支部分。（僅詢答）</text:p>
          </table:table-cell>
          <table:table-cell table:style-name="TableCell488">
            <text:p text:style-name="P489">紅樓301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司法及法制</text:p>
          </table:table-cell>
          <table:table-cell table:style-name="TableCell500">
            <text:p text:style-name="P501">吳委員宗憲</text:p>
          </table:table-cell>
          <table:table-cell table:style-name="TableCell502">
            <text:p text:style-name="P503">邀請司法院、法務部部長、內政部部長、內政部警政署署長、內政部移民署署長、勞動部、數位發展部、國家通訊傳播委員會、行政院打擊詐欺指揮中心、金融監督管理委員會率所屬相關單位列席就「如何遏止移工及青少年淪為詐騙集團工具，及打詐四法施行後相關子法及配套措施進度與具體成效之檢討」進行專題報告，並備質詢。</text:p>
          </table:table-cell>
          <table:table-cell table:style-name="TableCell504">
            <text:p text:style-name="P505">紅樓302會議室</text:p>
          </table:table-cell>
          <table:table-cell table:style-name="TableCell506">
            <text:p text:style-name="P507"/>
          </table:table-cell>
        </table:table-row>
        <table:table-row table:style-name="TableRow508">
          <table:table-cell table:style-name="TableCell509">
            <text:p text:style-name="P510">11/22</text:p>
          </table:table-cell>
          <table:table-cell table:style-name="TableCell511">
            <text:p text:style-name="P512">五</text:p>
          </table:table-cell>
          <table:table-cell table:style-name="TableCell513">
            <text:p text:style-name="P514">全天</text:p>
          </table:table-cell>
          <table:table-cell table:style-name="TableCell515">
            <text:p text:style-name="P516">院　　　會</text:p>
          </table:table-cell>
          <table:table-cell table:style-name="TableCell517">
            <text:p text:style-name="P518"/>
          </table:table-cell>
          <table:table-cell table:style-name="TableCell519">
            <text:p text:style-name="P520">詳見議事日程。</text:p>
          </table:table-cell>
          <table:table-cell table:style-name="TableCell521">
            <text:p text:style-name="P522">議場</text:p>
          </table:table-cell>
          <table:table-cell table:style-name="TableCell523">
            <text:p text:style-name="P524"/>
          </table:table-cell>
        </table:table-row>
      </table:table>
      <text:p text:style-name="P525">附註：（一）本表僅供參考，如有變動，另以議事處及各委員會正式開會通知為準。（必要時中午及晚間繼續開會）</text:p>
      <text:p text:style-name="P526"><text:span text:style-name="T527">（二）</text:span><text:span text:style-name="T528">製表截止時間為</text:span><text:span text:style-name="T529">11</text:span><text:span text:style-name="T530">3</text:span><text:span text:style-name="T531">年</text:span><text:span text:style-name="T532">11</text:span><text:span text:style-name="T533">月</text:span><text:span text:style-name="T534">15</text:span><text:span text:style-name="T535">日下午2時30分</text:span><text:span text:style-name="T536">；本表會議內容如有變動，而未能於上開截止時間前將最新會議資料通知管理科時，</text:span><text:span text:style-name="T537">議事處及</text:span><text:span text:style-name="T538">各委員會應將會議變動情形通知相關單位及全體委員，並請在會議預報系統內更新資料。</text:span></text:p>
      <text:p text:style-name="P539"><text:span text:style-name="T540">（三）開會事由依</text:span><text:span text:style-name="T541">議事處及</text:span><text:span text:style-name="T542">各委員會所提供議程為準</text:span><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1-15T09:24:00Z</meta:creation-date>
    <dc:date>2024-11-15T09:24:00Z</dc:date>
    <meta:print-date>2024-11-15T08:33:00Z</meta:print-date>
    <meta:template xlink:href="Normal.dotm" xlink:type="simple"/>
    <meta:editing-cycles>2</meta:editing-cycles>
    <meta:editing-duration>PT0S</meta:editing-duration>
    <meta:document-statistic meta:page-count="4" meta:paragraph-count="10" meta:word-count="774" meta:character-count="5180" meta:row-count="36" meta:non-whitespace-character-count="4416"/>
  </office:meta>
</office:document-meta>
</file>