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0" style:family="table-row">
      <style:table-row-properties style:min-row-height="0.2166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style:letter-kerning="false"/>
    </style:style>
    <style:style style:name="T257" style:parent-style-name="預設段落字型" style:family="text">
      <style:text-properties fo:font-weight="bold" style:font-weight-asian="bold" style:letter-kerning="false"/>
    </style:style>
    <style:style style:name="T258" style:parent-style-name="預設段落字型" style:family="text">
      <style:text-properties fo:font-weight="bold" style:font-weight-asian="bold" style:letter-kerning="false"/>
    </style:style>
    <style:style style:name="T259" style:parent-style-name="預設段落字型" style:family="text">
      <style:text-properties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0" style:family="table-row">
      <style:table-row-properties style:min-row-height="0.2166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start" fo:margin-top="0.1104in" fo:margin-bottom="0.1104in" fo:line-height="0.2638in"/>
    </style:style>
    <style:style style:name="T29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9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style:letter-kerning="false"/>
    </style:style>
    <style:style style:name="T306" style:parent-style-name="預設段落字型" style:family="text">
      <style:text-properties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40" style:family="table-row">
      <style:table-row-properties style:min-row-height="0.2166in" style:use-optimal-row-height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margin-top="0.1104in" fo:margin-bottom="0.1104in" fo:line-height="0.2638in" fo:text-indent="0.1465in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344" style:family="table-row">
      <style:table-row-properties style:min-row-height="0.2166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7" style:family="table-row">
      <style:table-row-properties style:min-row-height="0.2166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3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1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1月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1次會議</text:span><text:span text:style-name="T119">　邀請國家安全局局長、國防部部長報告「北韓派兵加入俄烏戰爭、南北韓衝突及日本眾議院改選，對台灣在地緣戰略地位之影響」，並備質詢</text:span><text:span text:style-name="T120">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52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財政委員會第</text:span><text:span text:style-name="T145">6次會議</text:span><text:span text:style-name="T146">　</text:span><text:span text:style-name="T147">繼續審查「財政收支劃分法」22案：一、本院台灣民眾黨黨團擬具「財政收支劃分法修正草案」案；二、本院國民黨黨團、委員羅明才等23人、委員林思銘等20人、委員許宇甄等16人、委員洪孟楷等22人、委員丁學忠等17人、委員羅廷瑋等19人分別擬具「財政收支劃分法部分條文修正草案」等7案；三、本院委員伍麗華Saidhai Tahovecahe等17人擬具「財政收支劃分法第三條條文修正草案」案；四、本院委員陳玉珍等24人、委員鄭正鈐等21人分別擬具「財政收支劃分法第八條條文修正草案」等2案；五、本院委員黃健豪等21人擬具「財政收支劃分法第八條及第十二條條文修正草案」案；六、本院委員王鴻薇等24人擬具「財政收支劃分法第八條、第十二條及第三十條條文修正草案」案；七、本院委員陳超明等17人、委員邱鎮軍等19人分別擬具「財政收支劃分法第八條、第十二條及第十六條之一條文修正草案」等2案；八、本院委員賴瑞隆等16人、委員蔡易餘等16人分別擬具「財政收支劃分法第十六條之一條文修正草案」等2案；九、本院委員賴士葆等29人擬具「財政收支劃分法第十六條之二、第三十七條之二及第三十八條之二條文修正草案」案；十、本院委員賴士葆等22人擬具「財政收支劃分法第三十八條之一條文修正草案」案；十一、本院委員張嘉郡等27人擬具「財政收支劃分法第四條、第八條及第十二條條文修正草案」案；十二、本院委員楊瓊瓔等32人擬具「財政收支劃分法第八條及第三十七條條文修正草案」案；十三、本院委員鄭天財Sra Kacaw等18人擬具「財政收支劃分法增訂第三十條之一及第三十條之二條文草案」</text:span><text:span text:style-name="T148">案</text:span><text:span text:style-name="T149">…………………………………………</text:span>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（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53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54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）</text:p>
          </table:table-cell>
        </table:table-row>
        <table:table-row table:style-name="TableRow250">
          <table:table-cell table:style-name="TableCell251">
            <text:p text:style-name="P252"><text:span text:style-name="T253">司法及法制委員會第</text:span><text:span text:style-name="T254">11次會議</text:span><text:span text:style-name="T255">　繼續併案審查(一)司法院、行政院函請審議「法院組織法部分條文修正草案」案；(二)台灣民眾黨黨團擬具「法院組織法第六十六</text:span><text:soft-page-break/><text:span text:style-name="T256">條之五條文及第七十三條附表修正草案」案；(三)委員翁曉玲等16人擬具「法院組織法第六十七條條文及第七十三條附表修正草案」案；(四)委員劉建國等16人擬具「法院組織法第六十六條之五條文及第七十三條附表修正草案」案</text:span><text:span text:style-name="T257">……</text:span><text:span text:style-name="T258">…</text:span><text:span text:style-name="T259">…</text:span>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>（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>55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>～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>110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）</text:p>
          </table:table-cell>
        </table:table-row>
        <text:soft-page-break/>
        <table:table-row table:style-name="TableRow290">
          <table:table-cell table:style-name="TableCell291" table:number-columns-spanned="6">
            <text:p text:style-name="P292"><text:span text:style-name="T293">黨團協商紀</text:span><text:span text:style-name="T29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113年11月6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一、本院司法及法制、內政委員會報告併案審查委員鄭天財Sra Kacaw等16人及委員高金素梅等24人分別擬具「原住民族委員會組織法第三條及第四條條文修正草案」案；二、本院委員黃仁等29人擬具「原住民族委員會組織法第三條及第四條條文修正草案」，請審議案；三、本院委員鄭天財Sra Kacaw等18人擬具「原住民族委員會組織法第三條、第四條及第七條條文修正草案」，請審議</text:span><text:span text:style-name="T305">案</text:span><text:span text:style-name="T306">…………</text:span>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>（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>1</text:p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>～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>24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>）</text:p>
          </table:table-cell>
        </table:table-row>
        <table:table-row table:style-name="TableRow337">
          <table:table-cell table:style-name="TableCell338" table:number-columns-spanned="6">
            <text:p text:style-name="P339">113年11月1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<text:span text:style-name="T343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一、研商「台灣民眾黨黨團，建請院會作成決議：成立『國家發展基金不當投資暨管理失職調查委員會』就特定議案涉及事項提供相關調查資料，於必要時依立法院職權行使法第五十九條之一舉行聽證會，請公決案。」相關事宜；二、研商有關「公職人員選舉罷免法部分條文修正草案」案；三、研商有關「113年11月6日本院第11屆第2會期財政委員會第6次全體委員會議，議事程序之爭議」相關事宜</text:p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>（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>25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>～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>62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>）</text:p>
          </table:table-cell>
        </table:table-row>
        <table:table-row table:style-name="TableRow377">
          <table:table-cell table:style-name="TableCell378">
            <text:p text:style-name="P379"><text:span text:style-name="T380">註：11月6日召開之經濟委員會會議紀錄不及於本期出版，容後補刊，敬請諒察。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section text:name="Sect1" text:style-name="S1">
        <text:p text:style-name="P3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11-15T07:04:00Z</meta:creation-date>
    <dc:date>2024-11-15T07:04:00Z</dc:date>
    <meta:print-date>2024-11-14T14:34:00Z</meta:print-date>
    <meta:template xlink:href="LCEWB00" xlink:type="simple"/>
    <meta:editing-cycles>2</meta:editing-cycles>
    <meta:editing-duration>PT0S</meta:editing-duration>
    <meta:document-statistic meta:page-count="4" meta:paragraph-count="4" meta:word-count="304" meta:character-count="2036" meta:row-count="14" meta:non-whitespace-character-count="1736"/>
  </office:meta>
</office:document-meta>
</file>