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in" fo:text-indent="0.3937in">
        <style:tab-stops/>
      </style:paragraph-properties>
    </style:style>
    <style:style style:name="T14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5">行政院國家發展基金、離島建設基金</text:span><text:span text:style-name="T6">、</text:span><text:span text:style-name="T7">花東地區永續發展</text:span><text:span text:style-name="T8">基金</text:span><text:span text:style-name="T9">及促進轉型正義基金</text:span><text:span text:style-name="T10">114</text:span><text:span text:style-name="T11">年度預算評估報告</text:span></text:p>
      <text:p text:style-name="P12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85"/><text:bookmark-start text:name="_Toc182486013"/>壹、行政院國家發展基金<text:bookmark-end text:name="_Toc529372085"/><text:bookmark-end text:name="_Toc182486013"/></text:p>
      <text:p text:style-name="P13">國家發展基金(以下稱國發基金)114<text:span text:style-name="T14">年度</text:span>預算案編列業務收入304億1,755萬4千元，業務成本及費用58億7,928萬2千元，業務外收入4,972萬6千元，收支相抵後，預計賸餘245億8,799萬8千元，較113年度預算案增加9億3,403萬元（增幅3.95%）。謹就國發基金114年度預算案評估如下：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Arial" fo:font-weight="bold" style:font-weight-asian="bold" style:font-weight-complex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Textbody" style:display-name="Text body" style:family="paragraph">
      <style:text-properties fo:letter-spacing="-0.0034in" fo:font-size="9pt" style:font-size-asian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margin-right="0.194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11-15T08:21:00Z</meta:creation-date>
    <dc:date>2024-11-15T08:21:00Z</dc:date>
    <meta:print-date>2024-11-15T08:2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