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text-properties style:font-name-complex="Arial"/>
    </style:style>
    <style:style style:name="P14" style:parent-style-name="內文" style:family="paragraph">
      <style:paragraph-properties fo:margin-left="0.5909in" fo:text-indent="-0.1972in">
        <style:tab-stops/>
      </style:paragraph-properties>
      <style:text-properties style:font-name-complex="Arial" fo:font-weight="bold" style:font-weight-asian="bold"/>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T21" style:parent-style-name="預設段落字型" style:family="text">
      <style:text-properties style:font-name-complex="Arial"/>
    </style:style>
    <style:style style:name="T22" style:parent-style-name="預設段落字型" style:family="text">
      <style:text-properties style:font-name-complex="新細明體"/>
    </style:style>
    <style:style style:name="T23" style:parent-style-name="預設段落字型" style:family="text">
      <style:text-properties style:font-name-complex="Arial"/>
    </style:style>
    <style:style style:name="T24" style:parent-style-name="預設段落字型" style:family="text">
      <style:text-properties style:font-name-complex="新細明體"/>
    </style:style>
    <style:style style:name="T25" style:parent-style-name="預設段落字型" style:family="text">
      <style:text-properties style:font-name-complex="Arial"/>
    </style:style>
    <style:style style:name="T26" style:parent-style-name="預設段落字型" style:family="text">
      <style:text-properties style:font-name-complex="新細明體"/>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T35" style:parent-style-name="預設段落字型" style:family="text">
      <style:text-properties style:font-name-complex="Arial"/>
    </style:style>
    <style:style style:name="T36" style:parent-style-name="預設段落字型" style:family="text">
      <style:text-properties style:font-name-complex="新細明體"/>
    </style:style>
    <style:style style:name="T37" style:parent-style-name="預設段落字型" style:family="text">
      <style:text-properties style:font-name-complex="Arial"/>
    </style:style>
    <style:style style:name="T38" style:parent-style-name="預設段落字型" style:family="text">
      <style:text-properties style:font-name-complex="新細明體"/>
    </style:style>
    <style:style style:name="P39" style:parent-style-name="內文" style:family="paragraph">
      <style:paragraph-properties fo:margin-left="0.7868in" fo:text-indent="-0.1965in">
        <style:tab-stops/>
      </style:paragraph-properties>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新細明體"/>
    </style:style>
    <style:style style:name="T43" style:parent-style-name="預設段落字型" style:family="text">
      <style:text-properties style:font-name-complex="Arial"/>
    </style:style>
    <style:style style:name="T44" style:parent-style-name="預設段落字型" style:family="text">
      <style:text-properties style:font-name-complex="新細明體"/>
    </style:style>
    <style:style style:name="T45" style:parent-style-name="預設段落字型" style:family="text">
      <style:text-properties style:font-name-complex="Arial"/>
    </style:style>
    <style:style style:name="T46" style:parent-style-name="預設段落字型" style:family="text">
      <style:text-properties style:font-name-complex="新細明體"/>
    </style:style>
    <style:style style:name="T47" style:parent-style-name="預設段落字型" style:family="text">
      <style:text-properties style:font-name-complex="Arial"/>
    </style:style>
    <style:style style:name="T48" style:parent-style-name="預設段落字型" style:family="text">
      <style:text-properties style:font-name-complex="新細明體"/>
    </style:style>
    <style:style style:name="T49" style:parent-style-name="預設段落字型" style:family="text">
      <style:text-properties style:font-name-complex="Arial"/>
    </style:style>
    <style:style style:name="T50" style:parent-style-name="預設段落字型" style:family="text">
      <style:text-properties style:font-name-complex="新細明體"/>
    </style:style>
    <style:style style:name="T51" style:parent-style-name="預設段落字型" style:family="text">
      <style:text-properties style:font-name-complex="Arial"/>
    </style:style>
    <style:style style:name="T52" style:parent-style-name="預設段落字型" style:family="text">
      <style:text-properties style:font-name-complex="新細明體"/>
    </style:style>
    <style:style style:name="T53" style:parent-style-name="預設段落字型" style:family="text">
      <style:text-properties style:font-name-complex="Arial"/>
    </style:style>
    <style:style style:name="T54" style:parent-style-name="預設段落字型" style:family="text">
      <style:text-properties style:font-name-complex="新細明體"/>
    </style:style>
    <style:style style:name="T55" style:parent-style-name="預設段落字型" style:family="text">
      <style:text-properties style:font-name-complex="新細明體"/>
    </style:style>
    <style:style style:name="T56" style:parent-style-name="預設段落字型" style:family="text">
      <style:text-properties style:font-name-complex="新細明體"/>
    </style:style>
    <style:style style:name="T57" style:parent-style-name="預設段落字型" style:family="text">
      <style:text-properties style:font-name-complex="新細明體"/>
    </style:style>
    <style:style style:name="T58" style:parent-style-name="預設段落字型" style:family="text">
      <style:text-properties style:font-name-complex="新細明體"/>
    </style:style>
    <style:style style:name="P59" style:parent-style-name="內文" style:family="paragraph">
      <style:paragraph-properties fo:margin-left="0.7868in" fo:text-indent="-0.1965in">
        <style:tab-stops/>
      </style:paragraph-properties>
    </style:style>
    <style:style style:name="T60" style:parent-style-name="預設段落字型" style:family="text">
      <style:text-properties style:font-name-complex="Arial"/>
    </style:style>
    <style:style style:name="T61" style:parent-style-name="預設段落字型" style:family="text">
      <style:text-properties style:font-name-complex="新細明體"/>
    </style:style>
    <style:style style:name="T62" style:parent-style-name="預設段落字型" style:family="text">
      <style:text-properties style:font-name-complex="新細明體"/>
    </style:style>
    <style:style style:name="T63" style:parent-style-name="預設段落字型" style:family="text">
      <style:text-properties style:font-name-complex="新細明體"/>
    </style:style>
    <style:style style:name="T64" style:parent-style-name="預設段落字型" style:family="text">
      <style:text-properties style:font-name-complex="新細明體"/>
    </style:style>
    <style:style style:name="T65" style:parent-style-name="預設段落字型" style:family="text">
      <style:text-properties style:font-name-complex="新細明體"/>
    </style:style>
    <style:style style:name="T66" style:parent-style-name="預設段落字型" style:family="text">
      <style:text-properties style:font-name-complex="新細明體"/>
    </style:style>
    <style:style style:name="T67" style:parent-style-name="預設段落字型" style:family="text">
      <style:text-properties style:font-name-complex="新細明體"/>
    </style:style>
    <style:style style:name="P68" style:parent-style-name="內文" style:family="paragraph">
      <style:paragraph-properties fo:text-align="start" fo:line-height="0.3055in" fo:margin-left="0.5319in" fo:text-indent="-0.5319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0.7104in"/>
    </style:style>
    <style:style style:name="TableColumn81" style:family="table-column">
      <style:table-column-properties style:column-width="0.8562in"/>
    </style:style>
    <style:style style:name="TableColumn82" style:family="table-column">
      <style:table-column-properties style:column-width="0.7812in"/>
    </style:style>
    <style:style style:name="TableColumn83" style:family="table-column">
      <style:table-column-properties style:column-width="0.6777in"/>
    </style:style>
    <style:style style:name="TableColumn84" style:family="table-column">
      <style:table-column-properties style:column-width="1.627in"/>
    </style:style>
    <style:style style:name="TableColumn85" style:family="table-column">
      <style:table-column-properties style:column-width="0.6763in"/>
    </style:style>
    <style:style style:name="TableColumn86" style:family="table-column">
      <style:table-column-properties style:column-width="0.677in"/>
    </style:style>
    <style:style style:name="Table79" style:family="table">
      <style:table-properties style:width="6.0062in" fo:margin-left="0.0493in" table:align="left"/>
    </style:style>
    <style:style style:name="TableRow87" style:family="table-row">
      <style:table-row-properties style:min-row-height="0.218in"/>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1805in" fo:margin-left="-0.0888in" fo:margin-right="-0.0888in" fo:text-indent="0in">
        <style:tab-stops/>
      </style:paragraph-properties>
      <style:text-properties fo:font-weight="bold" style:font-weight-asian="bold" fo:letter-spacing="-0.0069in" fo:font-size="11pt" style:font-size-asian="11pt" style:font-size-complex="11pt"/>
    </style:style>
    <style:style style:name="TableRow103" style:family="table-row">
      <style:table-row-properties style:min-row-height="0.218in"/>
    </style:style>
    <style:style style:name="P104"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6"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fo:margin-left="-0.0888in" fo:margin-right="-0.0888in" fo:text-indent="0in">
        <style:tab-stops/>
      </style:paragraph-properties>
      <style:text-properties fo:font-weight="bold" style:font-weight-asian="bold" fo:letter-spacing="-0.0069in"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fo:margin-left="-0.0888in" fo:margin-right="-0.0888in" fo:text-indent="0in">
        <style:tab-stops/>
      </style:paragraph-properties>
      <style:text-properties fo:font-weight="bold" style:font-weight-asian="bold" fo:letter-spacing="-0.0069in" fo:font-size="11pt" style:font-size-asian="11pt" style:font-size-complex="11pt"/>
    </style:style>
    <style:style style:name="TableRow113" style:family="table-row">
      <style:table-row-properties style:min-row-height="0.8583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16"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line-height="0.1527in" fo:margin-left="-0.0416in" fo:text-indent="0in">
        <style:tab-stops/>
      </style:paragraph-properties>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weight="bold" style:font-weight-asian="bold" fo:font-size="11pt" style:font-size-asian="11pt" style:font-size-complex="11pt"/>
    </style:style>
    <style:style style:name="T127" style:parent-style-name="預設段落字型" style:family="text">
      <style:text-properties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132" style:family="table-row">
      <style:table-row-properties style:min-row-height="0.8583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35"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line-height="0.1527in" fo:margin-left="-0.0416in" fo:text-indent="0in">
        <style:tab-stops/>
      </style:paragraph-properties>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weight="bold" style:font-weight-asian="bold"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155" style:family="table-row">
      <style:table-row-properties style:min-row-height="0.8583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5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line-height="0.1527in" fo:margin-left="-0.0416in" fo:text-indent="0in">
        <style:tab-stops/>
      </style:paragraph-properties>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weight="bold" style:font-weight-asian="bold" fo:font-size="11pt" style:font-size-asian="11pt" style:font-size-complex="11pt"/>
    </style:style>
    <style:style style:name="T169" style:parent-style-name="預設段落字型" style:family="text">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174" style:family="table-row">
      <style:table-row-properties style:min-row-height="0.8583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77"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line-height="0.1527in" fo:margin-left="-0.0416in" fo:text-indent="0in">
        <style:tab-stops/>
      </style:paragraph-properties>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weight="bold" style:font-weight-asian="bold"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195" style:family="table-row">
      <style:table-row-properties style:min-row-height="0.8583in"/>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9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line-height="0.1527in" fo:margin-left="-0.0416in" fo:text-indent="0in">
        <style:tab-stops/>
      </style:paragraph-properties>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weight="bold" style:font-weight-asian="bold"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P216" style:parent-style-name="內文" style:family="paragraph">
      <style:paragraph-properties style:snap-to-layout-grid="false" fo:line-height="0.2083in" fo:margin-left="0.8451in" fo:text-indent="-0.8451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內文" style:family="paragraph">
      <style:paragraph-properties fo:margin-left="0.5909in" fo:text-indent="-0.1972in">
        <style:tab-stops/>
      </style:paragraph-properties>
    </style:style>
    <style:style style:name="T220" style:parent-style-name="預設段落字型" style:family="text">
      <style:text-properties style:font-name-complex="Arial"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style:font-name-complex="Arial" fo:font-weight="bold" style:font-weight-asian="bold"/>
    </style:style>
    <style:style style:name="T223" style:parent-style-name="預設段落字型" style:family="text">
      <style:text-properties style:font-name-complex="Arial" fo:font-weight="bold" style:font-weight-asian="bold"/>
    </style:style>
    <style:style style:name="T224" style:parent-style-name="預設段落字型" style:family="text">
      <style:text-properties style:font-name-complex="Arial" fo:font-weight="bold" style:font-weight-asian="bold"/>
    </style:style>
    <style:style style:name="T225" style:parent-style-name="預設段落字型" style:family="text">
      <style:text-properties style:font-name-complex="Arial" fo:font-weight="bold" style:font-weight-asian="bold"/>
    </style:style>
    <style:style style:name="T226" style:parent-style-name="預設段落字型" style:family="text">
      <style:text-properties style:font-name-complex="Arial" fo:font-weight="bold" style:font-weight-asian="bold"/>
    </style:style>
    <style:style style:name="T227" style:parent-style-name="預設段落字型" style:family="text">
      <style:text-properties style:font-name-complex="Arial" fo:font-weight="bold" style:font-weight-asian="bold"/>
    </style:style>
    <style:style style:name="P228" style:parent-style-name="內文" style:family="paragraph">
      <style:paragraph-properties fo:margin-left="0.5902in" fo:text-indent="0.3937in">
        <style:tab-stops/>
      </style:paragraph-properties>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text-position="super 50%"/>
    </style:style>
    <style:style style:name="P235" style:parent-style-name="表格內文14行高" style:family="paragraph">
      <style:paragraph-properties fo:text-align="justify" fo:margin-left="0.0979in" fo:text-indent="-0.0979in">
        <style:tab-stops/>
      </style:paragraph-properties>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預設段落字型" style:family="text">
      <style:text-properties style:font-name-complex="Arial"/>
    </style:style>
    <style:style style:name="T244" style:parent-style-name="預設段落字型" style:family="text">
      <style:text-properties style:font-name-complex="Arial"/>
    </style:style>
    <style:style style:name="T245" style:parent-style-name="預設段落字型" style:family="text">
      <style:text-properties style:font-name-complex="Arial"/>
    </style:style>
    <style:style style:name="T246" style:parent-style-name="預設段落字型" style:family="text">
      <style:text-properties style:font-name-complex="Arial"/>
    </style:style>
    <style:style style:name="T247" style:parent-style-name="預設段落字型" style:family="text">
      <style:text-properties style:font-name-complex="Arial"/>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name-complex="Arial"/>
    </style:style>
    <style:style style:name="T253" style:parent-style-name="預設段落字型" style:family="text">
      <style:text-properties style:font-name-complex="Arial"/>
    </style:style>
    <style:style style:name="T254" style:parent-style-name="預設段落字型" style:family="text">
      <style:text-properties style:font-name-complex="Arial"/>
    </style:style>
    <style:style style:name="T255" style:parent-style-name="預設段落字型" style:family="text">
      <style:text-properties style:font-name-complex="Arial"/>
    </style:style>
    <style:style style:name="T256" style:parent-style-name="預設段落字型" style:family="text">
      <style:text-properties style:font-name-complex="Arial"/>
    </style:style>
    <style:style style:name="T257" style:parent-style-name="預設段落字型" style:family="text">
      <style:text-properties style:font-name-complex="Arial"/>
    </style:style>
    <style:style style:name="T258" style:parent-style-name="預設段落字型" style:family="text">
      <style:text-properties style:font-name-complex="Arial"/>
    </style:style>
    <style:style style:name="T259" style:parent-style-name="預設段落字型" style:family="text">
      <style:text-properties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P268" style:parent-style-name="內文" style:family="paragraph">
      <style:paragraph-properties fo:margin-left="0.5909in" fo:text-indent="-0.1972in">
        <style:tab-stops/>
      </style:paragraph-properties>
      <style:text-properties style:font-name-complex="Arial" fo:font-weight="bold" style:font-weight-asian="bold"/>
    </style:style>
    <style:style style:name="P269" style:parent-style-name="內文" style:family="paragraph">
      <style:paragraph-properties fo:margin-left="0.5902in" fo:text-indent="0.3937in">
        <style:tab-stops/>
      </style:paragraph-properties>
      <style:text-properties style:font-name-complex="Arial" style:font-size-complex="10pt"/>
    </style:style>
    <style:style style:name="P270" style:parent-style-name="內文" style:family="paragraph">
      <style:paragraph-properties fo:margin-left="0.3937in" fo:text-indent="0.3937in">
        <style:tab-stops/>
      </style:paragraph-properties>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style:style style:name="T279" style:parent-style-name="預設段落字型" style:family="text">
      <style:text-properties style:font-name-complex="Arial"/>
    </style:style>
    <style:style style:name="T280" style:parent-style-name="預設段落字型" style:family="text">
      <style:text-properties style:font-name-complex="Arial"/>
    </style:style>
    <style:style style:name="T281" style:parent-style-name="預設段落字型" style:family="text">
      <style:text-properties style:font-name-complex="Arial"/>
    </style:style>
    <style:style style:name="T282" style:parent-style-name="預設段落字型" style:family="text">
      <style:text-properties style:font-name-complex="Arial"/>
    </style:style>
    <style:style style:name="T283" style:parent-style-name="預設段落字型" style:family="text">
      <style:text-properties style:font-name-complex="Arial"/>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175065760"/><text:bookmark-start text:name="_Toc182486016"/>三、國家級投資公司為政府重大政策之一，惟其募集基金投資狀況容有改善空間，<text:bookmark-end text:name="_Toc175065760"/>且預算書未充分揭露其募集基金之未來規劃，允宜檢討改善，並強化監督基金投資執行情形<text:bookmark-end text:name="_Toc182486016"/></text:p>
      <text:p text:style-name="P13">國家級投資公司為政府重大政策之一，前經國發會報行政院同意，由國發基金參與投資台杉公司股權，並參與台杉公司募集之5+2產業創新投資基金之投資；國發基金114年度預算「投資及其餘絀明細表」列出對台杉投資管理顧問股份有限公司(以下簡稱台杉公司)投資金額1億3,550萬元，持股比例40%。經查：</text:p>
      <text:p text:style-name="P14">(一)「國家級投資公司」概況</text:p>
      <text:p text:style-name="P15"><text:span text:style-name="T16">1.為積極促成投資國內</text:span><text:span text:style-name="T17">5</text:span><text:span text:style-name="T18">+</text:span><text:span text:style-name="T19">2</text:span><text:span text:style-name="T20">產業創新，依行政院專案核准內容，於</text:span><text:span text:style-name="T21">106</text:span><text:span text:style-name="T22">年</text:span><text:span text:style-name="T23">8</text:span><text:span text:style-name="T24">月起陸續參與投資台杉公司</text:span><text:span text:style-name="T25">40%</text:span><text:span text:style-name="T26">股權並投資該公司所募集創業投資基金。截至</text:span><text:span text:style-name="T27">11</text:span><text:span text:style-name="T28">3</text:span><text:span text:style-name="T29">年</text:span><text:span text:style-name="T30">7月</text:span><text:span text:style-name="T31">底止，台杉公司募集</text:span><text:span text:style-name="T32">完成5檔</text:span><text:span text:style-name="T33">創業投資基金</text:span><text:span text:style-name="T34">，分別為水牛1號、2號、3號、5號及6號基金</text:span><text:span text:style-name="T35">(</text:span><text:span text:style-name="T36">詳表</text:span><text:span text:style-name="T37">1)</text:span><text:span text:style-name="T38">。</text:span></text:p>
      <text:p text:style-name="P39"><text:span text:style-name="T40">2</text:span><text:span text:style-name="T41">.</text:span><text:span text:style-name="T42">國發基金於台杉公司及水牛</text:span><text:span text:style-name="T43">1</text:span><text:span text:style-name="T44">號基金分別當選3席及</text:span><text:span text:style-name="T45">1</text:span><text:span text:style-name="T46">席董事代表，另於水牛</text:span><text:span text:style-name="T47">2</text:span><text:span text:style-name="T48">號、</text:span><text:span text:style-name="T49">3</text:span><text:span text:style-name="T50">號、</text:span><text:span text:style-name="T51">5</text:span><text:span text:style-name="T52">號、</text:span><text:span text:style-name="T53">6</text:span><text:span text:style-name="T54">號基金皆指派代表擔任利益衝突諮詢委員會成員，得就各合夥人、投資管理人與合夥企業利益衝突事項進行討論與提供意見。另台杉公司按月提供</text:span><text:span text:style-name="T55">國發基金</text:span><text:span text:style-name="T56">該公司及</text:span><text:span text:style-name="T57">其所募集</text:span><text:span text:style-name="T58">各基金之財務資料、投資組合統計表。</text:span></text:p>
      <text:p text:style-name="P59"><text:span text:style-name="T60">3.</text:span><text:span text:style-name="T61">國發基金為加強臺灣與中東歐國家之經貿及產業交流所設置總額新臺幣</text:span><text:span text:style-name="T62">60</text:span><text:span text:style-name="T63">億元之「中東歐投資基金」，經由公開評選由台杉公司作為專業投資管理機構，雙方於</text:span><text:span text:style-name="T64">111</text:span><text:span text:style-name="T65">年</text:span><text:span text:style-name="T66">3</text:span><text:span text:style-name="T67">月正式簽約，將持續透過資金深化雙邊產業合作。</text:span></text:p>
      <text:soft-page-break/>
      <text:p text:style-name="P68"><text:span text:style-name="T69">表1 <text:s/>截至113年7</text:span><text:span text:style-name="T70">月底國家級投資公司</text:span><text:span text:style-name="T71">募集</text:span><text:span text:style-name="T72">完成之</text:span><text:span text:style-name="T73">創業投資基金投資狀況一覽表</text:span><text:span text:style-name="T74"><text:s text:c="27"/></text:span><text:span text:style-name="T75"><text:s/></text:span><text:span text:style-name="T76">單位：家</text:span><text:span text:style-name="T77">；</text:span><text:span text:style-name="T78">新臺幣億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募集基金</text:p>
              <text:p text:style-name="P90">名稱</text:p>
            </table:table-cell>
            <table:table-cell table:style-name="TableCell91" table:number-rows-spanned="2">
              <text:p text:style-name="P92">投資產業別</text:p>
            </table:table-cell>
            <table:table-cell table:style-name="TableCell93" table:number-rows-spanned="2">
              <text:p text:style-name="P94">募集</text:p>
              <text:p text:style-name="P95">完成日</text:p>
            </table:table-cell>
            <table:table-cell table:style-name="TableCell96" table:number-rows-spanned="2">
              <text:p text:style-name="P97">募集</text:p>
              <text:p text:style-name="P98">資金</text:p>
            </table:table-cell>
            <table:table-cell table:style-name="TableCell99" table:number-rows-spanned="2">
              <text:p text:style-name="P100">管理費收取標準 <text:s text:c="10"/>及每年管理費</text:p>
            </table:table-cell>
            <table:table-cell table:style-name="TableCell101" table:number-columns-spanned="2">
              <text:p text:style-name="P102">截至113年7月底</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投資家數</text:p>
            </table:table-cell>
            <table:table-cell table:style-name="TableCell111">
              <text:p text:style-name="P112">投資金額</text:p>
            </table:table-cell>
          </table:table-row>
        </table:table-header-rows>
        <table:table-row table:style-name="TableRow113">
          <table:table-cell table:style-name="TableCell114">
            <text:p text:style-name="P115">水牛1號</text:p>
            <text:p text:style-name="P116">基金</text:p>
          </table:table-cell>
          <table:table-cell table:style-name="TableCell117">
            <text:p text:style-name="P118">物聯網、企業軟體、自駕車、人工智慧等</text:p>
          </table:table-cell>
          <table:table-cell table:style-name="TableCell119">
            <text:p text:style-name="P120">106.12.15</text:p>
          </table:table-cell>
          <table:table-cell table:style-name="TableCell121">
            <text:p text:style-name="P122">46.5<text:s/></text:p>
          </table:table-cell>
          <table:table-cell table:style-name="TableCell123">
            <text:p text:style-name="P124"><text:span text:style-name="T125">該基金目前處於</text:span><text:span text:style-name="T126">管理期</text:span><text:span text:style-name="T127">，按投資人已承諾之特別股面額總額之2%收取管理費；每年管理費約9,300萬元</text:span></text:p>
          </table:table-cell>
          <table:table-cell table:style-name="TableCell128">
            <text:p text:style-name="P129">22</text:p>
          </table:table-cell>
          <table:table-cell table:style-name="TableCell130">
            <text:p text:style-name="P131">39.54</text:p>
          </table:table-cell>
        </table:table-row>
        <table:table-row table:style-name="TableRow132">
          <table:table-cell table:style-name="TableCell133">
            <text:p text:style-name="P134">水牛2號</text:p>
            <text:p text:style-name="P135">基金</text:p>
          </table:table-cell>
          <table:table-cell table:style-name="TableCell136">
            <text:p text:style-name="P137">藥物開發、基因治療技術、醫療設備等</text:p>
          </table:table-cell>
          <table:table-cell table:style-name="TableCell138">
            <text:p text:style-name="P139">107.7.20</text:p>
          </table:table-cell>
          <table:table-cell table:style-name="TableCell140">
            <text:p text:style-name="P141">59.01<text:s/></text:p>
          </table:table-cell>
          <table:table-cell table:style-name="TableCell142">
            <text:p text:style-name="P143"><text:span text:style-name="T144">該基金目前處於</text:span><text:span text:style-name="T145">管理期</text:span><text:span text:style-name="T146">，按全體有限合夥人認繳出資額之2%收取管理費；每年管理費約1</text:span><text:span text:style-name="T147">.</text:span><text:span text:style-name="T148">1</text:span><text:span text:style-name="T149">8億</text:span><text:span text:style-name="T150">元</text:span></text:p>
          </table:table-cell>
          <table:table-cell table:style-name="TableCell151">
            <text:p text:style-name="P152">20</text:p>
          </table:table-cell>
          <table:table-cell table:style-name="TableCell153">
            <text:p text:style-name="P154">44.96</text:p>
          </table:table-cell>
        </table:table-row>
        <table:table-row table:style-name="TableRow155">
          <table:table-cell table:style-name="TableCell156">
            <text:p text:style-name="P157">水牛3號</text:p>
            <text:p text:style-name="P158">基金</text:p>
          </table:table-cell>
          <table:table-cell table:style-name="TableCell159">
            <text:p text:style-name="P160">醫療器材、數位醫療、精準健康等</text:p>
          </table:table-cell>
          <table:table-cell table:style-name="TableCell161">
            <text:p text:style-name="P162">110.5.4</text:p>
          </table:table-cell>
          <table:table-cell table:style-name="TableCell163">
            <text:p text:style-name="P164">16.41</text:p>
          </table:table-cell>
          <table:table-cell table:style-name="TableCell165">
            <text:p text:style-name="P166"><text:span text:style-name="T167">該基金目前處於</text:span><text:span text:style-name="T168">投資期</text:span><text:span text:style-name="T169">，按全體有限合夥人認繳出資額之2.25%收取管理費；每年管理費約3,692萬元。</text:span></text:p>
          </table:table-cell>
          <table:table-cell table:style-name="TableCell170">
            <text:p text:style-name="P171">11</text:p>
          </table:table-cell>
          <table:table-cell table:style-name="TableCell172">
            <text:p text:style-name="P173">8.57</text:p>
          </table:table-cell>
        </table:table-row>
        <table:table-row table:style-name="TableRow174">
          <table:table-cell table:style-name="TableCell175">
            <text:p text:style-name="P176">水牛5號</text:p>
            <text:p text:style-name="P177">基金</text:p>
          </table:table-cell>
          <table:table-cell table:style-name="TableCell178">
            <text:p text:style-name="P179">通訊網路、先進製造、智慧醫療等</text:p>
          </table:table-cell>
          <table:table-cell table:style-name="TableCell180">
            <text:p text:style-name="P181">110.4.21</text:p>
          </table:table-cell>
          <table:table-cell table:style-name="TableCell182">
            <text:p text:style-name="P183">15.65</text:p>
          </table:table-cell>
          <table:table-cell table:style-name="TableCell184">
            <text:p text:style-name="P185"><text:span text:style-name="T186">該基金目前處於</text:span><text:span text:style-name="T187">投資期</text:span><text:span text:style-name="T188">，按全體有限合夥人認繳出資額之2.25%收取管理費；每年管理費約3,</text:span><text:span text:style-name="T189">521</text:span><text:span text:style-name="T190">萬元。</text:span></text:p>
          </table:table-cell>
          <table:table-cell table:style-name="TableCell191">
            <text:p text:style-name="P192">18</text:p>
          </table:table-cell>
          <table:table-cell table:style-name="TableCell193">
            <text:p text:style-name="P194">10.35</text:p>
          </table:table-cell>
        </table:table-row>
        <table:table-row table:style-name="TableRow195">
          <table:table-cell table:style-name="TableCell196">
            <text:p text:style-name="P197">水牛6號</text:p>
            <text:p text:style-name="P198">基金</text:p>
          </table:table-cell>
          <table:table-cell table:style-name="TableCell199">
            <text:p text:style-name="P200">半導體、資料安全、5G、電動車等</text:p>
          </table:table-cell>
          <table:table-cell table:style-name="TableCell201">
            <text:p text:style-name="P202">111.11.15</text:p>
          </table:table-cell>
          <table:table-cell table:style-name="TableCell203">
            <text:p text:style-name="P204">60.00</text:p>
          </table:table-cell>
          <table:table-cell table:style-name="TableCell205">
            <text:p text:style-name="P206"><text:span text:style-name="T207">該基金目前處於</text:span><text:span text:style-name="T208">投資期</text:span><text:span text:style-name="T209">，按全體有限合夥人認繳出資額之2%收取管理費；每年管理費約1</text:span><text:span text:style-name="T210">.2</text:span><text:span text:style-name="T211">億元。</text:span></text:p>
          </table:table-cell>
          <table:table-cell table:style-name="TableCell212">
            <text:p text:style-name="P213">16</text:p>
          </table:table-cell>
          <table:table-cell table:style-name="TableCell214">
            <text:p text:style-name="P215">20.2</text:p>
          </table:table-cell>
        </table:table-row>
      </table:table>
      <text:p text:style-name="P216"><text:span text:style-name="T217">資料來源：國發會提供</text:span><text:span text:style-name="T218">。</text:span></text:p>
      <text:p text:style-name="P219"><text:span text:style-name="T220">(二)</text:span><text:span text:style-name="T221">為</text:span><text:span text:style-name="T222">利預算審查</text:span><text:span text:style-name="T223">，</text:span><text:span text:style-name="T224">允宜</text:span><text:span text:style-name="T225">加強國家級投資公司之推動說明，以提高</text:span><text:span text:style-name="T226">國發基金投資資訊</text:span><text:span text:style-name="T227">之公開透明化</text:span></text:p>
      <text:p text:style-name="P228"><text:span text:style-name="T229">據台杉公司113年度營運及資金運用計畫，台杉公司目前募集中之基金有</text:span><text:span text:style-name="T230">水牛7號、8號及9號基金，</text:span><text:span text:style-name="T231">惟</text:span><text:span text:style-name="T232">檢視國發基金114年度預算書，「業務計畫與預算說明」</text:span><text:span text:style-name="T233">雖敘明國發基金對台杉公司之投資情形，及參與投資6檔台杉公司募集之創業投資基金58億餘元</text:span><text:span text:style-name="T234"><text:note text:note-class="footnote" text:id="_ftn0"><text:note-citation>1</text:note-citation><text:note-body><text:p text:style-name="P235">經洽詢國發會說明，114年度預算書中所述國發基金參與投資6檔台杉公司募集之創業投資基金，分別為水牛1號、2號、3號、5號、6號及7號基金。</text:p></text:note-body></text:note></text:span><text:span text:style-name="T236">，惟</text:span><text:span text:style-name="T237">未</text:span><text:span text:style-name="T238">說</text:span><text:span text:style-name="T239">明</text:span><text:span text:style-name="T240">國發基金</text:span><text:span text:style-name="T241">未來</text:span><text:span text:style-name="T242">推動</text:span><text:span text:style-name="T243">規劃方向；另</text:span><text:span text:style-name="T244">1</text:span><text:span text:style-name="T245">13年</text:span><text:span text:style-name="T246">11</text:span><text:span text:style-name="T247">月</text:span><text:span text:style-name="T248">8</text:span><text:span text:style-name="T249">日查詢國發會及國發基金網頁，所列</text:span><text:span text:style-name="T250">國家級投資公司</text:span><text:soft-page-break/><text:span text:style-name="T251">推動進</text:span><text:span text:style-name="T252">展</text:span><text:span text:style-name="T253">資料僅至</text:span><text:span text:style-name="T254">1</text:span><text:span text:style-name="T255">11年9月</text:span><text:span text:style-name="T256">，</text:span><text:span text:style-name="T257">即未再更新</text:span><text:span text:style-name="T258">。</text:span><text:span text:style-name="T259">爰</text:span><text:span text:style-name="T260">此</text:span><text:span text:style-name="T261">，</text:span><text:span text:style-name="T262">鑑</text:span><text:span text:style-name="T263">於</text:span><text:span text:style-name="T264">國家級投資公司為政府重大政策之一，允宜於預算書中充分揭露未來規劃及國發基金預計投資資訊，</text:span><text:span text:style-name="T265">俾利預算審查</text:span><text:span text:style-name="T266">，並提高政府投資資訊之公開透明化</text:span><text:span text:style-name="T267">。</text:span></text:p>
      <text:p text:style-name="P268">(三)部分台杉公司所募集創業投資基金已進入投資管理期，惟執行率未及8成，投資情形容有改善空間</text:p>
      <text:p text:style-name="P269">水牛1號及2號基金分別募集資金46.5億元及59.01億元，現已進入投資管理期，後續營運重點將以投資組合管理，協助轉投資事業提升企業價值為主，並於適當時機進行投資處分，惟截至113年7月底止，水牛2號基金投資金額占募集資金比率為76.19%，執行率未及8成，投資狀況容有改善空間；據國發會說明略以，已完成投資布局之基金，仍會保留未來對既有投資案之追加投資資金，以及需保留基金運作所產生之營業費用。另水牛3號、5號、6號基金處於投資期，投資金額占募集資金比率分別為52.22%、66.13%、33.67%，據國發會說明，基金管理團隊將積極尋覓投資案源，並審慎進行評估。</text:p>
      <text:p text:style-name="P270"><text:span text:style-name="T271">綜上，國家級投資公司為政府重要政策之一，</text:span><text:span text:style-name="T272">國發基金除投資台杉公司外，並參與投資其募集基金之投資</text:span><text:span text:style-name="T273">；按</text:span><text:span text:style-name="T274">部分台杉公司所募集創業投資基金已進入投資管理期，惟執行率未及8成，投資情形容有改善空間</text:span><text:span text:style-name="T275">，</text:span><text:span text:style-name="T276">允宜研謀加強</text:span><text:span text:style-name="T277">預算書</text:span><text:span text:style-name="T278">充分揭露</text:span><text:span text:style-name="T279">政府推動國家級投資</text:span><text:span text:style-name="T280">公司未來募集基金之規劃</text:span><text:span text:style-name="T281">，</text:span><text:span text:style-name="T282">並強化監督其所募集創業投資基金之投資執行情形</text:span><text:span text:style-name="T283">，俾利預算審查</text:span><text:span text:style-name="T284">及提升投資績效</text:span><text:span text:style-name="T285">。</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3" meta:paragraph-count="4" meta:word-count="315" meta:character-count="2110" meta:row-count="14" meta:non-whitespace-character-count="1799"/>
  </office:meta>
</office:document-meta>
</file>