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前言內文" style:family="paragraph">
      <style:paragraph-properties fo:text-indent="0.3937in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5">行政院國家發展基金、離島建設基金</text:span><text:span text:style-name="T6">、</text:span><text:span text:style-name="T7">花東地區永續發展</text:span><text:span text:style-name="T8">基金</text:span><text:span text:style-name="T9">及促進轉型正義基金</text:span><text:span text:style-name="T10">114</text:span><text:span text:style-name="T11">年度預算評估報告</text:span></text:p>
      <text:p text:style-name="P12"><text:bookmark-start text:name="_Toc529372100"/><text:bookmark-start text:name="_Toc182486026"/>參、花東地區永續發展基金<text:bookmark-end text:name="_Toc529372100"/><text:bookmark-end text:name="_Toc182486026"/></text:p>
      <text:p text:style-name="P13">花東地區永續發展基金(以下稱花東基金)114年度預算案編列基金來源<text:bookmark-start text:name="_Hlt54512199"/>600萬元，<text:bookmark-end text:name="_Hlt54512199"/>基金用途28億8,144萬4千元，基金來源及用途相抵後，預計本期短絀28億7,544萬4千元，較113年度預算增加短絀1億7,515萬3千元(增幅6.49%)。謹就該基金114年度預算案評析如下<text:bookmark-start text:name="_Hlt22441090"/><text:bookmark-start text:name="_Hlt22990741"/><text:bookmark-start text:name="_Hlt54691597"/><text:bookmark-start text:name="_Hlt54517507"/><text:bookmark-start text:name="_Toc210978659"/><text:bookmark-start text:name="_Toc272826971"/><text:bookmark-end text:name="_Hlt22441090"/><text:bookmark-end text:name="_Hlt22990741"/><text:bookmark-end text:name="_Hlt54691597"/><text:bookmark-end text:name="_Hlt54517507"/>：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210978659"/><text:bookmark-end text:name="_Toc2728269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Arial" fo:font-weight="bold" style:font-weight-asian="bold" style:font-weight-complex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Textbody" style:display-name="Text body" style:family="paragraph">
      <style:text-properties fo:letter-spacing="-0.0034in" fo:font-size="9pt" style:font-size-asian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margin-right="0.194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11-15T08:21:00Z</meta:creation-date>
    <dc:date>2024-11-15T08:21:00Z</dc:date>
    <meta:print-date>2024-11-15T08:2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