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line-height="0.3055in" fo:margin-left="0.7881in" fo:text-indent="-0.7881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1944in" fo:margin-left="0.6763in" fo:text-indent="-0.6763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letter-kerning="false"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8111in"/>
    </style:style>
    <style:style style:name="TableColumn37" style:family="table-column">
      <style:table-column-properties style:column-width="1.2736in"/>
    </style:style>
    <style:style style:name="TableColumn38" style:family="table-column">
      <style:table-column-properties style:column-width="1.2736in"/>
    </style:style>
    <style:style style:name="TableColumn39" style:family="table-column">
      <style:table-column-properties style:column-width="1.4888in"/>
    </style:style>
    <style:style style:name="TableColumn40" style:family="table-column">
      <style:table-column-properties style:column-width="1.0583in"/>
    </style:style>
    <style:style style:name="Table35" style:family="table">
      <style:table-properties style:width="5.9055in" fo:margin-left="0.075in" table:align="left"/>
    </style:style>
    <style:style style:name="TableRow41" style:family="table-row">
      <style:table-row-properties style:min-row-height="0.2347in"/>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0" style:family="table-row">
      <style:table-row-properties style:min-row-height="0.2347in"/>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8" style:family="table-row">
      <style:table-row-properties style:min-row-height="0.2375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9" style:family="table-row">
      <style:table-row-properties style:min-row-height="0.2375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0" style:family="table-row">
      <style:table-row-properties style:min-row-height="0.2375in"/>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1" style:family="table-row">
      <style:table-row-properties style:min-row-height="0.2375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02" style:parent-style-name="內文" style:family="paragraph">
      <style:paragraph-properties fo:text-align="start" fo:line-height="0.2083in" fo:margin-left="0.7881in" fo:text-indent="-0.7881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內文" style:family="paragraph">
      <style:paragraph-properties fo:line-height="0.2083in" fo:margin-left="0.8451in" fo:text-indent="-0.8451in">
        <style:tab-stops/>
      </style:paragraph-properties>
      <style:text-properties fo:font-size="12pt" style:font-size-asian="12pt"/>
    </style:style>
    <style:style style:name="P109" style:parent-style-name="一二三" style:family="paragraph">
      <style:paragraph-properties fo:margin-left="0.5909in" fo:text-indent="-0.1972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內文" style:family="paragraph">
      <style:paragraph-properties fo:margin-left="0.5902in" fo:text-indent="0.3937in">
        <style:tab-stops/>
      </style:paragraph-properties>
    </style:style>
    <style:style style:name="T119" style:parent-style-name="預設段落字型" style:family="text">
      <style:text-properties style:text-position="super 50%"/>
    </style:style>
    <style:style style:name="P120" style:parent-style-name="表格內文14行高" style:family="paragraph">
      <style:paragraph-properties fo:text-align="justify" fo:margin-left="0.0847in" fo:text-indent="-0.0847in">
        <style:tab-stops/>
      </style:paragraph-properties>
    </style:style>
    <style:style style:name="T121" style:parent-style-name="預設段落字型" style:family="text">
      <style:text-properties style:text-position="super 50%"/>
    </style:style>
    <style:style style:name="P122" style:parent-style-name="表格內文14行高" style:family="paragraph">
      <style:paragraph-properties fo:margin-left="0.0847in" fo:text-indent="-0.0847in">
        <style:tab-stops/>
      </style:paragraph-properties>
    </style:style>
    <style:style style:name="P123" style:parent-style-name="內文" style:family="paragraph">
      <style:paragraph-properties fo:line-height="0.3194in" fo:margin-left="0.5888in" fo:text-indent="-0.5888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font-size-complex="11pt"/>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letter-kerning="false" fo:font-size="12pt" style:font-size-asian="12pt" style:font-size-complex="12pt"/>
    </style:style>
    <style:style style:name="TableColumn142" style:family="table-column">
      <style:table-column-properties style:column-width="1.1812in"/>
    </style:style>
    <style:style style:name="TableColumn143" style:family="table-column">
      <style:table-column-properties style:column-width="1.7722in"/>
    </style:style>
    <style:style style:name="TableColumn144" style:family="table-column">
      <style:table-column-properties style:column-width="1.0826in"/>
    </style:style>
    <style:style style:name="TableColumn145" style:family="table-column">
      <style:table-column-properties style:column-width="1.8701in"/>
    </style:style>
    <style:style style:name="Table141" style:family="table">
      <style:table-properties style:width="5.9062in" fo:margin-left="0.075in" table:align="left"/>
    </style:style>
    <style:style style:name="TableRow146" style:family="table-row">
      <style:table-row-properties style:min-row-height="0.2618in"/>
    </style:style>
    <style:style style:name="TableCell1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Row155" style:family="table-row">
      <style:table-row-properties style:min-row-height="0.252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252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52in"/>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Row178" style:family="table-row">
      <style:table-row-properties style:min-row-height="0.252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min-row-height="0.252in"/>
    </style:style>
    <style:style style:name="P187" style:parent-style-name="表格內文14行高"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252in"/>
    </style:style>
    <style:style style:name="P194" style:parent-style-name="表格內文14行高"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52in"/>
    </style:style>
    <style:style style:name="P201" style:parent-style-name="表格內文14行高" style:family="paragraph">
      <style:paragraph-properties fo:text-align="center"/>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P208" style:parent-style-name="內文" style:family="paragraph">
      <style:paragraph-properties fo:text-align="start" fo:line-height="0.2083in" fo:margin-left="0.7881in" fo:text-indent="-0.7881in">
        <style:tab-stops/>
      </style:paragraph-properties>
      <style:text-properties fo:font-size="12pt" style:font-size-asian="12pt"/>
    </style:style>
    <style:style style:name="P20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529372101"/><text:bookmark-start text:name="_Toc182486027"/>一二、<text:bookmark-end text:name="_Toc529372101"/>花東地區第4期綜合發展實施方案已自113年度起推行，惟第2、3期部分補助計畫尚未執行完成，且各項補助計畫中112年度無執行數者高達60項，允宜確實檢討加強辦理<text:bookmark-end text:name="_Toc182486027"/></text:p>
      <text:p text:style-name="P13"><text:span text:style-name="T14">花東基金</text:span><text:span text:style-name="T15">114</text:span><text:span text:style-name="T16">年度預算案編列</text:span><text:span text:style-name="T17">「</text:span><text:span text:style-name="T18">花東地區永續發展相關計畫</text:span><text:span text:style-name="T19">」</text:span>預算數28億8,015萬3千元，較113年度預算數增加1億7,515萬3千元，增幅6.48%；計畫內容包含補助政府機關辦理綜合發展實施方案及永續發展相關計畫28億元、辦理加強投資花東地區中小企業服務計畫6,000萬元、花東基金補助計畫管理資訊系統功能擴充297萬5千元及服務費用1,717萬8千元。經查：</text:p>
      <text:p text:style-name="P20"><text:span text:style-name="T21">(一)</text:span><text:span text:style-name="T22">花東地區永續發展相關計畫</text:span><text:span text:style-name="T23">近年</text:span><text:span text:style-name="T24">執行</text:span><text:span text:style-name="T25">情形</text:span></text:p>
      <text:p text:style-name="P26">「花東地區永續發展相關計畫」係協助政府機關辦理綜合發展實施方案或相關計畫，以落實永續發展目標；檢視該計畫近年執行情形，112年度決算數28億3,778萬4千元，較預算數超支3,263萬4千元，據說明主要係為第3期綜合發展實施方案之最後1年，多數計畫皆積極趕辦於該年度結案所致。另113年度截至8月底止，實際執行數31億1,238萬9千元，則較預算數增加4億738萬9千元，增加比率15.06%，據說明係因小犬颱風及花蓮地震等災害，該基金配合行政院政策協助支應相關災後復原。</text:p>
      <text:p text:style-name="P27"><text:span text:style-name="T28">表1</text:span><text:span text:style-name="T29"><text:s text:c="2"/></text:span><text:span text:style-name="T30">花東地區永續發展相關計畫近年預算執行情形表</text:span><text:s text:c="10"/></text:p>
      <text:p text:style-name="P31"><text:span text:style-name="T32">單位</text:span><text:span text:style-name="T33">：新臺幣千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度</text:p>
            </table:table-cell>
            <table:table-cell table:style-name="TableCell44" table:number-rows-spanned="2">
              <text:p text:style-name="P45">預算數</text:p>
            </table:table-cell>
            <table:table-cell table:style-name="TableCell46" table:number-rows-spanned="2">
              <text:p text:style-name="P47">決算數</text:p>
            </table:table-cell>
            <table:table-cell table:style-name="TableCell48" table:number-columns-spanned="2">
              <text:p text:style-name="P49">比較增減</text:p>
            </table: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金額</text:p>
            </table:table-cell>
            <table:table-cell table:style-name="TableCell56">
              <text:p text:style-name="P57">比率</text:p>
            </table:table-cell>
          </table:table-row>
        </table:table-header-rows>
        <table:table-row table:style-name="TableRow58">
          <table:table-cell table:style-name="TableCell59">
            <text:p text:style-name="P60">111</text:p>
          </table:table-cell>
          <table:table-cell table:style-name="TableCell61">
            <text:p text:style-name="P62">2,445,270</text:p>
          </table:table-cell>
          <table:table-cell table:style-name="TableCell63">
            <text:p text:style-name="P64">2,401,741</text:p>
          </table:table-cell>
          <table:table-cell table:style-name="TableCell65">
            <text:p text:style-name="P66">-43,529</text:p>
          </table:table-cell>
          <table:table-cell table:style-name="TableCell67">
            <text:p text:style-name="P68">-1.78</text:p>
          </table:table-cell>
        </table:table-row>
        <table:table-row table:style-name="TableRow69">
          <table:table-cell table:style-name="TableCell70">
            <text:p text:style-name="P71">112</text:p>
          </table:table-cell>
          <table:table-cell table:style-name="TableCell72">
            <text:p text:style-name="P73">2,805,150</text:p>
          </table:table-cell>
          <table:table-cell table:style-name="TableCell74">
            <text:p text:style-name="P75">2,837,784</text:p>
          </table:table-cell>
          <table:table-cell table:style-name="TableCell76">
            <text:p text:style-name="P77">32,634</text:p>
          </table:table-cell>
          <table:table-cell table:style-name="TableCell78">
            <text:p text:style-name="P79">1.16</text:p>
          </table:table-cell>
        </table:table-row>
        <table:table-row table:style-name="TableRow80">
          <table:table-cell table:style-name="TableCell81">
            <text:p text:style-name="P82">113</text:p>
          </table:table-cell>
          <table:table-cell table:style-name="TableCell83">
            <text:p text:style-name="P84">2,705,000</text:p>
          </table:table-cell>
          <table:table-cell table:style-name="TableCell85">
            <text:p text:style-name="P86">3,112,389</text:p>
          </table:table-cell>
          <table:table-cell table:style-name="TableCell87">
            <text:p text:style-name="P88">407,389</text:p>
          </table:table-cell>
          <table:table-cell table:style-name="TableCell89">
            <text:p text:style-name="P90">15.06</text:p>
          </table:table-cell>
        </table:table-row>
        <table:table-row table:style-name="TableRow91">
          <table:table-cell table:style-name="TableCell92">
            <text:p text:style-name="P93">114</text:p>
          </table:table-cell>
          <table:table-cell table:style-name="TableCell94">
            <text:p text:style-name="P95">2,880,153</text:p>
          </table:table-cell>
          <table:table-cell table:style-name="TableCell96">
            <text:p text:style-name="P97"/>
          </table:table-cell>
          <table:table-cell table:style-name="TableCell98">
            <text:p text:style-name="P99">-</text:p>
          </table:table-cell>
          <table:table-cell table:style-name="TableCell100">
            <text:p text:style-name="P101">-</text:p>
          </table:table-cell>
        </table:table-row>
      </table:table>
      <text:soft-page-break/>
      <text:p text:style-name="P102"><text:span text:style-name="T103">說 <text:s text:c="3"/>明：</text:span><text:span text:style-name="T104">11</text:span><text:span text:style-name="T105">3</text:span><text:span text:style-name="T106">年度決算數為截至8月底止執行數</text:span><text:span text:style-name="T107">。</text:span></text:p>
      <text:p text:style-name="P108">資料來源：國發會提供。</text:p>
      <text:p text:style-name="P109"><text:span text:style-name="T110">(二)</text:span><text:span text:style-name="T111">第</text:span><text:span text:style-name="T112">2</text:span><text:span text:style-name="T113">期及第</text:span><text:span text:style-name="T114">3</text:span><text:span text:style-name="T115">期綜合發展實施方案中部分補助計畫尚未執行完成，且</text:span><text:span text:style-name="T116">各項補助計畫中112年度無執行數者高達60項</text:span><text:span text:style-name="T117">，占比超過2成以上</text:span></text:p>
      <text:p text:style-name="P118">依審計部112年度中央政府總決算審核報告，提具審核意見：「花東地區永續發展基金補助花蓮縣及臺東縣第4期綜合發展實施方案已自 113<text:s/>年度起推行，惟第2期及第3期綜合發展實施方案部分補助計畫尚未執行完成…。」<text:span text:style-name="T119"><text:note text:note-class="footnote" text:id="_ftn0"><text:note-citation>1</text:note-citation><text:note-body><text:p text:style-name="P120">花東地區發展條例第4條規定：「中央主管機關主要任務如下：一、訂定花東地區永續發展策略計畫，每4年檢討一次。二、協調、審議、監督與指導花東地區建設及發展。」及花東地區發展條例第5條第1項規定：「縣主管機關應分別或共同依花東地區永續發展策略計畫，擬訂4年一期之綜合發展實施方案，其內容如下：…二、觀光及文化建設。三、原住民族群生活條件及環境之改善。四、生態環境保護。五、基礎建設。六、產業發展。七、交通建設。八、醫療建設。九、社會福利建設。十、災害防治。十一、治安維護。十二、河川整治。十三、教育設施…。」</text:p></text:note-body></text:note></text:span>經查花東基金112<text:s/>年度附屬單位決算之「補(捐)助其他政府機關或團體私人經費報告表」，所列各年度補助計畫計254項，已完成119項，已撤案1項，未完成134項，未完成比率52.76%；其中第2期(105-108年)綜合發展實施方案屆期已4年，惟仍有補助花蓮縣政府之8項及臺東縣政府辦理之1項計畫，因履約爭議與涉及訴訟尚待法院判決、工程執行中或未及於年底前辦理結算等，尚未執行完成，經費未撥數合計1 億7,281萬1千元(詳表2)；另補助花東地區第3期(109-112年)綜合發展實施方案等計畫，亦有補助中央部會之3項<text:span text:style-name="T121"><text:note text:note-class="footnote" text:id="_ftn1"><text:note-citation>2</text:note-citation><text:note-body><text:p text:style-name="P122">補助中央部會之3項計畫係補助原住民族委員會111年及112年「花東衛生『廁換改造』實施計畫」、經濟部「0918地震花東地區自來水延管工程計畫」。</text:p></text:note-body></text:note></text:span>、花蓮縣政府之65項及臺東縣政府之57項計畫，共有125 項尚未完成，經費未撥數合計7億6,478萬7千元，相關補助計畫之執行進度未如預期。另各項補助計畫中112年度無執行數者高達60項，占執行計畫之23.62%，允宜研<text:soft-page-break/>謀改善，以提升計畫執行效率。</text:p>
      <text:p text:style-name="P123"><text:span text:style-name="T124">表2</text:span><text:span text:style-name="T125"><text:s text:c="2"/></text:span><text:span text:style-name="T126">花東地區永續發展相關計畫1</text:span><text:span text:style-name="T127">12</text:span><text:span text:style-name="T128">年度</text:span><text:span text:style-name="T129">尚未完成</text:span><text:span text:style-name="T130">之</text:span><text:span text:style-name="T131">補(協)</text:span><text:span text:style-name="T132">助政府機關(</text:span><text:span text:style-name="T133">構</text:span><text:span text:style-name="T134">)</text:span><text:span text:style-name="T135">計畫</text:span><text:span text:style-name="T136">一覽</text:span><text:span text:style-name="T137">表</text:span><text:span text:style-name="T138"><text:s/></text:span><text:s text:c="10"/><text:s text:c="3"/><text:s text:c="5"/><text:span text:style-name="T139">單位</text:span><text:span text:style-name="T140">：新臺幣千元；項</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綜合發展實施方案期數</text:p>
            </table:table-cell>
            <table:table-cell table:style-name="TableCell149">
              <text:p text:style-name="P150">受補(捐)助單位名稱</text:p>
            </table:table-cell>
            <table:table-cell table:style-name="TableCell151">
              <text:p text:style-name="P152">未完成項數</text:p>
            </table:table-cell>
            <table:table-cell table:style-name="TableCell153">
              <text:p text:style-name="P154">補(捐)助金額未撥數</text:p>
            </table:table-cell>
          </table:table-row>
        </table:table-header-rows>
        <table:table-row table:style-name="TableRow155">
          <table:table-cell table:style-name="TableCell156" table:number-rows-spanned="3">
            <text:p text:style-name="P157">第2期(105-108年)</text:p>
          </table:table-cell>
          <table:table-cell table:style-name="TableCell158">
            <text:p text:style-name="表格內文14行高">花蓮縣政府</text:p>
          </table:table-cell>
          <table:table-cell table:style-name="TableCell159">
            <text:p text:style-name="P160">8</text:p>
          </table:table-cell>
          <table:table-cell table:style-name="TableCell161">
            <text:p text:style-name="P162">169,607</text:p>
          </table:table-cell>
        </table:table-row>
        <table:table-row table:style-name="TableRow163">
          <table:covered-table-cell>
            <text:p text:style-name="P164"/>
          </table:covered-table-cell>
          <table:table-cell table:style-name="TableCell165">
            <text:p text:style-name="表格內文14行高">臺東縣政府</text:p>
          </table:table-cell>
          <table:table-cell table:style-name="TableCell166">
            <text:p text:style-name="P167">1</text:p>
          </table:table-cell>
          <table:table-cell table:style-name="TableCell168">
            <text:p text:style-name="P169">3,204</text:p>
          </table:table-cell>
        </table:table-row>
        <table:table-row table:style-name="TableRow170">
          <table:covered-table-cell>
            <text:p text:style-name="P171"/>
          </table:covered-table-cell>
          <table:table-cell table:style-name="TableCell172">
            <text:p text:style-name="P173">合計</text:p>
          </table:table-cell>
          <table:table-cell table:style-name="TableCell174">
            <text:p text:style-name="P175">9</text:p>
          </table:table-cell>
          <table:table-cell table:style-name="TableCell176">
            <text:p text:style-name="P177">172,811</text:p>
          </table:table-cell>
        </table:table-row>
        <table:table-row table:style-name="TableRow178">
          <table:table-cell table:style-name="TableCell179" table:number-rows-spanned="4">
            <text:p text:style-name="P180">第3期(109-112年)</text:p>
          </table:table-cell>
          <table:table-cell table:style-name="TableCell181">
            <text:p text:style-name="表格內文14行高">中央部會(原住民族委員會及經濟部)</text:p>
          </table:table-cell>
          <table:table-cell table:style-name="TableCell182">
            <text:p text:style-name="P183">3</text:p>
          </table:table-cell>
          <table:table-cell table:style-name="TableCell184">
            <text:p text:style-name="P185">14,250</text:p>
          </table:table-cell>
        </table:table-row>
        <table:table-row table:style-name="TableRow186">
          <table:covered-table-cell>
            <text:p text:style-name="P187"/>
          </table:covered-table-cell>
          <table:table-cell table:style-name="TableCell188">
            <text:p text:style-name="表格內文14行高">花蓮縣政府</text:p>
          </table:table-cell>
          <table:table-cell table:style-name="TableCell189">
            <text:p text:style-name="P190">65</text:p>
          </table:table-cell>
          <table:table-cell table:style-name="TableCell191">
            <text:p text:style-name="P192">455,610</text:p>
          </table:table-cell>
        </table:table-row>
        <table:table-row table:style-name="TableRow193">
          <table:covered-table-cell>
            <text:p text:style-name="P194"/>
          </table:covered-table-cell>
          <table:table-cell table:style-name="TableCell195">
            <text:p text:style-name="表格內文14行高">臺東縣政府</text:p>
          </table:table-cell>
          <table:table-cell table:style-name="TableCell196">
            <text:p text:style-name="P197">57</text:p>
          </table:table-cell>
          <table:table-cell table:style-name="TableCell198">
            <text:p text:style-name="P199">294,927</text:p>
          </table:table-cell>
        </table:table-row>
        <table:table-row table:style-name="TableRow200">
          <table:covered-table-cell>
            <text:p text:style-name="P201"/>
          </table:covered-table-cell>
          <table:table-cell table:style-name="TableCell202">
            <text:p text:style-name="P203">合計</text:p>
          </table:table-cell>
          <table:table-cell table:style-name="TableCell204">
            <text:p text:style-name="P205">125</text:p>
          </table:table-cell>
          <table:table-cell table:style-name="TableCell206">
            <text:p text:style-name="P207">764,787</text:p>
          </table:table-cell>
        </table:table-row>
      </table:table>
      <text:p text:style-name="P208">資料來源：整理自花東基金112 年度附屬單位決算之「補(捐)助其他政府機關或團體私人經費報告表」。</text:p>
      <text:p text:style-name="P209">綜上，花東地區第4期綜合發展實施方案已自113年度起推行，惟第2期及第3期部分補助計畫尚未執行完成，且各項補助計畫中112年度無執行數者高達60項，占比超過2成以上，執行情形未臻理想，允宜參酌前期方案所提改善建議等，促請各主管機關確實檢討，並督導及協助花蓮縣及臺東縣政府加強辦理，以提升整體執行效能。<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3" meta:paragraph-count="3" meta:word-count="275" meta:character-count="1842" meta:row-count="13" meta:non-whitespace-character-count="1570"/>
  </office:meta>
</office:document-meta>
</file>