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  <style:text-properties style:font-name-complex="Arial" style:font-weight-complex="bold"/>
    </style:style>
    <style:style style:name="P13" style:parent-style-name="內文" style:family="paragraph">
      <style:paragraph-properties fo:margin-left="0.3888in" fo:text-indent="0.3937in">
        <style:tab-stops/>
      </style:paragraph-properties>
    </style:style>
    <style:style style:name="T14" style:parent-style-name="預設段落字型" style:family="text">
      <style:text-properties style:font-name-complex="Arial"/>
    </style:style>
    <style:style style:name="T15" style:parent-style-name="預設段落字型" style:family="text">
      <style:text-properties style:font-name-complex="Arial"/>
    </style:style>
    <style:style style:name="T16" style:parent-style-name="預設段落字型" style:family="text">
      <style:text-properties style:font-name-complex="Arial"/>
    </style:style>
    <style:style style:name="T17" style:parent-style-name="預設段落字型" style:family="text">
      <style:text-properties style:font-name-complex="Arial"/>
    </style:style>
    <style:style style:name="T18" style:parent-style-name="預設段落字型" style:family="text">
      <style:text-properties style:font-name-complex="Arial"/>
    </style:style>
    <style:style style:name="T19" style:parent-style-name="預設段落字型" style:family="text">
      <style:text-properties style:font-name-complex="Arial"/>
    </style:style>
    <style:style style:name="T20" style:parent-style-name="預設段落字型" style:family="text">
      <style:text-properties style:font-name-complex="Arial"/>
    </style:style>
    <style:style style:name="T21" style:parent-style-name="預設段落字型" style:family="text">
      <style:text-properties style:font-name-complex="Arial"/>
    </style:style>
    <style:style style:name="T22" style:parent-style-name="預設段落字型" style:family="text">
      <style:text-properties style:font-name-complex="Arial"/>
    </style:style>
    <style:style style:name="T23" style:parent-style-name="預設段落字型" style:family="text">
      <style:text-properties style:font-name-complex="Arial"/>
    </style:style>
    <style:style style:name="T24" style:parent-style-name="預設段落字型" style:family="text">
      <style:text-properties style:font-name-complex="Arial"/>
    </style:style>
    <style:style style:name="T25" style:parent-style-name="預設段落字型" style:family="text">
      <style:text-properties style:font-name-complex="Arial"/>
    </style:style>
    <style:style style:name="T26" style:parent-style-name="預設段落字型" style:family="text">
      <style:text-properties style:font-name-complex="Calibri" style:letter-kerning="false" style:text-position="super 50%"/>
    </style:style>
    <style:style style:name="P27" style:parent-style-name="註腳文字" style:family="paragraph">
      <style:paragraph-properties fo:text-align="justify" fo:line-height="0.1944in" fo:margin-left="0.0708in" fo:text-indent="-0.0708in">
        <style:tab-stops/>
      </style:paragraph-properties>
    </style:style>
    <style:style style:name="T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style:font-name-complex="Arial"/>
    </style:style>
    <style:style style:name="T43" style:parent-style-name="預設段落字型" style:family="text">
      <style:text-properties style:font-name-complex="Arial"/>
    </style:style>
    <style:style style:name="T44" style:parent-style-name="預設段落字型" style:family="text">
      <style:text-properties style:font-name-complex="Arial"/>
    </style:style>
    <style:style style:name="T45" style:parent-style-name="預設段落字型" style:family="text">
      <style:text-properties style:font-name-complex="Arial"/>
    </style:style>
    <style:style style:name="T46" style:parent-style-name="預設段落字型" style:family="text">
      <style:text-properties style:font-name-complex="Arial"/>
    </style:style>
    <style:style style:name="T47" style:parent-style-name="預設段落字型" style:family="text">
      <style:text-properties style:font-name-complex="Arial"/>
    </style:style>
    <style:style style:name="T48" style:parent-style-name="預設段落字型" style:family="text">
      <style:text-properties style:font-name-complex="Arial"/>
    </style:style>
    <style:style style:name="T49" style:parent-style-name="預設段落字型" style:family="text">
      <style:text-properties style:font-name-complex="Arial"/>
    </style:style>
    <style:style style:name="T50" style:parent-style-name="預設段落字型" style:family="text">
      <style:text-properties style:font-name-complex="Arial"/>
    </style:style>
    <style:style style:name="T51" style:parent-style-name="預設段落字型" style:family="text">
      <style:text-properties style:font-name-complex="Arial"/>
    </style:style>
    <style:style style:name="T52" style:parent-style-name="預設段落字型" style:family="text">
      <style:text-properties style:font-name-complex="Arial"/>
    </style:style>
    <style:style style:name="T53" style:parent-style-name="預設段落字型" style:family="text">
      <style:text-properties style:font-name-complex="Arial"/>
    </style:style>
    <style:style style:name="T54" style:parent-style-name="預設段落字型" style:family="text">
      <style:text-properties style:font-name-complex="Arial"/>
    </style:style>
    <style:style style:name="T55" style:parent-style-name="預設段落字型" style:family="text">
      <style:text-properties style:font-name-complex="Arial"/>
    </style:style>
    <style:style style:name="T56" style:parent-style-name="預設段落字型" style:family="text">
      <style:text-properties style:font-name-complex="Arial"/>
    </style:style>
    <style:style style:name="T57" style:parent-style-name="預設段落字型" style:family="text">
      <style:text-properties style:font-name-complex="Arial"/>
    </style:style>
    <style:style style:name="T58" style:parent-style-name="預設段落字型" style:family="text">
      <style:text-properties style:font-name-complex="Arial"/>
    </style:style>
    <style:style style:name="T59" style:parent-style-name="預設段落字型" style:family="text">
      <style:text-properties style:font-name-complex="Arial"/>
    </style:style>
    <style:style style:name="T60" style:parent-style-name="預設段落字型" style:family="text">
      <style:text-properties style:font-name-complex="Arial"/>
    </style:style>
    <style:style style:name="T61" style:parent-style-name="預設段落字型" style:family="text">
      <style:text-properties style:font-name-complex="Arial"/>
    </style:style>
    <style:style style:name="T62" style:parent-style-name="預設段落字型" style:family="text">
      <style:text-properties style:font-name-complex="Arial"/>
    </style:style>
    <style:style style:name="T63" style:parent-style-name="預設段落字型" style:family="text">
      <style:text-properties style:font-name-complex="Arial"/>
    </style:style>
    <style:style style:name="T64" style:parent-style-name="預設段落字型" style:family="text">
      <style:text-properties style:font-name-complex="Arial"/>
    </style:style>
    <style:style style:name="T65" style:parent-style-name="預設段落字型" style:family="text">
      <style:text-properties style:font-name-complex="Arial"/>
    </style:style>
    <style:style style:name="T66" style:parent-style-name="預設段落字型" style:family="text">
      <style:text-properties style:font-name-complex="Arial"/>
    </style:style>
    <style:style style:name="T67" style:parent-style-name="預設段落字型" style:family="text">
      <style:text-properties style:font-name-complex="Arial"/>
    </style:style>
    <style:style style:name="T68" style:parent-style-name="預設段落字型" style:family="text">
      <style:text-properties style:font-name-complex="Arial"/>
    </style:style>
    <style:style style:name="T69" style:parent-style-name="預設段落字型" style:family="text">
      <style:text-properties style:font-name-complex="Arial"/>
    </style:style>
    <style:style style:name="T70" style:parent-style-name="預設段落字型" style:family="text">
      <style:text-properties style:font-name-complex="Arial"/>
    </style:style>
    <style:style style:name="T71" style:parent-style-name="預設段落字型" style:family="text">
      <style:text-properties style:font-name-complex="Arial"/>
    </style:style>
    <style:style style:name="T72" style:parent-style-name="預設段落字型" style:family="text">
      <style:text-properties style:font-name-complex="Arial"/>
    </style:style>
    <style:style style:name="T73" style:parent-style-name="預設段落字型" style:family="text">
      <style:text-properties style:font-name-complex="Arial"/>
    </style:style>
    <style:style style:name="T74" style:parent-style-name="預設段落字型" style:family="text">
      <style:text-properties style:font-name-complex="Arial"/>
    </style:style>
    <style:style style:name="T75" style:parent-style-name="預設段落字型" style:family="text">
      <style:text-properties style:font-name-complex="Arial"/>
    </style:style>
    <style:style style:name="T76" style:parent-style-name="預設段落字型" style:family="text">
      <style:text-properties style:font-name-complex="Arial"/>
    </style:style>
    <style:style style:name="T77" style:parent-style-name="預設段落字型" style:family="text">
      <style:text-properties style:font-name-complex="Arial"/>
    </style:style>
    <style:style style:name="T78" style:parent-style-name="預設段落字型" style:family="text">
      <style:text-properties style:font-name-complex="Arial"/>
    </style:style>
    <style:style style:name="T79" style:parent-style-name="預設段落字型" style:family="text">
      <style:text-properties style:font-name-complex="Arial"/>
    </style:style>
    <style:style style:name="T80" style:parent-style-name="預設段落字型" style:family="text">
      <style:text-properties style:font-name-complex="Arial"/>
    </style:style>
    <style:style style:name="T81" style:parent-style-name="預設段落字型" style:family="text">
      <style:text-properties style:font-name-complex="Arial"/>
    </style:style>
    <style:style style:name="T82" style:parent-style-name="預設段落字型" style:family="text">
      <style:text-properties style:font-name-complex="Arial"/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5">行政院國家發展基金、離島建設基金</text:span><text:span text:style-name="T6">、</text:span><text:span text:style-name="T7">花東地區永續發展</text:span><text:span text:style-name="T8">基金</text:span><text:span text:style-name="T9">及促進轉型正義基金</text:span><text:span text:style-name="T10">114</text:span><text:span text:style-name="T11">年度預算評估報告</text:span></text:p>
      <text:p text:style-name="P12"><text:bookmark-start text:name="_Toc116908030"/><text:bookmark-start text:name="_Toc182486029"/>肆、促進轉型正義基金<text:bookmark-end text:name="_Toc116908030"/><text:bookmark-end text:name="_Toc182486029"/></text:p>
      <text:p text:style-name="P13"><text:span text:style-name="T14">依促進轉型正義條例(以下稱促轉條例)第7條第1項規定</text:span><text:span text:style-name="T15">，行政院於</text:span><text:span text:style-name="T16">111</text:span><text:span text:style-name="T17">年度</text:span><text:span text:style-name="T18">設</text:span><text:span text:style-name="T19">置促進轉型正義基金(以下稱促轉基金)，屬預算法第4條第1項第2款所定之特別收入基金</text:span><text:span text:style-name="T20">，以行政院為主管機關，由國</text:span><text:span text:style-name="T21">發會</text:span><text:span text:style-name="T22">擔任管理機關，</text:span><text:span text:style-name="T23">及該會所屬</text:span><text:span text:style-name="T24">檔案管理局(以下稱檔管局)辦理基金業務幕僚作業，</text:span><text:span text:style-name="T25">並設置促轉基金管理會，辦理基金之收支、保管及運用</text:span><text:span text:style-name="T26"><text:note text:note-class="footnote" text:id="_ftn0"><text:note-citation>1</text:note-citation><text:note-body><text:p text:style-name="P27"><text:span text:style-name="T28">配合</text:span><text:span text:style-name="T29">111年5月30日原促進轉型正義委員會依法解散，</text:span><text:span text:style-name="T30">國發會</text:span><text:span text:style-name="T31">於</text:span><text:span text:style-name="T32">111</text:span><text:span text:style-name="T33">年5月31日隨即承接促轉基金業務，業經行政院</text:span><text:span text:style-name="T34">111年</text:span><text:span text:style-name="T35">8月30日核定</text:span><text:span text:style-name="T36">該</text:span><text:span text:style-name="T37">基金</text:span><text:span text:style-name="T38">修正後之</text:span><text:span text:style-name="T39">收支保管及運用辦法，以及</text:span><text:span text:style-name="T40">促轉</text:span><text:span text:style-name="T41">基金管理會成立等事宜。</text:span></text:p></text:note-body></text:note></text:span><text:span text:style-name="T42">；該基金設置宗旨在於使不當黨產還諸於民，作為推動轉型正義、人權教育、長期照顧、社會福利政策及轉型正義相關文化事務之用。促轉基金</text:span><text:span text:style-name="T43">11</text:span><text:span text:style-name="T44">4</text:span><text:span text:style-name="T45">年度預算案編列基金來源</text:span><text:span text:style-name="T46">7</text:span><text:span text:style-name="T47">,</text:span><text:span text:style-name="T48">038</text:span><text:span text:style-name="T49">萬元，基金用途</text:span><text:span text:style-name="T50">1億</text:span><text:span text:style-name="T51">5</text:span><text:span text:style-name="T52">,</text:span><text:span text:style-name="T53">367</text:span><text:span text:style-name="T54">萬</text:span><text:span text:style-name="T55">5</text:span><text:span text:style-name="T56">千元，基金來源及用途相抵後，</text:span><text:span text:style-name="T57">預計</text:span><text:span text:style-name="T58">本期短絀</text:span><text:span text:style-name="T59">8</text:span><text:span text:style-name="T60">,</text:span><text:span text:style-name="T61">329</text:span><text:span text:style-name="T62">萬</text:span><text:span text:style-name="T63">5</text:span><text:span text:style-name="T64">千</text:span><text:span text:style-name="T65">元，較</text:span><text:span text:style-name="T66">11</text:span><text:span text:style-name="T67">3</text:span><text:span text:style-name="T68">年</text:span><text:span text:style-name="T69">度預算</text:span><text:span text:style-name="T70">案</text:span><text:span text:style-name="T71">減少</text:span><text:span text:style-name="T72">短絀</text:span><text:span text:style-name="T73">1</text:span><text:span text:style-name="T74">,</text:span><text:span text:style-name="T75">0</text:span><text:span text:style-name="T76">27</text:span><text:span text:style-name="T77">萬</text:span><text:span text:style-name="T78">2</text:span><text:span text:style-name="T79">千</text:span><text:span text:style-name="T80">元。謹就促轉基金11</text:span><text:span text:style-name="T81">4</text:span><text:span text:style-name="T82">年度預算案評估如下：</text:span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Arial" fo:font-weight="bold" style:font-weight-asian="bold" style:font-weight-complex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style:style style:name="Textbody" style:display-name="Text body" style:family="paragraph">
      <style:text-properties fo:letter-spacing="-0.0034in" fo:font-size="9pt" style:font-size-asian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margin-right="0.194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島建設基金98年度預算評估報告目錄</dc:title>
    <dc:subject/>
    <meta:initial-creator>aaa</meta:initial-creator>
    <dc:creator>Administrator</dc:creator>
    <meta:creation-date>2024-11-15T08:21:00Z</meta:creation-date>
    <dc:date>2024-11-15T08:21:00Z</dc:date>
    <meta:print-date>2024-11-15T08:21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