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style:font-name-complex="Arial" style:font-weight-complex="bold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font-name-complex="Arial"/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Calibri" style:letter-kerning="false" style:text-position="super 50%"/>
    </style:style>
    <style:style style:name="P22" style:parent-style-name="註腳文字" style:family="paragraph">
      <style:paragraph-properties fo:text-align="justify" fo:line-height="0.1944in" fo:margin-left="0.0708in" fo:text-indent="-0.0708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complex="Arial"/>
    </style:style>
    <style:style style:name="T41" style:parent-style-name="預設段落字型" style:family="text">
      <style:text-properties style:font-name-complex="Arial"/>
    </style:style>
    <style:style style:name="P42" style:parent-style-name="內文" style:family="paragraph">
      <style:paragraph-properties fo:line-height="0.3333in" fo:margin-left="0.5909in" fo:text-indent="-0.1972in">
        <style:tab-stops>
          <style:tab-stop style:type="left" style:position="1.5708in"/>
        </style:tab-stops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-complex="Calibri" fo:font-weight="bold" style:font-weight-asian="bold" style:letter-kerning="false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margin-left="0.5902in" fo:text-indent="0.3937in">
        <style:tab-stops/>
      </style:paragraph-properties>
    </style:style>
    <style:style style:name="P5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1" style:parent-style-name="內文" style:family="paragraph">
      <style:paragraph-properties fo:margin-left="0.5902in" fo:text-indent="0.3937in">
        <style:tab-stops/>
      </style:paragraph-properties>
    </style:style>
    <style:style style:name="P52" style:parent-style-name="內文" style:family="paragraph">
      <style:paragraph-properties fo:margin-left="0.3937in" fo:text-indent="0.3937in">
        <style:tab-stops/>
      </style:paragraph-properties>
    </style:style>
    <style:style style:name="P53" style:parent-style-name="內文" style:family="paragraph">
      <style:paragraph-properties fo:margin-left="0in" fo:text-indent="0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9041in" style:use-optimal-column-width="false"/>
    </style:style>
    <style:style style:name="Table60" style:family="table">
      <style:table-properties style:width="5.925in" fo:margin-left="0.0194in" table:align="left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3" style:family="table-row">
      <style:table-row-properties style:min-row-height="0.2333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0in" fo:margin-right="0.0194in" fo:text-indent="0in">
        <style:tab-stops/>
      </style:paragraph-properties>
      <style:text-properties fo:letter-spacing="-0.0069in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233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0in" fo:margin-right="0.0194in" fo:text-indent="0in">
        <style:tab-stops/>
      </style:paragraph-properties>
      <style:text-properties fo:letter-spacing="-0.0069in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0.233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in" fo:margin-right="0.0194in" fo:text-indent="0in">
        <style:tab-stops/>
      </style:paragraph-properties>
      <style:text-properties fo:letter-spacing="-0.0069in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0.2333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0in" fo:margin-right="0.0194in" fo:text-indent="0in">
        <style:tab-stops/>
      </style:paragraph-properties>
      <style:text-properties fo:letter-spacing="-0.0069in" fo:font-size="12pt" style:font-size-asian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margin-right="0.0194in" fo:text-indent="0in">
        <style:tab-stops/>
      </style:paragraph-properties>
      <style:text-properties fo:font-size="12pt" style:font-size-asian="12pt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5">行政院國家發展基金、離島建設基金</text:span><text:span text:style-name="T6">、</text:span><text:span text:style-name="T7">花東地區永續發展</text:span><text:span text:style-name="T8">基金</text:span><text:span text:style-name="T9">及促進轉型正義基金</text:span><text:span text:style-name="T10">114</text:span><text:span text:style-name="T11">年度預算評估報告</text:span></text:p>
      <text:p text:style-name="P12"><text:bookmark-start text:name="_Toc116908031"/><text:bookmark-start text:name="_Toc182486030"/>一四、<text:bookmark-end text:name="_Toc116908031"/>為利促轉基金決策與業務運作，允宜加強督促該基金管理會之委員親自出席會議提供意見<text:bookmark-end text:name="_Toc182486030"/></text:p>
      <text:p text:style-name="P13"><text:span text:style-name="T14">促轉基金</text:span><text:span text:style-name="T15">11</text:span><text:span text:style-name="T16">4</text:span><text:span text:style-name="T17">年度</text:span><text:span text:style-name="T18">「一般行政管理計畫」編列服務費用72萬7千元</text:span><text:span text:style-name="T19">，主要係</text:span><text:span text:style-name="T20">辦理基金一般行政管理業務，包括支給基金管理會委員5名專家學者支出席費</text:span><text:span text:style-name="T21"><text:note text:note-class="footnote" text:id="_ftn0"><text:note-citation>1</text:note-citation><text:note-body><text:p text:style-name="P22"><text:span text:style-name="T23">委員出席費依中央政府各機關學校出席費及稿費支給要點第5點規定：「出席費之支給，以每次會議新臺幣二千五百元為上限。」</text:span><text:span text:style-name="T24">，114年</text:span><text:span text:style-name="T25">預算</text:span><text:span text:style-name="T26">案</text:span><text:span text:style-name="T27">編列</text:span><text:span text:style-name="T28">出席費2萬5千元係</text:span><text:span text:style-name="T29">預計召開</text:span><text:span text:style-name="T30">2</text:span><text:span text:style-name="T31">次</text:span><text:span text:style-name="T32">會議，依</text:span><text:span text:style-name="T33">基金管理會委員5名專家學者、每人每次</text:span><text:span text:style-name="T34">出席費</text:span><text:span text:style-name="T35">2,</text:span><text:span text:style-name="T36">500</text:span><text:span text:style-name="T37">元</text:span><text:span text:style-name="T38">估算</text:span><text:span text:style-name="T39">。</text:span></text:p></text:note-body></text:note></text:span><text:span text:style-name="T40">等</text:span><text:span text:style-name="T41">，謹說明如次：</text:span></text:p>
      <text:p text:style-name="P42"><text:span text:style-name="T43">(一)促轉</text:span><text:span text:style-name="T44">基金</text:span><text:span text:style-name="T45">管理會</text:span><text:span text:style-name="T46">之</text:span><text:span text:style-name="T47">設置</text:span><text:span text:style-name="T48">概況</text:span></text:p>
      <text:p text:style-name="P49">依促進轉型正義基金收支保管及運用辦法第5條規定略以，基金收支、保管及運用，應設置促轉基金管理會，委員15人至17人，由國發會主任委員及副主任委員兼任召集人及副召集人，其餘委員由國發會就內政部、財政部、教育部、法務部、衛生福利部、文化部、原住民族委員會、行政院主計總處、不當黨產處理委員會、行政院人權及轉型正義處等機關(單位)代表或人員聘兼，以及具備轉型正義、人權、法律或基金財產經營管理相關專家、學者或民間團體代表3人至5人；另委員任期二年，期滿得續聘之，均為無給職。詢據檔管局表示，該基金管理會第1屆任期自111年9月1日起至113年8月31日止，委員計16人(含召集人及副召集人)，其中學者專家計4人。第2屆任期自113年9月1日至115年8月31日止，已聘任委員計17人(含召集人及副召集人)，其中學者專家計5人。</text:p>
      <text:p text:style-name="P50"><text:s/>(二)委員親自出席會議之比率概呈下降趨勢，指派代理人或請假未出席之情況增加，允宜加強督促委員出席，以利基金業務推<text:soft-page-break/>動</text:p>
      <text:p text:style-name="P51">促轉基金管理會之任務如下：1.該基金收支、保管及運用之審議。2.該基金年度預算及決算之審議。3.該基金運用執行情形之考核。4.其他有關事項。惟檢視近年會議紀錄，委員親自出席會議之比率概呈下降趨勢，指派代理人或請假未出席之情況增加，以第3次及第4次會議為例，委員親自出席比率分別為50%及57.14%，其中專家學者之出席率均為50%(詳表1)。促轉基金113及114年度預算案預計短絀分別為9,356萬7千元及8,329萬5千元，又推動轉型正義等事項亦須廣納不同角度之專業意見，允宜督促該基金管理會各機關派任之委員及學者專家親自出席會議，以提供專業意見及妥適規劃基金用途等，俾利基金業務順利運作。</text:p>
      <text:p text:style-name="P52">綜上，促轉基金管理會之任務包括基金收支、保管及運用、年度預算及決算之審議，以及基金運用執行情形之考核等事項，允宜加強督促各機關派任之委員及學者專家親自出席會議，減少代理及請假未出席之情形，廣納不同角度之專業意見，以利基金決策與業務運作，俾達成管理會之成立目的。</text:p>
      <text:p text:style-name="P53"><text:span text:style-name="T54">表1 <text:s/></text:span><text:span text:style-name="T55">促</text:span><text:span text:style-name="T56">轉基金管理會召開會議之委員出席情形</text:span><text:span text:style-name="T57"><text:s text:c="8"/></text:span><text:span text:style-name="T58">　<text:s/></text:span><text:span text:style-name="T59">單位:人數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會議</text:p>
            </table:table-cell>
            <table:table-cell table:style-name="TableCell71">
              <text:p text:style-name="P72">開會時間</text:p>
            </table:table-cell>
            <table:table-cell table:style-name="TableCell73">
              <text:p text:style-name="P74">親自 <text:s/>出席</text:p>
            </table:table-cell>
            <table:table-cell table:style-name="TableCell75">
              <text:p text:style-name="P76">代理 <text:s/>出席</text:p>
            </table:table-cell>
            <table:table-cell table:style-name="TableCell77">
              <text:p text:style-name="P78">請假者</text:p>
            </table:table-cell>
            <table:table-cell table:style-name="TableCell79">
              <text:p text:style-name="P80">合計</text:p>
            </table:table-cell>
            <table:table-cell table:style-name="TableCell81">
              <text:p text:style-name="P82">委員親自出席比率(%)</text:p>
            </table:table-cell>
          </table:table-row>
        </table:table-header-rows>
        <table:table-row table:style-name="TableRow83">
          <table:table-cell table:style-name="TableCell84">
            <text:p text:style-name="P85">第1次</text:p>
          </table:table-cell>
          <table:table-cell table:style-name="TableCell86">
            <text:p text:style-name="P87">111年9月2日</text:p>
          </table:table-cell>
          <table:table-cell table:style-name="TableCell88">
            <text:p text:style-name="P89">12(4)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14(4)</text:p>
          </table:table-cell>
          <table:table-cell table:style-name="TableCell96">
            <text:p text:style-name="P97">85.71</text:p>
          </table:table-cell>
        </table:table-row>
        <table:table-row table:style-name="TableRow98">
          <table:table-cell table:style-name="TableCell99">
            <text:p text:style-name="P100">第2次</text:p>
          </table:table-cell>
          <table:table-cell table:style-name="TableCell101">
            <text:p text:style-name="P102">112年3月15日</text:p>
          </table:table-cell>
          <table:table-cell table:style-name="TableCell103">
            <text:p text:style-name="P104">10(4)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4(4)</text:p>
          </table:table-cell>
          <table:table-cell table:style-name="TableCell111">
            <text:p text:style-name="P112">71.43</text:p>
          </table:table-cell>
        </table:table-row>
        <table:table-row table:style-name="TableRow113">
          <table:table-cell table:style-name="TableCell114">
            <text:p text:style-name="P115">第3次</text:p>
          </table:table-cell>
          <table:table-cell table:style-name="TableCell116">
            <text:p text:style-name="P117">112年10月4日</text:p>
          </table:table-cell>
          <table:table-cell table:style-name="TableCell118">
            <text:p text:style-name="P119">7(2)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5(2)</text:p>
          </table:table-cell>
          <table:table-cell table:style-name="TableCell124">
            <text:p text:style-name="P125">14(4)</text:p>
          </table:table-cell>
          <table:table-cell table:style-name="TableCell126">
            <text:p text:style-name="P127">50.00</text:p>
          </table:table-cell>
        </table:table-row>
        <table:table-row table:style-name="TableRow128">
          <table:table-cell table:style-name="TableCell129">
            <text:p text:style-name="P130">第4次</text:p>
          </table:table-cell>
          <table:table-cell table:style-name="TableCell131">
            <text:p text:style-name="P132">113年4月3日</text:p>
          </table:table-cell>
          <table:table-cell table:style-name="TableCell133">
            <text:p text:style-name="P134">8(2)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2(2)</text:p>
          </table:table-cell>
          <table:table-cell table:style-name="TableCell139">
            <text:p text:style-name="P140">14(4)</text:p>
          </table:table-cell>
          <table:table-cell table:style-name="TableCell141">
            <text:p text:style-name="P142">57.14</text:p>
          </table:table-cell>
        </table:table-row>
      </table:table>
      <text:p text:style-name="P143">說 <text:s text:c="3"/>明：1.委員出席人數不包括召集人及副召集人。</text:p>
      <text:p text:style-name="P144"><text:span text:style-name="T145"><text:s text:c="10"/>2.</text:span><text:span text:style-name="T146">括號為專家學者出席狀況。</text:span></text:p>
      <text:p text:style-name="P147"><text:span text:style-name="T148">資料來源</text:span><text:span text:style-name="T149">：</text:span><text:span text:style-name="T150">整理自</text:span><text:span text:style-name="T151">促轉基金管理會第1次至第4次</text:span><text:span text:style-name="T152">會議紀錄</text:span><text:span text:style-name="T153">。</text:span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Arial" fo:font-weight="bold" style:font-weight-asian="bold" style:font-weight-complex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Textbody" style:display-name="Text body" style:family="paragraph">
      <style:text-properties fo:letter-spacing="-0.0034in" fo:font-size="9pt" style:font-size-asian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margin-right="0.194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11-15T08:21:00Z</meta:creation-date>
    <dc:date>2024-11-15T08:21:00Z</dc:date>
    <meta:print-date>2024-11-15T08:2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