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18in" fo:text-indent="-0.118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style:font-name-complex="細明體" fo:font-weight="bold" style:font-weight-asian="bold" style:font-weight-complex="bold"/>
    </style:style>
    <style:style style:name="T20" style:parent-style-name="預設段落字型" style:family="text">
      <style:text-properties style:font-name-complex="細明體"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margin-left="0.1687in" fo:text-indent="-0.1687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fo:font-weight="normal" style:font-weight-asian="normal" style:font-weight-complex="bold" fo:font-size="12pt" style:font-size-asian="12pt" style:font-size-complex="12pt"/>
    </style:style>
    <style:style style:name="T42" style:parent-style-name="預設段落字型" style:family="text">
      <style:text-properties style:font-name="Arial Unicode MS" fo:font-weight="normal" style:font-weight-asian="normal" style:font-weight-complex="bold" fo:font-size="12pt" style:font-size-asian="12pt" style:font-size-complex="12pt"/>
    </style:style>
    <style:style style:name="T43" style:parent-style-name="預設段落字型" style:family="text">
      <style:text-properties fo:font-weight="normal" style:font-weight-asian="normal" style:font-weight-complex="bold" fo:font-size="12pt" style:font-size-asian="12pt" style:font-size-complex="12pt"/>
    </style:style>
    <style:style style:name="TableColumn45" style:family="table-column">
      <style:table-column-properties style:column-width="2.0472in"/>
    </style:style>
    <style:style style:name="TableColumn46" style:family="table-column">
      <style:table-column-properties style:column-width="0.7875in"/>
    </style:style>
    <style:style style:name="TableColumn47" style:family="table-column">
      <style:table-column-properties style:column-width="0.7875in"/>
    </style:style>
    <style:style style:name="TableColumn48" style:family="table-column">
      <style:table-column-properties style:column-width="0.7875in"/>
    </style:style>
    <style:style style:name="TableColumn49" style:family="table-column">
      <style:table-column-properties style:column-width="0.7875in"/>
    </style:style>
    <style:style style:name="TableColumn50" style:family="table-column">
      <style:table-column-properties style:column-width="0.7875in"/>
    </style:style>
    <style:style style:name="Table44" style:family="table">
      <style:table-properties style:width="5.9847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text-properties fo:letter-spacing="-0.00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69" style:parent-style-name="預設段落字型" style:family="text">
      <style:text-properties fo:letter-spacing="-0.004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letter-spacing="-0.00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75" style:parent-style-name="預設段落字型" style:family="text">
      <style:text-properties fo:letter-spacing="-0.00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fo:letter-spacing="-0.0041i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margin-left="0.3881in" fo:text-indent="-0.3881in">
        <style:tab-stops/>
      </style:paragraph-properties>
      <style:text-properties fo:letter-spacing="-0.002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letter-spacing="-0.004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letter-spacing="-0.004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letter-spacing="-0.004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letter-spacing="-0.0041in"/>
    </style:style>
    <style:style style:name="T98" style:parent-style-name="預設段落字型" style:family="text">
      <style:text-properties fo:letter-spacing="-0.0041in"/>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041in"/>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margin-left="0.1631in" fo:text-indent="-0.1631in">
        <style:tab-stops/>
      </style:paragraph-properties>
      <style:text-properties fo:letter-spacing="-0.002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letter-spacing="-0.004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letter-spacing="-0.004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letter-spacing="-0.004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letter-spacing="-0.0041in"/>
    </style:style>
    <style:style style:name="T120" style:parent-style-name="預設段落字型" style:family="text">
      <style:text-properties fo:letter-spacing="-0.0041in"/>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text-properties fo:letter-spacing="-0.002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letter-spacing="-0.004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letter-spacing="-0.004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letter-spacing="-0.004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預設段落字型" style:family="text">
      <style:text-properties fo:letter-spacing="-0.0041in"/>
    </style:style>
    <style:style style:name="T136" style:parent-style-name="預設段落字型" style:family="text">
      <style:text-properties fo:letter-spacing="-0.0041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041in"/>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text-properties fo:letter-spacing="-0.002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fo:letter-spacing="-0.004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fo:letter-spacing="-0.00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fo:letter-spacing="-0.004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fo:letter-spacing="-0.0041in"/>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041in"/>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表格內文14行高" style:family="paragraph">
      <style:text-properties fo:letter-spacing="-0.002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fo:letter-spacing="-0.004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fo:letter-spacing="-0.004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letter-spacing="-0.004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letter-spacing="-0.0041in"/>
    </style:style>
    <style:style style:name="T171" style:parent-style-name="預設段落字型" style:family="text">
      <style:text-properties fo:letter-spacing="-0.0041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041in"/>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表格內文14行高" style:family="paragraph">
      <style:text-properties fo:letter-spacing="-0.002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fo:letter-spacing="-0.004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letter-spacing="-0.00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fo:letter-spacing="-0.004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fo:letter-spacing="-0.0041in"/>
    </style:style>
    <style:style style:name="T189" style:parent-style-name="預設段落字型" style:family="text">
      <style:text-properties fo:letter-spacing="-0.0041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041in"/>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text-properties fo:letter-spacing="-0.002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fo:letter-spacing="-0.004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fo:letter-spacing="-0.004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fo:letter-spacing="-0.004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fo:letter-spacing="-0.0041in"/>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041in"/>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text-properties fo:letter-spacing="-0.002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fo:letter-spacing="-0.004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fo:letter-spacing="-0.004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fo:letter-spacing="-0.004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fo:letter-spacing="-0.0041in"/>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041in"/>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text-properties fo:letter-spacing="-0.002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fo:letter-spacing="-0.004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fo:letter-spacing="-0.004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fo:letter-spacing="-0.00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預設段落字型" style:family="text">
      <style:text-properties fo:letter-spacing="-0.0041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041in"/>
    </style:style>
    <style:style style:name="TableRow243" style:family="table-row">
      <style:table-row-properties/>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letter-spacing="-0.0041in"/>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letter-spacing="-0.0041in"/>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fo:letter-spacing="-0.0041in"/>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257" style:parent-style-name="預設段落字型" style:family="text">
      <style:text-properties fo:letter-spacing="-0.0041in"/>
    </style:style>
    <style:style style:name="T258" style:parent-style-name="預設段落字型" style:family="text">
      <style:text-properties fo:letter-spacing="-0.0041in"/>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letter-spacing="-0.0041in"/>
    </style:style>
    <style:style style:name="T262" style:parent-style-name="預設段落字型" style:family="text">
      <style:text-properties fo:letter-spacing="-0.0041in"/>
    </style:style>
    <style:style style:name="P263" style:parent-style-name="表格內文14行高" style:family="paragraph">
      <style:paragraph-properties fo:margin-left="0.8104in" fo:text-indent="-0.8104in">
        <style:tab-stops/>
      </style:paragraph-properties>
    </style:style>
    <style:style style:name="P264" style:parent-style-name="一二三" style:family="paragraph">
      <style:paragraph-properties fo:margin-left="0.5895in" fo:text-indent="-0.1965in">
        <style:tab-stops/>
      </style:paragraph-properties>
      <style:text-properties fo:font-weight="bold" style:font-weight-asian="bold"/>
    </style:style>
    <style:style style:name="P265" style:parent-style-name="一下內文縮2" style:family="paragraph">
      <style:paragraph-properties fo:margin-left="0.5902in" fo:text-indent="0.393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一下內文縮2" style:family="paragraph">
      <style:paragraph-properties fo:margin-left="0.5902in" fo:text-indent="0.393in">
        <style:tab-stops/>
      </style:paragraph-properties>
    </style:style>
    <style:style style:name="P272" style:parent-style-name="樣式1" style:family="paragraph">
      <style:paragraph-properties fo:margin-left="0.3937in" fo:text-indent="-0.3937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size="12pt" style:font-size-asian="12pt"/>
    </style:style>
    <style:style style:name="TableColumn276" style:family="table-column">
      <style:table-column-properties style:column-width="0.6222in"/>
    </style:style>
    <style:style style:name="TableColumn277" style:family="table-column">
      <style:table-column-properties style:column-width="1.368in"/>
    </style:style>
    <style:style style:name="TableColumn278" style:family="table-column">
      <style:table-column-properties style:column-width="1.3625in"/>
    </style:style>
    <style:style style:name="TableColumn279" style:family="table-column">
      <style:table-column-properties style:column-width="1.3513in"/>
    </style:style>
    <style:style style:name="TableColumn280" style:family="table-column">
      <style:table-column-properties style:column-width="1.3513in"/>
    </style:style>
    <style:style style:name="Table275" style:family="table">
      <style:table-properties style:width="6.0555in" fo:margin-left="0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style:style>
    <style:style style:name="P292" style:parent-style-name="表格內文14行高" style:family="paragraph">
      <style:paragraph-properties fo:text-align="center"/>
      <style:text-properties fo:font-weight="bold" style:font-weight-asian="bold"/>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P348" style:parent-style-name="表格內文14行高" style:family="paragraph">
      <style:paragraph-properties fo:margin-left="0.9965in" fo:text-indent="-0.9965in">
        <style:tab-stops/>
      </style:paragraph-properties>
    </style:style>
    <style:style style:name="P349" style:parent-style-name="表格內文14行高" style:family="paragraph">
      <style:paragraph-properties fo:margin-left="1.0145in" fo:text-indent="-0.1687in">
        <style:tab-stops/>
      </style:paragraph-properties>
    </style:style>
    <style:style style:name="P350" style:parent-style-name="表格內文14行高" style:family="paragraph">
      <style:paragraph-properties fo:text-align="justify" fo:margin-left="1.0145in" fo:text-indent="-0.1687in">
        <style:tab-stops/>
      </style:paragraph-properties>
    </style:style>
    <style:style style:name="T351" style:parent-style-name="預設段落字型" style:family="text">
      <style:text-properties style:font-size-complex="12pt"/>
    </style:style>
    <style:style style:name="P352" style:parent-style-name="一二三" style:family="paragraph">
      <style:paragraph-properties fo:margin-left="0.5895in" fo:text-indent="-0.1965in">
        <style:tab-stops/>
      </style:paragraph-properties>
      <style:text-properties fo:font-weight="bold" style:font-weight-asian="bold" style:font-weight-complex="bold"/>
    </style:style>
    <style:style style:name="P353" style:parent-style-name="一下內文縮2" style:family="paragraph">
      <style:paragraph-properties fo:margin-left="0.5902in" fo:text-indent="0.393in">
        <style:tab-stops/>
      </style:paragraph-properties>
    </style:style>
    <style:style style:name="P354" style:parent-style-name="表格內文14行高" style:family="paragraph">
      <style:paragraph-properties fo:text-align="justify" fo:margin-left="0.1687in" fo:text-indent="-0.1687in">
        <style:tab-stops/>
      </style:paragraph-properties>
    </style:style>
    <style:style style:name="P355" style:parent-style-name="表格內文14行高" style:family="paragraph">
      <style:paragraph-properties fo:text-align="justify" fo:margin-left="0.1687in" fo:text-indent="-0.1687in">
        <style:tab-stops/>
      </style:paragraph-properties>
    </style:style>
    <style:style style:name="P356" style:parent-style-name="內文" style:family="paragraph">
      <style:paragraph-properties fo:margin-left="0.393in" fo:text-indent="0.393in">
        <style:tab-stops/>
      </style:paragraph-properties>
    </style:style>
    <style:style style:name="T357" style:parent-style-name="預設段落字型" style:family="text">
      <style:text-properties style:language-asian="zh" style:country-asian="HK"/>
    </style:style>
  </office:automatic-styles>
  <office:body>
    <office:text text:use-soft-page-breaks="true">
      <text:p text:style-name="P1">中央存款保險股份有限公司114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4年度預算案編列營業總收入135億6,885萬8千元、營業成本124億5,044萬5千元、營業費用11億1,190萬7千元及營業外費用650萬6千元，營業總支出合計135億6,885萬8千元，收支相抵後，稅前淨利0元；該公司每年度收入總額減除各項成本費用及損失後之餘額，應全數提存保險賠款特別準備金<text:span text:style-name="註腳參照"><text:note text:note-class="footnote" text:id="_ftn0"><text:note-citation>1</text:note-citation><text:note-body><text:p text:style-name="P6"><text:s/>存款保險條例第5條規定：「存保公司每年度收入總額減除各項成本費用及損失後之餘額，應全數提存保險賠款特別準備金。」</text:p></text:note-body></text:note></text:span>，故盈餘無列數。茲就存保公司114年度營業預算案評估如下：</text:p>
      <text:p text:style-name="第二層14號字"><text:bookmark-start text:name="_Toc370287333"/><text:bookmark-start text:name="_Toc530058369"/><text:bookmark-start text:name="_Toc55570133"/><text:bookmark-start text:name="_Toc56499690"/><text:bookmark-start text:name="_Toc55570130"/><text:bookmark-start text:name="_Toc116043269"/><text:bookmark-start text:name="_Toc182410407"/>四、存保公司之資金收益率雖優於預期，惟受託運用與管理之金融業特別準備金112年度投資報酬率卻未盡理想，允宜賡續落實永續投資理念及研謀提升投資績效，並衡酌提高114年度目標收益率<text:bookmark-end text:name="_Toc182410407"/></text:p>
      <text:p text:style-name="P7"><text:bookmark-end text:name="_Toc55570130"/><text:bookmark-end text:name="_Toc116043269"/>存保公司114年度預算案編列「<text:span text:style-name="T8">利息收入</text:span>」19<text:span text:style-name="T9">億</text:span>5,213<text:span text:style-name="T10">萬</text:span>4<text:span text:style-name="T11">千元</text:span>，較113年度之16<text:span text:style-name="T12">億</text:span>7,170<text:span text:style-name="T13">萬</text:span>6<text:span text:style-name="T14">千元</text:span>增加2億8,042萬8千元(<text:span text:style-name="T15">增</text:span>幅16.77%)；另該公司「委任投資及受託投資款項」114年度估列2,241億元<text:span text:style-name="註腳參照"><text:note text:note-class="footnote" text:id="_ftn1"><text:note-citation>2</text:note-citation><text:note-body><text:p text:style-name="表格內文14行高"><text:s/>參見114年度預算書之資產負債預計表說明六。</text:p></text:note-body></text:note></text:span>，係其受託運用與管理之金融業特別準備金。經查：</text:p>
      <text:p text:style-name="P16"><text:span text:style-name="T17">(</text:span><text:span text:style-name="T18">一</text:span><text:span text:style-name="T19">)</text:span><text:span text:style-name="T20">近年</text:span><text:span text:style-name="T21">該公司</text:span><text:span text:style-name="T22">可運用</text:span><text:span text:style-name="T23">資金</text:span><text:span text:style-name="T24">之投資項目</text:span><text:span text:style-name="T25">仍</text:span><text:span text:style-name="T26">以</text:span><text:span text:style-name="T27">中央銀行</text:span><text:span text:style-name="T28">定期存款及政府公債為</text:span><text:span text:style-name="T29">優先</text:span><text:span text:style-name="T30">，</text:span><text:span text:style-name="T31">另</text:span><text:span text:style-name="T32">永續發展債券</text:span><text:span text:style-name="T33">占比仍低，</text:span><text:span text:style-name="T34">有待賡續擴充投</text:span><text:soft-page-break/><text:span text:style-name="T35">資範疇</text:span></text:p>
      <text:p text:style-name="P36">存款保險條例第8條規定<text:span text:style-name="註腳參照"><text:note text:note-class="footnote" text:id="_ftn2"><text:note-citation>3</text:note-citation><text:note-body><text:p text:style-name="P37"><text:s/>存款保險條例第8條規定：「存保公司之資金，除備供經常費用開支，及依本條例規定履行保險責任、提供財務協助、成立過渡銀行及辦理墊付等用途外，應投資於政府債券、存放中央銀行或以經該公司董事會同意之方式運用。」該資金係指保險賠款特別準備金。</text:p></text:note-body></text:note></text:span>略以，存保公司之資金，除備供經常費用開支，及相關法定用途外，應投資於政府債券、存放中央銀行或以經該公司董事會同意之方式運用。是以，該公司之資金運用方式雖具有彈性，惟須經董事會同意以嚴格控管風險。據存保公司提供資料顯示，經董事會同意之資金運用項目包括投資商業本票、金融債券(<text:span text:style-name="T38">含</text:span>銀行擔保公司債)、公司債、銀行優利存款(含NCD)、台灣50ETF、<text:span text:style-name="T39">短期(6個月內)以新臺幣計價利率連結之結構型商品</text:span>及臺灣50指數成分股中非屬銀行及金控公司之其他公司發行之永續發展債券等項目，資金運用範疇已逐步擴增，亦輔以訂定投資風險控管指標及投資限額，以掌控投資風險。揆存保公司110至112年度可運用資金配置情形(詳表1)，仍以中央銀行定期存款及政府公債為主，112年度兩者合計投資金額1,216.02億元，達近年最高。</text:p>
      <text:p text:style-name="P40">另鑒於氣候變遷對環境生態及經濟產業造成之衝擊情形，將對企業永續發展帶來重大影響，存保公司自111年起導入ESG投資槪念，截至113年8月底永續發展債券投資金額約58億元，雖較112年底之31億元增加，惟占可運用資金1,759億元之比率僅3.3%，有待賡續擴充永續投資範疇。</text:p>
      <text:p text:style-name="表格內文20行高">表1<text:s text:c="2"/>110至114年度可運用資金配置情形概況表<text:s text:c="2"/><text:s/><text:span text:style-name="T41">單位：新臺幣</text:span><text:span text:style-name="T42">億</text:span><text:span text:style-name="T43">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項目/年度</text:p>
            </table:table-cell>
            <table:table-cell table:style-name="TableCell54">
              <text:p text:style-name="P55">110</text:p>
            </table:table-cell>
            <table:table-cell table:style-name="TableCell56">
              <text:p text:style-name="P57">111</text:p>
            </table:table-cell>
            <table:table-cell table:style-name="TableCell58">
              <text:p text:style-name="P59">112</text:p>
            </table:table-cell>
            <table:table-cell table:style-name="TableCell60">
              <text:p text:style-name="P61">113</text:p>
            </table:table-cell>
            <table:table-cell table:style-name="TableCell62">
              <text:p text:style-name="P63">114</text:p>
            </table:table-cell>
          </table:table-row>
        </table:table-header-rows>
        <table:table-row table:style-name="TableRow64">
          <table:table-cell table:style-name="TableCell65">
            <text:p text:style-name="P66">1.存放央行-定期存款</text:p>
          </table:table-cell>
          <table:table-cell table:style-name="TableCell67">
            <text:p text:style-name="P68"><text:span text:style-name="T69">600.00</text:span></text:p>
          </table:table-cell>
          <table:table-cell table:style-name="TableCell70">
            <text:p text:style-name="P71"><text:span text:style-name="T72">600.00</text:span></text:p>
          </table:table-cell>
          <table:table-cell table:style-name="TableCell73">
            <text:p text:style-name="P74"><text:span text:style-name="T75">600.00</text:span></text:p>
          </table:table-cell>
          <table:table-cell table:style-name="TableCell76">
            <text:p text:style-name="P77"><text:span text:style-name="T78">600.00</text:span></text:p>
          </table:table-cell>
          <table:table-cell table:style-name="TableCell79">
            <text:p text:style-name="P80"><text:span text:style-name="T81">6</text:span><text:span text:style-name="T82">00.00</text:span></text:p>
          </table:table-cell>
        </table:table-row>
        <table:table-row table:style-name="TableRow83">
          <table:table-cell table:style-name="TableCell84">
            <text:p text:style-name="P85">2.銀行(優利)存款(含NCD)</text:p>
          </table:table-cell>
          <table:table-cell table:style-name="TableCell86">
            <text:p text:style-name="P87"><text:span text:style-name="T88">20.91</text:span></text:p>
          </table:table-cell>
          <table:table-cell table:style-name="TableCell89">
            <text:p text:style-name="P90"><text:span text:style-name="T91">0.08</text:span></text:p>
          </table:table-cell>
          <table:table-cell table:style-name="TableCell92">
            <text:p text:style-name="P93"><text:span text:style-name="T94">0.55</text:span></text:p>
          </table:table-cell>
          <table:table-cell table:style-name="TableCell95">
            <text:p text:style-name="P96"><text:span text:style-name="T97">2</text:span><text:span text:style-name="T98">4.98</text:span></text:p>
          </table:table-cell>
          <table:table-cell table:style-name="TableCell99">
            <text:p text:style-name="P100">-</text:p>
          </table:table-cell>
        </table:table-row>
        <table:table-row table:style-name="TableRow101">
          <table:table-cell table:style-name="TableCell102">
            <text:p text:style-name="P103">3.持有至到期日金融資產-流動</text:p>
          </table:table-cell>
          <table:table-cell table:style-name="TableCell104">
            <text:p text:style-name="P105"><text:span text:style-name="T106">737.86</text:span></text:p>
          </table:table-cell>
          <table:table-cell table:style-name="TableCell107">
            <text:p text:style-name="P108"><text:span text:style-name="T109">879.99</text:span></text:p>
          </table:table-cell>
          <table:table-cell table:style-name="TableCell110">
            <text:p text:style-name="P111"><text:span text:style-name="T112">1,013.05</text:span></text:p>
          </table:table-cell>
          <table:table-cell table:style-name="TableCell113">
            <text:p text:style-name="P114"><text:span text:style-name="T115">1</text:span><text:span text:style-name="T116">,133.65</text:span></text:p>
          </table:table-cell>
          <table:table-cell table:style-name="TableCell117">
            <text:p text:style-name="P118"><text:span text:style-name="T119">9</text:span><text:span text:style-name="T120">71.79</text:span></text:p>
          </table:table-cell>
        </table:table-row>
        <table:table-row table:style-name="TableRow121">
          <table:table-cell table:style-name="TableCell122">
            <text:p text:style-name="P123"><text:s text:c="2"/>(1)公債</text:p>
          </table:table-cell>
          <table:table-cell table:style-name="TableCell124">
            <text:p text:style-name="P125"><text:span text:style-name="T126">505.06</text:span></text:p>
          </table:table-cell>
          <table:table-cell table:style-name="TableCell127">
            <text:p text:style-name="P128"><text:span text:style-name="T129">545.69</text:span></text:p>
          </table:table-cell>
          <table:table-cell table:style-name="TableCell130">
            <text:p text:style-name="P131"><text:span text:style-name="T132">616.02</text:span></text:p>
          </table:table-cell>
          <table:table-cell table:style-name="TableCell133">
            <text:p text:style-name="P134"><text:span text:style-name="T135">6</text:span><text:span text:style-name="T136">99.09</text:span></text:p>
          </table:table-cell>
          <table:table-cell table:style-name="TableCell137">
            <text:p text:style-name="P138">-</text:p>
          </table:table-cell>
        </table:table-row>
        <text:soft-page-break/>
        <table:table-row table:style-name="TableRow139">
          <table:table-cell table:style-name="TableCell140">
            <text:p text:style-name="P141"><text:s text:c="2"/>(2)商業本票</text:p>
          </table:table-cell>
          <table:table-cell table:style-name="TableCell142">
            <text:p text:style-name="P143"><text:span text:style-name="T144">10.99</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p>
          </table:table-cell>
        </table:table-row>
        <table:table-row table:style-name="TableRow156">
          <table:table-cell table:style-name="TableCell157">
            <text:p text:style-name="P158"><text:s text:c="2"/>(3)金融債</text:p>
          </table:table-cell>
          <table:table-cell table:style-name="TableCell159">
            <text:p text:style-name="P160"><text:span text:style-name="T161">77.54</text:span></text:p>
          </table:table-cell>
          <table:table-cell table:style-name="TableCell162">
            <text:p text:style-name="P163"><text:span text:style-name="T164">114.90</text:span></text:p>
          </table:table-cell>
          <table:table-cell table:style-name="TableCell165">
            <text:p text:style-name="P166"><text:span text:style-name="T167">128.41</text:span></text:p>
          </table:table-cell>
          <table:table-cell table:style-name="TableCell168">
            <text:p text:style-name="P169"><text:span text:style-name="T170">1</text:span><text:span text:style-name="T171">41.40</text:span></text:p>
          </table:table-cell>
          <table:table-cell table:style-name="TableCell172">
            <text:p text:style-name="P173">-</text:p>
          </table:table-cell>
        </table:table-row>
        <table:table-row table:style-name="TableRow174">
          <table:table-cell table:style-name="TableCell175">
            <text:p text:style-name="P176"><text:s text:c="2"/>(4)公司債</text:p>
          </table:table-cell>
          <table:table-cell table:style-name="TableCell177">
            <text:p text:style-name="P178"><text:span text:style-name="T179">144.27</text:span></text:p>
          </table:table-cell>
          <table:table-cell table:style-name="TableCell180">
            <text:p text:style-name="P181"><text:span text:style-name="T182">219.40</text:span></text:p>
          </table:table-cell>
          <table:table-cell table:style-name="TableCell183">
            <text:p text:style-name="P184"><text:span text:style-name="T185">268.62</text:span></text:p>
          </table:table-cell>
          <table:table-cell table:style-name="TableCell186">
            <text:p text:style-name="P187"><text:span text:style-name="T188">2</text:span><text:span text:style-name="T189">93.16</text:span></text:p>
          </table:table-cell>
          <table:table-cell table:style-name="TableCell190">
            <text:p text:style-name="P191">-</text:p>
          </table:table-cell>
        </table:table-row>
        <table:table-row table:style-name="TableRow192">
          <table:table-cell table:style-name="TableCell193">
            <text:p text:style-name="P194"><text:s text:c="2"/>(5)台灣50 ETF</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p>
          </table:table-cell>
        </table:table-row>
        <table:table-row table:style-name="TableRow209">
          <table:table-cell table:style-name="TableCell210">
            <text:p text:style-name="P211">4.附賣回票券及債券投資</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p>
          </table:table-cell>
        </table:table-row>
        <table:table-row table:style-name="TableRow226">
          <table:table-cell table:style-name="TableCell227">
            <text:p text:style-name="P228">5.附買回票券及債券負債</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p>
          </table:table-cell>
        </table:table-row>
        <table:table-row table:style-name="TableRow243">
          <table:table-cell table:style-name="TableCell244">
            <text:p text:style-name="P245">合 <text:s text:c="3"/>計</text:p>
          </table:table-cell>
          <table:table-cell table:style-name="TableCell246">
            <text:p text:style-name="P247"><text:span text:style-name="T248">1,358.77</text:span></text:p>
          </table:table-cell>
          <table:table-cell table:style-name="TableCell249">
            <text:p text:style-name="P250"><text:span text:style-name="T251">1,480.07</text:span></text:p>
          </table:table-cell>
          <table:table-cell table:style-name="TableCell252">
            <text:p text:style-name="P253"><text:span text:style-name="T254">1,613.60</text:span></text:p>
          </table:table-cell>
          <table:table-cell table:style-name="TableCell255">
            <text:p text:style-name="P256"><text:span text:style-name="T257">1</text:span><text:span text:style-name="T258">,758.63</text:span></text:p>
          </table:table-cell>
          <table:table-cell table:style-name="TableCell259">
            <text:p text:style-name="P260"><text:span text:style-name="T261">1</text:span><text:span text:style-name="T262">,571.79</text:span></text:p>
          </table:table-cell>
        </table:table-row>
      </table:table>
      <text:p text:style-name="P263">說<text:s/><text:s text:c="3"/>明：<text:bookmark-start text:name="_Hlk145681932"/>本表除113年度為截至8月底實際數、114年度為預算案數外，餘為各年底審定決算數。<text:bookmark-end text:name="_Hlk145681932"/></text:p>
      <text:p text:style-name="表格內文14行高">資料來源：存保公司提供。</text:p>
      <text:p text:style-name="P264">(二)近年可運用資金平均餘額及實際收益率均呈上升趨勢，惟114年度目標收益率之訂定略顯保守</text:p>
      <text:p text:style-name="P265">存保公司110至112年度可運用資金平均餘額，由1,320<text:span text:style-name="T266">億</text:span>5,622<text:span text:style-name="T267">萬</text:span>元，逐年上升至1,568<text:span text:style-name="T268">億</text:span>5,347<text:span text:style-name="T269">萬</text:span>3千元，增幅18.78%(詳表2)，而同期間之資金運用<text:span text:style-name="T270">實際</text:span>收益率亦呈上升趨勢，且均達成目標收益率，分別較預期增加0.03、0.23及0.29個百分點。存保公司114年度目標收益率訂為1.24%，雖較113年度之1.16%略有成長，惟對照113年8月底之實際收益率已達1.35%，存保公司114年度目標收益率之預估似略顯保守。</text:p>
      <text:p text:style-name="P271"/>
      <text:p text:style-name="P272"><text:span text:style-name="表格內文20行高字元">表</text:span><text:span text:style-name="表格內文20行高字元">2</text:span><text:span text:style-name="表格內文20行高字元"><text:s text:c="2"/>1</text:span><text:span text:style-name="表格內文20行高字元">10</text:span><text:span text:style-name="表格內文20行高字元">至11</text:span><text:span text:style-name="表格內文20行高字元">4</text:span><text:span text:style-name="表格內文20行高字元">年度</text:span><text:span text:style-name="T273">可運用</text:span><text:span text:style-name="表格內文20行高字元">資金</text:span><text:span text:style-name="表格內文20行高字元">投資</text:span><text:span text:style-name="表格內文20行高字元">績效概況表</text:span><text:span text:style-name="表格內文20行高字元"><text:s/></text:span><text:span text:style-name="表格內文20行高字元"><text:s/></text:span><text:span text:style-name="表格內文20行高字元"><text:s/></text:span><text:span text:style-name="T274">單位：新臺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年度</text:p>
            </table:table-cell>
            <table:table-cell table:style-name="TableCell284">
              <text:p text:style-name="P285">平均可運用資金</text:p>
            </table:table-cell>
            <table:table-cell table:style-name="TableCell286">
              <text:p text:style-name="P287">利息收入</text:p>
            </table:table-cell>
            <table:table-cell table:style-name="TableCell288">
              <text:p text:style-name="P289">實際收益率</text:p>
            </table:table-cell>
            <table:table-cell table:style-name="TableCell290">
              <text:p text:style-name="P291">目標收益率</text:p>
              <text:p text:style-name="P292">(預期平均利率)</text:p>
            </table:table-cell>
          </table:table-row>
        </table:table-header-rows>
        <table:table-row table:style-name="TableRow293">
          <table:table-cell table:style-name="TableCell294">
            <text:p text:style-name="P295">110</text:p>
          </table:table-cell>
          <table:table-cell table:style-name="TableCell296">
            <text:p text:style-name="P297">132,056,220</text:p>
          </table:table-cell>
          <table:table-cell table:style-name="TableCell298">
            <text:p text:style-name="P299">1,207,865</text:p>
          </table:table-cell>
          <table:table-cell table:style-name="TableCell300">
            <text:p text:style-name="P301">0.91%</text:p>
          </table:table-cell>
          <table:table-cell table:style-name="TableCell302">
            <text:p text:style-name="P303">0.88%</text:p>
          </table:table-cell>
        </table:table-row>
        <table:table-row table:style-name="TableRow304">
          <table:table-cell table:style-name="TableCell305">
            <text:p text:style-name="P306">111</text:p>
          </table:table-cell>
          <table:table-cell table:style-name="TableCell307">
            <text:p text:style-name="P308">144,068,092</text:p>
          </table:table-cell>
          <table:table-cell table:style-name="TableCell309">
            <text:p text:style-name="P310">1,501,933</text:p>
          </table:table-cell>
          <table:table-cell table:style-name="TableCell311">
            <text:p text:style-name="P312">1.04%</text:p>
          </table:table-cell>
          <table:table-cell table:style-name="TableCell313">
            <text:p text:style-name="P314">0.81%</text:p>
          </table:table-cell>
        </table:table-row>
        <table:table-row table:style-name="TableRow315">
          <table:table-cell table:style-name="TableCell316">
            <text:p text:style-name="P317">112</text:p>
          </table:table-cell>
          <table:table-cell table:style-name="TableCell318">
            <text:p text:style-name="P319">156,853,473</text:p>
          </table:table-cell>
          <table:table-cell table:style-name="TableCell320">
            <text:p text:style-name="P321">2,016,489</text:p>
          </table:table-cell>
          <table:table-cell table:style-name="TableCell322">
            <text:p text:style-name="P323">1.29%</text:p>
          </table:table-cell>
          <table:table-cell table:style-name="TableCell324">
            <text:p text:style-name="P325">1.00%</text:p>
          </table:table-cell>
        </table:table-row>
        <table:table-row table:style-name="TableRow326">
          <table:table-cell table:style-name="TableCell327">
            <text:p text:style-name="P328">113</text:p>
          </table:table-cell>
          <table:table-cell table:style-name="TableCell329">
            <text:p text:style-name="P330">168,504,098</text:p>
          </table:table-cell>
          <table:table-cell table:style-name="TableCell331">
            <text:p text:style-name="P332">1,524,644</text:p>
          </table:table-cell>
          <table:table-cell table:style-name="TableCell333">
            <text:p text:style-name="P334">1.35%</text:p>
          </table:table-cell>
          <table:table-cell table:style-name="TableCell335">
            <text:p text:style-name="P336">1.16%</text:p>
          </table:table-cell>
        </table:table-row>
        <table:table-row table:style-name="TableRow337">
          <table:table-cell table:style-name="TableCell338">
            <text:p text:style-name="P339">114</text:p>
          </table:table-cell>
          <table:table-cell table:style-name="TableCell340">
            <text:p text:style-name="P341">157,178,621</text:p>
          </table:table-cell>
          <table:table-cell table:style-name="TableCell342">
            <text:p text:style-name="P343">1,952,134</text:p>
          </table:table-cell>
          <table:table-cell table:style-name="TableCell344">
            <text:p text:style-name="P345">-</text:p>
          </table:table-cell>
          <table:table-cell table:style-name="TableCell346">
            <text:p text:style-name="P347">1.24%</text:p>
          </table:table-cell>
        </table:table-row>
      </table:table>
      <text:p text:style-name="P348">說<text:s text:c="4"/>明：1.114年度「平均可運用資金」及「利息收入」為預計數。</text:p>
      <text:p text:style-name="P349">2.113年度「平均可運用資金」、「利息收入」及「實際收益率」為截至8月底實際執行數。</text:p>
      <text:p text:style-name="P350">3.<text:span text:style-name="T351">平均可運用資金係由各投資運用項目之每日帳面金額加總平均後而得</text:span>。</text:p>
      <text:p text:style-name="表格內文14行高">資料來源：存保公司提供。</text:p>
      <text:p text:style-name="P352">(三)存保公司受託辦理金融業特別準備金之運用與管理，該準備<text:soft-page-break/>金持續累增，至112年底規模已近2千億元，惟投資績效表現容有精進空間</text:p>
      <text:p text:style-name="P353">金融業特別準備金運用管理辦法第2條第2項及第6條規定<text:span text:style-name="註腳參照"><text:note text:note-class="footnote" text:id="_ftn3"><text:note-citation>4</text:note-citation><text:note-body><text:p text:style-name="P354"><text:s/>金融業特別準備金運用管理辦法第2條第2項規定：「本準備金之運用與管理，由管理機關委託中央存款保險股份有限公司(以下簡稱受託機構)辦理。」、第6條規定：「本準備金之運用應注重安全性、收益性及流動性，其運用範圍如下：一、存放金融機構。二、投資公債、國庫券、金融債券、可轉讓銀行定期存單、銀行承兌匯票及銀行或票券商保證之商業本票、公司債。三、承作債券、短期票券附條件買(賣)回交易。四、其他經管理機關核准之運用項目。」</text:p></text:note-body></text:note></text:span>略以，該準備金之運用與管理，由金管會委託存保公司辦理，且應注重安全性、收益性及流動性。按存保公司自106年5月起受託運用與管理金融業特別準備金，該年底準備金規模為199億元，截至112年底金融業特別準備金之規模則已達1,983億元，如與111年度之1,588億元相較，增幅為24.87%。又該公司考量保險賠款特別準備金及受託運用管理之金融業特別準備金之可運用資金規模持續增加，故於111年10月增設財務處<text:span text:style-name="註腳參照"><text:note text:note-class="footnote" text:id="_ftn4"><text:note-citation>5</text:note-citation><text:note-body><text:p text:style-name="P355"><text:s/>財務處業務範圍包含資金運用管理、經濟走勢及金融商品研析、財務風險控管、融資及對併購機構、受接管要保機構、過渡銀行提供資金等事宜。</text:p></text:note-body></text:note></text:span>，期提升資金運用管理效益及強化交易風險控管機制，然國營事業112年度工作考成總報告關於存保公司部分，待改進事項即指出金融業特別準備金該年度投資報酬率僅1.06%，低於112年度各主要年期公債平均殖利率1.11%。是以，存保公司受託運用與管理之金融業特別準備金，除本於安全性及流動性之原則外，宜積極研謀提升投資績效。</text:p>
      <text:p text:style-name="P356">綜上，存保公司資金運用範圍除投資於政府債券、存放中央銀行外，亦可經該公司董事會同意之方式運用，且該公司於111年10月成立財務處，並配置專責人力並職司相關<text:span text:style-name="T357">財務運用管理事項</text:span>，允宜依董事會核准之資金運用範疇，配合金融市場情勢，研訂合宜之目標收益率，並於兼顧安全性及流動性之原則下，機動<text:soft-page-break/>調整投資標的及組合，賡續實踐永續投資理念，逐步提升自有資金及受託管理金融業特別準備金之投資績效。<text:bookmark-end text:name="_Toc370287333"/><text:bookmark-end text:name="_Toc530058369"/><text:bookmark-end text:name="_Toc55570133"/><text:bookmark-end text:name="_Toc56499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未解析的提及" style:display-name="未解析的提及" style:family="text">
      <style:text-properties fo:color="#605E5C" fo:background-color="#E1DFDD"/>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18T03:06:00Z</meta:creation-date>
    <dc:date>2024-11-18T03:06:00Z</dc:date>
    <meta:template xlink:href="Normal.dotm" xlink:type="simple"/>
    <meta:editing-cycles>1</meta:editing-cycles>
    <meta:editing-duration>PT0S</meta:editing-duration>
    <meta:document-statistic meta:page-count="6" meta:paragraph-count="6" meta:word-count="453" meta:character-count="3030" meta:row-count="21" meta:non-whitespace-character-count="2583"/>
  </office:meta>
</office:document-meta>
</file>