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18in" fo:text-indent="-0.118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687in" fo:text-indent="-0.168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0.3937in" fo:text-indent="-0.3937in">
        <style:tab-stops/>
      </style:paragraph-properties>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fo:color="#000000" fo:letter-spacing="-0.0041in"/>
    </style:style>
    <style:style style:name="T32" style:parent-style-name="預設段落字型" style:family="text">
      <style:text-properties fo:font-weight="bold" style:font-weight-asian="bold" style:font-weight-complex="bold" fo:color="#000000" fo:letter-spacing="-0.0041in"/>
    </style:style>
    <style:style style:name="T33" style:parent-style-name="預設段落字型" style:family="text">
      <style:text-properties fo:font-weight="bold" style:font-weight-asian="bold" style:font-weight-complex="bold" fo:color="#000000" fo:letter-spacing="-0.0041in"/>
    </style:style>
    <style:style style:name="T34" style:parent-style-name="預設段落字型" style:family="text">
      <style:text-properties fo:font-weight="bold" style:font-weight-asian="bold" style:font-weight-complex="bold" fo:color="#000000" fo:letter-spacing="-0.0041in"/>
    </style:style>
    <style:style style:name="T35" style:parent-style-name="預設段落字型" style:family="text">
      <style:text-properties fo:font-weight="bold" style:font-weight-asian="bold" style:font-weight-complex="bold" fo:color="#000000" fo:letter-spacing="-0.0041in"/>
    </style:style>
    <style:style style:name="TableColumn37" style:family="table-column">
      <style:table-column-properties style:column-width="1.575in"/>
    </style:style>
    <style:style style:name="TableColumn38" style:family="table-column">
      <style:table-column-properties style:column-width="4.1965in"/>
    </style:style>
    <style:style style:name="Table36" style:family="table">
      <style:table-properties style:width="5.7715in" fo:margin-left="0.118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paragraph-properties fo:margin-left="0.1687in" fo:text-indent="-0.1687in">
        <style:tab-stops/>
      </style:paragraph-properties>
    </style:style>
    <style:style style:name="P48" style:parent-style-name="表格內文14行高" style:family="paragraph">
      <style:paragraph-properties fo:margin-left="0.1687in" fo:text-indent="-0.1687in">
        <style:tab-stops/>
      </style:paragraph-properties>
    </style:style>
    <style:style style:name="P49" style:parent-style-name="表格內文14行高" style:family="paragraph">
      <style:paragraph-properties fo:margin-left="0.1687in" fo:text-indent="-0.1687in">
        <style:tab-stops/>
      </style:paragraph-properties>
    </style:style>
    <style:style style:name="P50" style:parent-style-name="表格內文14行高" style:family="paragraph">
      <style:paragraph-properties fo:margin-left="0.1687in" fo:text-indent="-0.1687in">
        <style:tab-stops/>
      </style:paragraph-properties>
    </style:style>
    <style:style style:name="P51" style:parent-style-name="表格內文14行高" style:family="paragraph">
      <style:paragraph-properties fo:margin-left="0.1687in" fo:text-indent="-0.1687in">
        <style:tab-stops/>
      </style:paragraph-properties>
    </style:style>
    <style:style style:name="P52" style:parent-style-name="表格內文14行高" style:family="paragraph">
      <style:paragraph-properties fo:margin-left="0.1687in" fo:text-indent="-0.1687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表格內文14行高" style:family="paragraph">
      <style:paragraph-properties fo:text-align="justify" fo:margin-left="0.1687in" fo:text-indent="-0.1687in">
        <style:tab-stops/>
      </style:paragraph-properties>
    </style:style>
    <style:style style:name="P57" style:parent-style-name="表格內文14行高" style:family="paragraph">
      <style:paragraph-properties fo:text-align="justify" fo:margin-left="0.1687in" fo:text-indent="-0.1687in">
        <style:tab-stops/>
      </style:paragraph-properties>
    </style:style>
    <style:style style:name="P58" style:parent-style-name="表格內文14行高" style:family="paragraph">
      <style:paragraph-properties fo:text-align="justify" fo:margin-left="0.1687in" fo:text-indent="-0.1687in">
        <style:tab-stops/>
      </style:paragraph-properties>
    </style:style>
    <style:style style:name="P59" style:parent-style-name="表格內文14行高" style:family="paragraph">
      <style:paragraph-properties fo:text-align="justify" fo:margin-left="0.1687in" fo:text-indent="-0.1687in">
        <style:tab-stops/>
      </style:paragraph-properties>
    </style:style>
    <style:style style:name="P60" style:parent-style-name="表格內文14行高" style:family="paragraph">
      <style:paragraph-properties fo:text-align="justify" fo:margin-left="0.1687in" fo:text-indent="-0.1687in">
        <style:tab-stops/>
      </style:paragraph-properties>
    </style:style>
    <style:style style:name="P61" style:parent-style-name="表格內文14行高" style:family="paragraph">
      <style:paragraph-properties fo:text-align="justify" fo:margin-left="0.1687in" fo:text-indent="-0.1687in">
        <style:tab-stops/>
      </style:paragraph-properties>
    </style:style>
    <style:style style:name="P62" style:parent-style-name="表格內文14行高" style:family="paragraph">
      <style:paragraph-properties fo:text-align="justify" fo:margin-left="0.1687in" fo:text-indent="-0.1687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justify" fo:margin-left="0.1687in" fo:text-indent="-0.1687in">
        <style:tab-stops/>
      </style:paragraph-properties>
    </style:style>
    <style:style style:name="P67" style:parent-style-name="表格內文14行高" style:family="paragraph">
      <style:paragraph-properties fo:text-align="justify" fo:margin-left="0.1687in" fo:text-indent="-0.1687in">
        <style:tab-stops/>
      </style:paragraph-properties>
    </style:style>
    <style:style style:name="P68" style:parent-style-name="表格內文14行高" style:family="paragraph">
      <style:paragraph-properties fo:text-align="justify" fo:margin-left="0.1687in" fo:text-indent="-0.1687in">
        <style:tab-stops/>
      </style:paragraph-properties>
    </style:style>
    <style:style style:name="P69" style:parent-style-name="表格內文14行高" style:family="paragraph">
      <style:paragraph-properties fo:text-align="justify" fo:margin-left="0.1687in" fo:text-indent="-0.1687in">
        <style:tab-stops/>
      </style:paragraph-properties>
    </style:style>
    <style:style style:name="P70" style:parent-style-name="表格內文14行高" style:family="paragraph">
      <style:paragraph-properties fo:text-align="justify" fo:margin-left="0.1687in" fo:text-indent="-0.1687in">
        <style:tab-stops/>
      </style:paragraph-properties>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表格內文14行高" style:family="paragraph">
      <style:paragraph-properties fo:text-align="justify" fo:margin-left="0.1687in" fo:text-indent="-0.1687in">
        <style:tab-stops/>
      </style:paragraph-properties>
    </style:style>
    <style:style style:name="P74" style:parent-style-name="表格內文14行高" style:family="paragraph">
      <style:paragraph-properties fo:text-align="justify" fo:margin-left="0.1687in" fo:text-indent="-0.1687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P96" style:parent-style-name="表格內文14行高" style:family="paragraph">
      <style:paragraph-properties fo:text-align="justify" fo:margin-left="0.1687in" fo:text-indent="-0.1687in">
        <style:tab-stops/>
      </style:paragraph-properties>
    </style:style>
    <style:style style:name="P97"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4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4年度預算案編列營業總收入135億6,885萬8千元、營業成本124億5,044萬5千元、營業費用11億1,190萬7千元及營業外費用650萬6千元，營業總支出合計135億6,885萬8千元，收支相抵後，稅前淨利0元；該公司每年度收入總額減除各項成本費用及損失後之餘額，應全數提存保險賠款特別準備金<text:span text:style-name="註腳參照"><text:note text:note-class="footnote" text:id="_ftn0"><text:note-citation>1</text:note-citation><text:note-body><text:p text:style-name="P6"><text:s/>存款保險條例第5條規定：「存保公司每年度收入總額減除各項成本費用及損失後之餘額，應全數提存保險賠款特別準備金。」</text:p></text:note-body></text:note></text:span>，故盈餘無列數。茲就存保公司114年度營業預算案評估如下：</text:p>
      <text:p text:style-name="第二層14號字"><text:bookmark-start text:name="_Toc370287333"/><text:bookmark-start text:name="_Toc530058369"/><text:bookmark-start text:name="_Toc55570133"/><text:bookmark-start text:name="_Toc56499690"/><text:bookmark-start text:name="_Toc110536192"/><text:bookmark-start text:name="_Toc116043270"/><text:bookmark-start text:name="_Toc182410408"/>五、為控管承保風險，允宜落實查核機制並促請要保機構針對查核缺失積極改善，<text:bookmark-end text:name="_Toc110536192"/><text:bookmark-end text:name="_Toc116043270"/>並借鑒先前歐美銀行危機的經驗，精進我國經營不善要保機構退場機制及因應措施，俾維繫金融穩定性<text:bookmark-end text:name="_Toc182410408"/></text:p>
      <text:p text:style-name="P7">存保公司114年度預算案編列「業務費用」10億3,171萬7千元，較113年度之9億8,782萬7千元增加4,389萬元(增幅4.44%)。經查：</text:p>
      <text:p text:style-name="P8">(一)存保公司策略目標包含加強場外監控及法定事項查核機制，及建立完備之經營不善要保機構退場機制</text:p>
      <text:p text:style-name="P9">依據存保公司114年度預算案所載，其策略目標包含：加強場外監控及法定事項查核機制，積極控管承保風險；建立完<text:soft-page-break/>備之經營不善要保機構退場機制，並配合主管機關政策，執行經營不善要保機構之退場任務。另存款保險條例第24條第1項規定<text:span text:style-name="註腳參照"><text:note text:note-class="footnote" text:id="_ftn1"><text:note-citation>2</text:note-citation><text:note-body><text:p text:style-name="P10"><text:s/>存款保險條例第24條第1項規定：「存保公司得對要保機構辦理下列事項之查核：一、存款保險費基數正確性及前條第一項所定電子資料檔案建置內容。二、是否有應終止要保契約情事。三、履行保險責任前要保機構之資產及負債。四、停業要保機構及依第二十九條第一項規定提供財務協助之問題要保機構違法失職人員財產資料及民事責任追償。」</text:p></text:note-body></text:note></text:span>略以，存保公司對要保機構之查核事項包含存款保險費<text:soft-page-break/>基數正確性、及電子資料檔案建置內容等；另依據<text:span text:style-name="T11">存保公司公告</text:span><text:span text:style-name="T12">資料</text:span><text:span text:style-name="T13">，</text:span><text:span text:style-name="T14">113年度</text:span><text:span text:style-name="T15">法定事項查核</text:span><text:span text:style-name="T16">業務</text:span><text:span text:style-name="T17">概分為「風險指標資料查核(</text:span><text:span text:style-name="T18">分為</text:span><text:span text:style-name="T19">銀行、信用合作社</text:span><text:span text:style-name="T20">及</text:span><text:span text:style-name="T21">農漁會信用部</text:span><text:span text:style-name="T22">)</text:span><text:span text:style-name="T23">」、「電子資料檔案建置內容查</text:span><text:span text:style-name="T24">核」及「存款保險費基數查核」等3</text:span><text:span text:style-name="T25">大查核重點</text:span><text:span text:style-name="T26">(詳表1)</text:span><text:span text:style-name="T27">。</text:span><text:span text:style-name="T28">準此，為</text:span>控管承保風險，存保公司須落實法定查核作業。</text:p>
      <text:p text:style-name="P29"><text:span text:style-name="T30">表1 <text:s/>113年度存保公司</text:span><text:span text:style-name="T31">法定查核業務及</text:span><text:span text:style-name="T32">其</text:span><text:span text:style-name="T33">重點</text:span><text:span text:style-name="T34">概況</text:span><text:span text:style-name="T35">表</text:span></text:p>
      <table:table table:style-name="Table36">
        <table:table-columns>
          <table:table-column table:style-name="TableColumn37"/>
          <table:table-column table:style-name="TableColumn38"/>
        </table:table-columns>
        <table:table-header-rows>
          <table:table-row table:style-name="TableRow39">
            <table:table-cell table:style-name="TableCell40">
              <text:p text:style-name="P41">查核重點</text:p>
            </table:table-cell>
            <table:table-cell table:style-name="TableCell42">
              <text:p text:style-name="P43">項目</text:p>
            </table:table-cell>
          </table:table-row>
        </table:table-header-rows>
        <table:table-row table:style-name="TableRow44">
          <table:table-cell table:style-name="TableCell45">
            <text:p text:style-name="表格內文14行高">風險指標資料查核</text:p>
            <text:p text:style-name="表格內文14行高">(以銀行為例)</text:p>
          </table:table-cell>
          <table:table-cell table:style-name="TableCell46">
            <text:p text:style-name="P47">1.應予評估資產。</text:p>
            <text:p text:style-name="P48">2.資本適足率。</text:p>
            <text:p text:style-name="P49">3.流動性覆蓋比率。</text:p>
            <text:p text:style-name="P50">4.淨穩定資金比率。</text:p>
            <text:p text:style-name="P51">5.銀行簿利率風險。</text:p>
            <text:p text:style-name="P52">6.資訊安全項目(本國銀行)。</text:p>
          </table:table-cell>
        </table:table-row>
        <table:table-row table:style-name="TableRow53">
          <table:table-cell table:style-name="TableCell54">
            <text:p text:style-name="表格內文14行高">電子資料檔案建置內容查核</text:p>
          </table:table-cell>
          <table:table-cell table:style-name="TableCell55">
            <text:p text:style-name="P56">1.是否依本公司「要保機構建置存款保險電子資料檔案格式及內容作業規範」建置，並於112年6月底前依第6版規定內容完成修正。</text:p>
            <text:p text:style-name="P57">2.檢核系統執行存款歸戶及保費計算之結果與要保機構保費申報資料之差異比較。</text:p>
            <text:p text:style-name="P58">3.各檔案格式、資料型態及欄位值之合理性。</text:p>
            <text:p text:style-name="P59">4.跨檔案相關聯欄位之合理性。</text:p>
            <text:p text:style-name="P60">5.各檔案內容之正確性及完整性。</text:p>
            <text:p text:style-name="P61">6.各檔案金餘額欄位與帳列相關科子目金額是否相符。</text:p>
            <text:p text:style-name="P62">7.「要保機構管理能力風險調整申報表」資訊安全項目(本國銀行)</text:p>
          </table:table-cell>
        </table:table-row>
        <table:table-row table:style-name="TableRow63">
          <table:table-cell table:style-name="TableCell64">
            <text:p text:style-name="表格內文14行高">存款保險費基數查核</text:p>
          </table:table-cell>
          <table:table-cell table:style-name="TableCell65">
            <text:p text:style-name="P66">1.檢核系統執行存款歸戶及保費計算之結果與要保機構保費申報資料之差異比較。</text:p>
            <text:p text:style-name="P67">2.要保機構申報之存款總額及各存款科目餘額與會計帳是否相符。</text:p>
            <text:p text:style-name="P68">3.要保及不保項目存款之正確性。</text:p>
            <text:p text:style-name="P69">4.存款歸戶之正確性。</text:p>
            <text:p text:style-name="P70">5.核算保額內存款、保額以上存款金額及人數是否正<text:soft-page-break/>確。</text:p>
          </table:table-cell>
        </table:table-row>
      </table:table>
      <text:p text:style-name="表格內文14行高">資料來源：存保公司網站，本中心彙整。</text:p>
      <text:p text:style-name="P71">(二)部分外國銀行在臺分行之評等等級欠佳，有待賡續落實場外監控及查核機制，並積極追蹤其改善情形</text:p>
      <text:p text:style-name="P72">存保公司所建置之「風險差別費率評等系統」，係將銀行、<text:soft-page-break/>信用合作社、農漁會信用部等要保機構之申報資料，依據資本適足性、資產品質、管理能力、營利性、流動性、市場風險敏感性及其他評估項目等綜合評分，並就優劣情形依序分為A級至E級<text:span text:style-name="註腳參照"><text:note text:note-class="footnote" text:id="_ftn2"><text:note-citation>3</text:note-citation><text:note-body><text:p text:style-name="P73"><text:s/>A級為營運狀況健全；B級為營運狀況尚健全；C級為營運狀況稍弱，業務經營存有缺失；D級為業務操作有缺失，須行改善；E級為業務經營有重大缺失，財務狀況有待積極調整。</text:p></text:note-body></text:note></text:span>。審計部112年度中央政府總決算審核報告指出<text:span text:style-name="註腳參照"><text:note text:note-class="footnote" text:id="_ftn3"><text:note-citation>4</text:note-citation><text:note-body><text:p text:style-name="P74"><text:s/>審計部112年度中央政府總決算審核報告關於存保公司之重要審核意見(三)：「…截至112年底止，存保公司評等要保機構計403家，列為E級者3家、D級者3家，共計6家，占要保機構總數之1.49％，顯示多數要保機構財(業)務狀況尚稱健全，惟相較於本國銀行及信用合作社等類別之金融機構未有列為D或E級之家數，而農漁會信用部僅111年度有1家列為D級要保機構，外國銀行在臺分行111及112年度均有6家列為D級或E級要保機構，約占30家參與我國存款保險之外國銀行在臺分行之20.00%，且其中5家已連續2年列為D或E級，顯示部分外國銀行在臺分行之業務經營情形及財務狀況欠佳，且連年未改善，存有潛藏承保風險。…」</text:p></text:note-body></text:note></text:span>，外國銀行在臺分行共30家參與我國存款保險，其中5家於111及112年度連續列為D或E級，有<text:span text:style-name="T75">業務經營情形及財務狀況欠佳</text:span><text:span text:style-name="T76">情形</text:span><text:span text:style-name="T77">，</text:span><text:span text:style-name="T78">存有</text:span><text:span text:style-name="T79">潛藏承保風險</text:span><text:span text:style-name="T80">。</text:span><text:span text:style-name="T81">存保公司</text:span><text:span text:style-name="T82">表示，</text:span><text:span text:style-name="T83">已將評等等級D級及E級之要保機構，納入經營風險偏高、異常機構名單，持續監控其財</text:span><text:span text:style-name="T84">務及業務</text:span><text:span text:style-name="T85">變化，並將評等結果報送主管機關作為加強金融監理之參考，另已擇選經營情況欠佳之外國銀行在臺分行，列入要保機構申報風險指標資料之查核計畫</text:span><text:span text:style-name="T86">，後續仍</text:span><text:span text:style-name="T87">有待</text:span><text:span text:style-name="T88">存保公司</text:span><text:span text:style-name="T89">賡續</text:span><text:span text:style-name="T90">追蹤</text:span><text:span text:style-name="T91">前揭評等等級欠佳之要保機構</text:span><text:span text:style-name="T92">改善情形，並適時報請相關主管機關</text:span><text:span text:style-name="T93">加強監理</text:span>。</text:p>
      <text:p text:style-name="P94">(三)借鑒先前歐美銀行倒閉及財務危機事件之影響，我國要保機<text:soft-page-break/>構退場機制及因應措施宜與時俱進，儘速完備相關作業</text:p>
      <text:p text:style-name="P95">112年3月起美國及歐洲發生數起銀行倒閉或財務危機事件<text:span text:style-name="註腳參照"><text:note text:note-class="footnote" text:id="_ftn4"><text:note-citation>5</text:note-citation><text:note-body><text:p text:style-name="P96"><text:s/>美國有4家中小型銀行接連倒閉或清算，包含：矽谷銀行(Silicon Valley Bank, SVB)、Silvergate銀行、Signature銀行及第一共和銀行(First Republic Bank, FRB)；另歐洲之瑞士信貸(Credit Suisse)亦爆發財務危機。</text:p></text:note-body></text:note></text:span>，存保公司參考前揭案例處理經驗，隨即著手研議強化我國<text:soft-page-break/>要保機構退場機制，主要包含2大方向，其一為該公司對要保機構發生經營危機因應措施，其二為精進問題要保機構退場機制<text:span text:style-name="註腳參照"><text:note text:note-class="footnote" text:id="_ftn5"><text:note-citation>6</text:note-citation><text:note-body><text:p text:style-name="表格內文14行高"><text:s/>參見存保公司112年年報第30頁，及112年度決算書第7至8頁。</text:p></text:note-body></text:note></text:span>。為瞭解截至113年8月底之辦理進度，經洽據存保公司表示，有關精進問題要保機構退場機制部分，該公司之「對要保機構發生經營危機因應措施」手冊，將配合金管會「處理金融機構經營危機作業要點」之修訂，再調整相關內容；另問題要保機構退場機制部分，該公司已就迅速取得退場金融機構財業務資料、建置虛擬資料室(Virtual Data Room，VDR)、精進現行以接管執行問題金融機構退場流程、聯徵中心授信違約損失率(LGD)資料庫分析說明等方向進行研擬，並規劃修訂相關法規。由於問題金融機構處理機制係維護金融安定之重要環節，針對我國要保機構退場事宜，相關作業流程、配套因應措施及法令規章等仍待儘速檢討修訂，俾完備應變機制。</text:p>
      <text:p text:style-name="P97">綜上，為有效控管承保風險，促進要保機構之健全發展，存保公司依據存款保險條例之相關規定執行場外監控及查核機制，故對於業務及財務狀況不良之要保機構，允宜賡續落實前述機制，強化風險管理，並透過持續觀察各項指標變化狀況，積極追蹤其改善情形；此外，先前歐美銀行接連發生倒閉及財務危機事件，允宜借鏡相關處理經驗，配合主管機關儘速完成「對要保機構發生經營危機因應措施」手冊之研修作業，並因應金融科技及<text:soft-page-break/>經濟趨勢，精進我國要保機構退場機制，俾提升處理及應變能力，協助維繫金融穩定。<text:bookmark-end text:name="_Toc370287333"/><text:bookmark-end text:name="_Toc530058369"/><text:bookmark-end text:name="_Toc55570133"/><text:bookmark-end text:name="_Toc56499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未解析的提及" style:display-name="未解析的提及" style:family="text">
      <style:text-properties fo:color="#605E5C" fo:background-color="#E1DFDD"/>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1-18T03:06:00Z</meta:creation-date>
    <dc:date>2024-11-18T03:06:00Z</dc:date>
    <meta:template xlink:href="Normal.dotm" xlink:type="simple"/>
    <meta:editing-cycles>1</meta:editing-cycles>
    <meta:editing-duration>PT0S</meta:editing-duration>
    <meta:document-statistic meta:page-count="18" meta:paragraph-count="5" meta:word-count="376" meta:character-count="2516" meta:row-count="17" meta:non-whitespace-character-count="2145"/>
  </office:meta>
</office:document-meta>
</file>