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687in" fo:text-indent="-0.168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1687in" fo:text-indent="-0.168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P44" style:parent-style-name="表格內文14行高" style:family="paragraph">
      <style:paragraph-properties fo:text-align="justify" fo:margin-left="0.1687in" fo:text-indent="-0.1687in">
        <style:tab-stops/>
      </style:paragraph-properties>
    </style:style>
    <style:style style:name="P45" style:parent-style-name="表格內文14行高" style:family="paragraph">
      <style:paragraph-properties fo:text-align="justify" fo:margin-left="0.1687in" fo:text-indent="-0.1687in">
        <style:tab-stops/>
      </style:paragraph-properties>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9833in"/>
    </style:style>
    <style:style style:name="TableColumn54" style:family="table-column">
      <style:table-column-properties style:column-width="1.6263in"/>
    </style:style>
    <style:style style:name="TableColumn55" style:family="table-column">
      <style:table-column-properties style:column-width="1.6263in"/>
    </style:style>
    <style:style style:name="TableColumn56" style:family="table-column">
      <style:table-column-properties style:column-width="1.627in"/>
    </style:style>
    <style:style style:name="Table52" style:family="table">
      <style:table-properties style:width="5.8631in" fo:margin-left="0.118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margin-left="0.8444in" fo:text-indent="-0.8444in">
        <style:tab-stops/>
      </style:paragraph-properties>
    </style:style>
    <style:style style:name="P94" style:parent-style-name="表格內文14行高" style:family="paragraph">
      <style:paragraph-properties fo:margin-left="0.8444in" fo:text-indent="-0.8444in">
        <style:tab-stops/>
      </style:paragraph-properties>
    </style:style>
    <style:style style:name="P95"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55570133"/><text:bookmark-start text:name="_Toc56499690"/><text:bookmark-start text:name="_Toc182410409"/><text:span text:style-name="T7">六</text:span>、純網路銀行提供之金融服務均透過網路連線使用，允宜適時優化純網路銀行監理系統，強化監控措施及通報流程，以即時掌握流動性風險<text:bookmark-end text:name="_Toc182410409"/></text:p>
      <text:p text:style-name="P8">存保公司114年度預算案編列「專業服務費」<text:span text:style-name="註腳參照"><text:note text:note-class="footnote" text:id="_ftn1"><text:note-citation>2</text:note-citation><text:note-body><text:p text:style-name="P9"><text:s/>專業服務費包含：電腦軟體服務費、工程管理諮詢服務費、法律事務費、會計師及精算師公費、教育訓練費、保全費及其他費用等。</text:p></text:note-body></text:note></text:span>2,352<text:span text:style-name="T10">萬</text:span>3千元，較113年度之2,425<text:span text:style-name="T11">萬</text:span>2千元減少72萬9千元(減幅3.01%)，其中電腦軟體服務費為1,179萬5千元，占該費用之50.14%。經查：</text:p>
      <text:p text:style-name="P12">(一)我國陸續成立3家純網路銀行，並由存保公司建置純網路銀行監理系統進行流動性風險監控及分析</text:p>
      <text:soft-page-break/>
      <text:p text:style-name="P13">為協助銀行因應數位化發展，推動金融創新及深化金融普及，配合新世代消費需求，金管會前於107年4月即提出我國開放純網路銀行之政策方向，嗣108年7月公布許可3家純網銀之設立，並分別於109年12月8日、110年2月4日及110年12月9日核發樂天國際商業銀行、連線商業銀行及將來商業銀行之營業執照，且陸續於109年底至111年初開正式營運。<text:span text:style-name="註腳參照"><text:note text:note-class="footnote" text:id="_ftn2"><text:note-citation>3</text:note-citation><text:note-body><text:p text:style-name="P14"><text:s/>參見112年12月11日本院財政委員會「開放銀行(Open Banking)政策之回顧與展望及純網銀、純網保之發展與挑戰」專題報告。</text:p></text:note-body></text:note></text:span></text:p>
      <text:p text:style-name="P15">金管會基於純網路銀行之營業型態，復考量其流動性風險較傳統銀行高，爰請存保公司協助開發建置純網路銀行監理系統，自109年12月底正式上線運作，該系統運用應用程式介面(Application Programming Interface<text:s/>,API)技術，透過系統自動產出及申報監理報表，對其資金狀況、存款交易系統運作等重要性指標即時監控。另洽據存保公司表示，對前開3家純網路銀行之承保風險控管措施，原則上與一般傳統銀行類同，但基於該等銀行無實體分行，金融服務均透過網路連線使用，新設階段時業務可能有較大波動等考量，故建置純網路銀行監理系統，以加強對流動性風險之監控，主要措施包含：即時警訊通報、重要財務業務資料及視覺化監理儀表板<text:span text:style-name="註腳參照"><text:note text:note-class="footnote" text:id="_ftn3"><text:note-citation>4</text:note-citation><text:note-body><text:p text:style-name="P16"><text:s/>為協助監理人員掌握純網路銀行風險樣貌，彙整純網路銀行監理系統取得之即時異常警訊資料、定期申報資料及由金管會單一申報窗口取得之法定財業務報表資料，自動繪製視覺化圖表(監理儀表板)，供存保公司及金融安全網成員使用，協助金融監理機關更瞭解其經營狀況並監控各項風險。</text:p></text:note-body></text:note></text:span>等。</text:p>
      <text:p text:style-name="P17">(二)針對純網路銀行發生之流動性風險事件，應切實檢討並促其改善，並持續優化純網路銀行監理系統之各項功能</text:p>
      <text:p text:style-name="P18">有關純網路銀行監理系統之即時警訊通報功能，係指純網路銀行倘發生「客戶存款交易無法執行超過10分鐘」或「跨行業務結算擔保專戶(87號帳戶)餘額不足」情形，將透過純網路<text:soft-page-break/>銀行監理系統即時通報存保公司。經查，審計部112年度中央政府總決算審核報告指出<text:span text:style-name="註腳參照"><text:note text:note-class="footnote" text:id="_ftn4"><text:note-citation>5</text:note-citation><text:note-body><text:p text:style-name="P19"><text:s/>審計部112年度中央政府總決算審核報告關於存保公司之重要審核意見(一)：「…經查某純網路銀行前於112年6月28日發生跨行專戶餘額低於警戒值(前一日日終留存餘額之20%)情事，惟因該純網路銀行未及時檢核確認並成功回傳相關訊息至存保公司純網路銀行監理系統，導致存保公司未即時掌握其流動性不足情事，迄至中央銀行將調撥資金匯入後，存保公司始得知此一跨行專戶餘額不足之流動性問題，顯示存保公司尚無法完全及時掌握純網路銀行流動性風險，系統功能不無精進空間。…」</text:p></text:note-body></text:note></text:span>，<text:span text:style-name="T20">某</text:span><text:span text:style-name="T21">家</text:span><text:span text:style-name="T22">純網路銀行於112年6月</text:span><text:span text:style-name="T23">下旬</text:span><text:span text:style-name="T24">發生跨行專戶餘額低於警戒值</text:span><text:span text:style-name="T25">，</text:span><text:span text:style-name="T26">未回傳相關訊息至存保公司純網路銀行監理系統，導致存保公司未即時掌握其流動性不足情事</text:span><text:span text:style-name="T27">。</text:span><text:span text:style-name="T28">詢據</text:span><text:span text:style-name="T29">存保公司表示，因應前揭事件</text:span><text:span text:style-name="T30"><text:note text:note-class="footnote" text:id="_ftn5"><text:note-citation>6</text:note-citation><text:note-body><text:p text:style-name="P31"><text:s/>據存保公司補充說明，該純網路銀行跨行專戶(87帳戶)餘額低於警訊值未立即通報該公司，係因該銀行擬先查詢原因並人工鍵入後以API方式傳送，故警訊尚未放行，待處理完畢時，87帳戶即時餘額已回升，不符即時通報系統低於警訊值之檢核條件，故該銀行無法順利通報。</text:p></text:note-body></text:note></text:span><text:span text:style-name="T32">，</text:span><text:span text:style-name="T33">已</text:span><text:span text:style-name="T34">完成之改善作為包含：</text:span><text:span text:style-name="T35">函請3家純網路銀行配合</text:span><text:span text:style-name="T36">即時以API</text:span><text:span text:style-name="T37">通報</text:span><text:span text:style-name="T38">、</text:span><text:span text:style-name="T39">修正純網路申報資料問答集，</text:span><text:span text:style-name="T40">及</text:span><text:span text:style-name="T41">修改</text:span>跨行業務結算擔保專戶(87號帳戶)餘額低於警訊值通報監控程序<text:span text:style-name="註腳參照"><text:note text:note-class="footnote" text:id="_ftn6"><text:note-citation>7</text:note-citation><text:note-body><text:p text:style-name="P42"><text:s/>對純網路銀行之API通報，無論是否為營業時間，均應進行推播陳報。</text:p></text:note-body></text:note></text:span>等；另洽據存保公司表示，113年8月復發生另一起流動性風險事件<text:span text:style-name="註腳參照"><text:note text:note-class="footnote" text:id="_ftn7"><text:note-citation>8</text:note-citation><text:note-body><text:p text:style-name="P43"><text:s/>據存保公司補充說明，113年8月某純網路銀行因作業流程錯誤，導致跨行專戶餘額低於警戒值，該純網路銀行資金管理部門接獲通知後，已立即完成資金調撥，並通報存保公司；嗣存保公司已請該純網路銀行注意相關作業程序，避免類似事件再次發生。</text:p></text:note-body></text:note></text:span>，顯見對於純網路銀行之監控機制仍有檢討精進之必要。鑒於前述3家純網路銀行截至113年6月底，累積虧損合計逾65億元<text:span text:style-name="註腳參照"><text:note text:note-class="footnote" text:id="_ftn8"><text:note-citation>9</text:note-citation><text:note-body><text:p text:style-name="P44"><text:s/>參見「3家純網銀累虧65億元 將來銀申請保險業務試辦」，中央社，113年8月25日報導。</text:p></text:note-body></text:note></text:span>(詳表1)，均尚未達穩定獲利程度，且純網路銀行之業務仍在持續發展擴充<text:span text:style-name="註腳參照"><text:note text:note-class="footnote" text:id="_ftn9"><text:note-citation>10</text:note-citation><text:note-body><text:p text:style-name="P45"><text:s/>參見金管會113年7月16日例行記者會，彭主委金隆宣布發展金融科技五大策略：一、擴大容錯空間，加大創新領域；二、鼓勵團體合作，注入集體創新動能；三、探索金融科技發展機會，助力金融轉型；四、支持純網路金融發展，發揮鯰魚效應；五、全方位引領金融科技發展。前揭第四點策略之內容包括放寬純網銀業務範圍與線下活動之限制等。</text:p></text:note-body></text:note></text:span>，有待視其營運實際狀況適時優化純網路銀行監理系統相關功能，俾有效監<text:soft-page-break/>控流動性風險。</text:p>
      <text:p text:style-name="P46"><text:span text:style-name="T47">表1 <text:s/>113年6月底純網路銀行累積虧損情形表</text:span><text:s text:c="4"/><text:span text:style-name="T48">單位</text:span><text:span text:style-name="T49">：新</text:span><text:span text:style-name="T50">臺</text:span><text:span text:style-name="T51">幣百萬元</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銀行名稱</text:p>
            </table:table-cell>
            <table:table-cell table:style-name="TableCell60">
              <text:p text:style-name="P61">樂天國際商業銀行</text:p>
            </table:table-cell>
            <table:table-cell table:style-name="TableCell62">
              <text:p text:style-name="P63">連線商業銀行</text:p>
            </table:table-cell>
            <table:table-cell table:style-name="TableCell64">
              <text:p text:style-name="P65">將來商業銀行</text:p>
            </table:table-cell>
          </table:table-row>
        </table:table-header-rows>
        <table:table-row table:style-name="TableRow66">
          <table:table-cell table:style-name="TableCell67">
            <text:p text:style-name="P68">實收資本額</text:p>
          </table:table-cell>
          <table:table-cell table:style-name="TableCell69">
            <text:p text:style-name="P70">10,000</text:p>
          </table:table-cell>
          <table:table-cell table:style-name="TableCell71">
            <text:p text:style-name="P72">15,000</text:p>
          </table:table-cell>
          <table:table-cell table:style-name="TableCell73">
            <text:p text:style-name="P74">10,000</text:p>
          </table:table-cell>
        </table:table-row>
        <table:table-row table:style-name="TableRow75">
          <table:table-cell table:style-name="TableCell76">
            <text:p text:style-name="P77">淨值</text:p>
          </table:table-cell>
          <table:table-cell table:style-name="TableCell78">
            <text:p text:style-name="P79">7,805</text:p>
          </table:table-cell>
          <table:table-cell table:style-name="TableCell80">
            <text:p text:style-name="P81">11,717</text:p>
          </table:table-cell>
          <table:table-cell table:style-name="TableCell82">
            <text:p text:style-name="P83">8,950</text:p>
          </table:table-cell>
        </table:table-row>
        <table:table-row table:style-name="TableRow84">
          <table:table-cell table:style-name="TableCell85">
            <text:p text:style-name="P86">累積虧損</text:p>
          </table:table-cell>
          <table:table-cell table:style-name="TableCell87">
            <text:p text:style-name="P88">2,195</text:p>
          </table:table-cell>
          <table:table-cell table:style-name="TableCell89">
            <text:p text:style-name="P90">3,283</text:p>
          </table:table-cell>
          <table:table-cell table:style-name="TableCell91">
            <text:p text:style-name="P92">1,050</text:p>
          </table:table-cell>
        </table:table-row>
      </table:table>
      <text:p text:style-name="P93">說 <text:s text:c="3"/>明：參照財政部金融局91年2月8日91.2.8台財融(四)字第0918010275號令，累積虧損係指淨值低於實收資本之數額。</text:p>
      <text:p text:style-name="P94">資料來源：淨值係依據金管會銀行局公布之113年第2季本國銀行排名表資料，實收資本額係各銀行公開資料，本中心彙整。</text:p>
      <text:p text:style-name="P95">綜上，我國現有3家純網路銀行，其與傳統銀行之最大差異即係其均透過網路提供相關金融服務，故存保公司為此建置純網路銀行監理系統，透過API技術及相關通報機制，掌握其流動性風險。考量純網路銀行均尚未達穩定獲利程度，允宜針對各項流動性風險發生案例深入檢討改善，避免類似事件迭生，並視其實際營運狀況，滾動檢討相關監控機制及通報流程，及適時優化純網路銀行監理系統相關功能，俾有效掌握要保機構承保風險。<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4" meta:paragraph-count="4" meta:word-count="310" meta:character-count="2079" meta:row-count="14" meta:non-whitespace-character-count="1773"/>
  </office:meta>
</office:document-meta>
</file>