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內文" style:family="paragraph">
      <style:paragraph-properties fo:margin-top="0.0347in" fo:margin-left="0in" fo:text-indent="0.393in">
        <style:tab-stops>
          <style:tab-stop style:type="left" style:position="0.193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2" style:parent-style-name="表格內文20行高" style:family="paragraph">
      <style:paragraph-properties fo:margin-left="0.3937in" fo:text-indent="-0.3937in">
        <style:tab-stops/>
      </style:paragraph-properties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0236in"/>
    </style:style>
    <style:style style:name="TableColumn17" style:family="table-column">
      <style:table-column-properties style:column-width="1.0236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1.0236in"/>
    </style:style>
    <style:style style:name="Table14" style:family="table">
      <style:table-properties style:width="5.9055in" fo:margin-left="0.11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P60" style:parent-style-name="表格內文14行高" style:family="paragraph">
      <style:paragraph-properties fo:margin-left="0.8444in" fo:text-indent="-0.8444in">
        <style:tab-stops/>
      </style:paragraph-properties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P6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7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olumn69" style:family="table-column">
      <style:table-column-properties style:column-width="1.3388in"/>
    </style:style>
    <style:style style:name="TableColumn70" style:family="table-column">
      <style:table-column-properties style:column-width="0.9055in"/>
    </style:style>
    <style:style style:name="TableColumn71" style:family="table-column">
      <style:table-column-properties style:column-width="0.9055in"/>
    </style:style>
    <style:style style:name="TableColumn72" style:family="table-column">
      <style:table-column-properties style:column-width="0.9055in"/>
    </style:style>
    <style:style style:name="TableColumn73" style:family="table-column">
      <style:table-column-properties style:column-width="0.9055in"/>
    </style:style>
    <style:style style:name="TableColumn74" style:family="table-column">
      <style:table-column-properties style:column-width="0.9055in"/>
    </style:style>
    <style:style style:name="Table68" style:family="table">
      <style:table-properties style:width="5.8666in" fo:margin-left="0.118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00" style:parent-style-name="表格內文14行高" style:family="paragraph">
      <style:paragraph-properties fo:margin-left="0.3937in" fo:text-indent="-0.3937in">
        <style:tab-stops/>
      </style:paragraph-properties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存款保險股份有限公司114年度營業預算評估報告</text:p>
      <text:p text:style-name="P4">中央存款保險股份有限公司(以下簡稱存保公司)於74年9月依存款保險條例設立，成立宗旨在保障金融機構存款人權益、維護信用秩序及促進金融業務健全發展，主管機關為金融監督管理委員會(以下簡稱金管會)。其主要業務包括：辦理存款保險、要保機構承保風險管理、對要保機構辦理特別查核，及接續辦理行政院金融重建基金(以下簡稱金融重建基金)結束後經營不善金融機構之清理(算)、保留資產、負債、訴訟之處理及不法案件追償等事宜。</text:p>
      <text:p text:style-name="P5">存保公司114年度預算案編列營業總收入135億6,885萬8千元、營業成本124億5,044萬5千元、營業費用11億1,190萬7千元及營業外費用650萬6千元，營業總支出合計135億6,885萬8千元，收支相抵後，稅前淨利0元；該公司每年度收入總額減除各項成本費用及損失後之餘額，應全數提存保險賠款特別準備金<text:span text:style-name="註腳參照"><text:note text:note-class="footnote" text:id="_ftn0"><text:note-citation>1</text:note-citation><text:note-body><text:p text:style-name="P6"><text:s/>存款保險條例第5條規定：「存保公司每年度收入總額減除各項成本費用及損失後之餘額，應全數提存保險賠款特別準備金。」</text:p></text:note-body></text:note></text:span>，故盈餘無列數。茲就存保公司114年度營業預算案評估如下：</text:p>
      <text:p text:style-name="第二層14號字"><text:bookmark-start text:name="_Toc370287333"/><text:bookmark-start text:name="_Toc530058369"/><text:bookmark-start text:name="_Toc55570133"/><text:bookmark-start text:name="_Toc56499690"/><text:bookmark-start text:name="_Toc182410410"/>七、近年存保公司持續投入資源進行業務宣導，惟存款保險認知度之市話調查結果均未及7成，或可衡酌納入手機調查結果，俾提升參考價值<text:bookmark-end text:name="_Toc182410410"/></text:p>
      <text:p text:style-name="P7">存保公司114年度預算案編列「媒體政策及業務宣導費」1,870萬元，較113年度之1,900萬元減少30萬元(減幅1.58%)；另「推展費」關於辦理媒體廣告(大眾交通工具及戶外媒體與園遊會等)費用及存款保險認知度調查所需費用各編列380萬元及85萬元，均與113年度預算數相同。經查<text:span text:style-name="T8">：</text:span></text:p>
      <text:p text:style-name="P9">(一)111及112年度「媒體政策及業務宣導費」持續投入1,900萬餘元，其中以網路為主要管道，114年度該項占比將增至7<text:soft-page-break/>成以上，成效容待觀察</text:p>
      <text:p text:style-name="P10">存保公司為提升民眾對存款保險金融知識之認知，及進行存款保險觀念教育宣導，故參酌存款保險認知度調查結果，擬訂年度業務宣導計畫及策略，並據以分配各項媒體資源。以存保公司近年「媒體政策及業務宣導費」預、決算數觀之(詳表1)，111及112年度各投入1,906萬7千元及1,905萬2千元；另114年度預計投入1,870萬元，其中製作費用合計約110萬元，宣導費用部分，廣播媒體40萬元、平面媒體100萬元、電視媒體270萬元，網路1,350萬元；如以媒體資源分配情形分析，以網路占最大宗，114年度占「媒體政策及業務宣導費」之比率為72.19%，與113年度之1,300萬元、68.42%相較，占比及金額均有增加。近年民眾對於網路依賴程度漸高，強化網路及社群媒體之宣導雖合乎趨勢，惟網路傳播之受眾有自由閱覽訊息之特性，且不同群體所習慣使用之網路媒體亦有明顯差異<text:span text:style-name="註腳參照"><text:note text:note-class="footnote" text:id="_ftn1"><text:note-citation>2</text:note-citation><text:note-body><text:p text:style-name="P11"><text:s/>112年度存款保險認知度調查報告之結論及建議：「二、人口老化與傳統宣傳管道式微，網路分眾宣傳成為棘手課題…特別是傳統電視、報紙等宣傳管道逐漸式微，中高齡族群也加入網路戰場，而網路管道眾嚴重，也考驗如何針對不同族群特性，全面性涵蓋宣傳構面來保持民眾的認知度維持平穩的課題。」</text:p></text:note-body></text:note></text:span>，各項宣導訊息之涵蓋率及其成效尚待持續觀察。</text:p>
      <text:p text:style-name="P12">表1<text:s text:c="2"/>110至114年度「媒體政策及業務宣導費」預、決算概況表</text:p>
      <text:p text:style-name="P13">單位：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度</text:p>
          </table:table-cell>
          <table:table-cell table:style-name="TableCell24">
            <text:p text:style-name="P25">110</text:p>
          </table:table-cell>
          <table:table-cell table:style-name="TableCell26">
            <text:p text:style-name="P27">111</text:p>
          </table:table-cell>
          <table:table-cell table:style-name="TableCell28">
            <text:p text:style-name="P29">112</text:p>
          </table:table-cell>
          <table:table-cell table:style-name="TableCell30">
            <text:p text:style-name="P31">113</text:p>
          </table:table-cell>
          <table:table-cell table:style-name="TableCell32">
            <text:p text:style-name="P33">114</text:p>
          </table:table-cell>
        </table:table-row>
        <table:table-row table:style-name="TableRow34">
          <table:table-cell table:style-name="TableCell35">
            <text:p text:style-name="P36">預算數</text:p>
          </table:table-cell>
          <table:table-cell table:style-name="TableCell37">
            <text:p text:style-name="P38">21,000</text:p>
          </table:table-cell>
          <table:table-cell table:style-name="TableCell39">
            <text:p text:style-name="P40">21,000</text:p>
          </table:table-cell>
          <table:table-cell table:style-name="TableCell41">
            <text:p text:style-name="P42">21,000</text:p>
          </table:table-cell>
          <table:table-cell table:style-name="TableCell43">
            <text:p text:style-name="P44">19,000</text:p>
          </table:table-cell>
          <table:table-cell table:style-name="TableCell45">
            <text:p text:style-name="P46">18,700</text:p>
          </table:table-cell>
        </table:table-row>
        <table:table-row table:style-name="TableRow47">
          <table:table-cell table:style-name="TableCell48">
            <text:p text:style-name="P49">決算數</text:p>
          </table:table-cell>
          <table:table-cell table:style-name="TableCell50">
            <text:p text:style-name="P51">15,791</text:p>
          </table:table-cell>
          <table:table-cell table:style-name="TableCell52">
            <text:p text:style-name="P53">19,067</text:p>
          </table:table-cell>
          <table:table-cell table:style-name="TableCell54">
            <text:p text:style-name="P55">19,052</text:p>
          </table:table-cell>
          <table:table-cell table:style-name="TableCell56">
            <text:p text:style-name="P57">15,958</text:p>
          </table:table-cell>
          <table:table-cell table:style-name="TableCell58">
            <text:p text:style-name="P59">-</text:p>
          </table:table-cell>
        </table:table-row>
      </table:table>
      <text:p text:style-name="P60">說 <text:s text:c="3"/>明：110至112年度為法定預算數數、113及114年度為預算案數；113年度決算數為截至8月底之實際數(含契約責任數)。</text:p>
      <text:p text:style-name="表格內文14行高">資料來源：存保公司提供。</text:p>
      <text:p text:style-name="P61">(二)近年民眾對於存款保險認知度之市話調查結果均未及7成，除持續研謀提升宣導成效外，<text:bookmark-start text:name="_Hlk181806899"/>或可衡酌納入手機調查結果<text:bookmark-end text:name="_Hlk181806899"/></text:p>
      <text:p text:style-name="P62">揆諸存保公司提供之存款保險認知度之調查結果(詳表<text:soft-page-break/>2)，108至112年度之認知度自67%上升至68.2%，概呈微幅成長之趨勢，惟近年存款保險認知度均未達7成<text:span text:style-name="註腳參照"><text:note text:note-class="footnote" text:id="_ftn2"><text:note-citation>3</text:note-citation><text:note-body><text:p text:style-name="P63"><text:s/>依據「金管會所屬事業中央存款保險公司112年度工作考成實施要點」之業務經營面向部分，評估指標之一為政策任務達成力，其計算公式納入「加強宣導存款保險，強化民眾對於存款保險之認知」，並以認知度70%作為該項分數加減之基準。</text:p></text:note-body></text:note></text:span>，仍有待研謀提升。另依據調查結果進一步分析各年齡層間差異<text:span text:style-name="註腳參照"><text:note text:note-class="footnote" text:id="_ftn3"><text:note-citation>4</text:note-citation><text:note-body><text:p text:style-name="P64"><text:s/>25歲至29歲之認知度為48.5%；30歲至39歲之認知度為58.6%；40歲至49歲之認知度為73.6%；50歲至59歲之認知度為75.1%；60歲至69歲之認知度為73.1%。</text:p></text:note-body></text:note></text:span>，39歲以下族群之認知度未及6成，與平均認知度為68.2%相較，明顯偏低，爰存保公司表示將加強透過網路社群媒體等方式加強宣導。</text:p>
      <text:p text:style-name="P65">進一步分析存保公司提供之112年度存款保險認知度調查報告可知，受託調查公司之研究架構係併採市話加手機之調查方式，惟該報告卻僅呈現市話調查之結果，經洽存保公司表示，主要係考量調查結果之一致性，故歷年均採市話調查結果；受託調查公司提交予存保公司包含市話、手機及市話手機整合調查報告等，考量現今手機普及率甚高<text:span text:style-name="註腳參照"><text:note text:note-class="footnote" text:id="_ftn4"><text:note-citation>5</text:note-citation><text:note-body><text:p text:style-name="P66"><text:s/>國家通訊傳播委員會發布之「112年度通訊市場調查結果報告」提及：「隨著行動通訊與寬頻網路普及，我國16歲以上民眾在住處的電話使用情形以僅使用行動電話為主，達51.8%；市內電話、行動電話均有使用的比例為45.8%，僅使用市內電話的比例為2.4%。」</text:p></text:note-body></text:note></text:span>，倘僅側重市話調查結果，似有失衡平，容有檢討精進空間。</text:p>
      <text:p text:style-name="P67">表2<text:s text:c="2"/>108至112年度委託辦理存款保險認知度市話調查結果統計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年度</text:p>
          </table:table-cell>
          <table:table-cell table:style-name="TableCell78">
            <text:p text:style-name="P79">108</text:p>
          </table:table-cell>
          <table:table-cell table:style-name="TableCell80">
            <text:p text:style-name="P81">109</text:p>
          </table:table-cell>
          <table:table-cell table:style-name="TableCell82">
            <text:p text:style-name="P83">110</text:p>
          </table:table-cell>
          <table:table-cell table:style-name="TableCell84">
            <text:p text:style-name="P85">111</text:p>
          </table:table-cell>
          <table:table-cell table:style-name="TableCell86">
            <text:p text:style-name="P87">112</text:p>
          </table:table-cell>
        </table:table-row>
        <table:table-row table:style-name="TableRow88">
          <table:table-cell table:style-name="TableCell89">
            <text:p text:style-name="表格內文14行高">認知度調查結果</text:p>
          </table:table-cell>
          <table:table-cell table:style-name="TableCell90">
            <text:p text:style-name="P91">67.0%</text:p>
          </table:table-cell>
          <table:table-cell table:style-name="TableCell92">
            <text:p text:style-name="P93">68.3%</text:p>
          </table:table-cell>
          <table:table-cell table:style-name="TableCell94">
            <text:p text:style-name="P95">68.7%</text:p>
          </table:table-cell>
          <table:table-cell table:style-name="TableCell96">
            <text:p text:style-name="P97">68.0%</text:p>
          </table:table-cell>
          <table:table-cell table:style-name="TableCell98">
            <text:p text:style-name="P99">68.2%</text:p>
          </table:table-cell>
        </table:table-row>
      </table:table>
      <text:p text:style-name="P100">資料來源：存保公司提供。</text:p>
      <text:p text:style-name="P101">綜上，為增進社會大眾對存款保險之認知度，存保公司每年均透過各類傳播媒體辦理相關政策宣導作為，現今民眾接收資訊之管道多元，爰各類宣傳資源亦須合宜分配。近年存保公司之「媒體政策及業務宣導費」均以網路宣導為主，然網路社群媒體之特性與傳統媒體差異甚大，允宜妥為規劃宣導內容俾吸引目標受眾<text:soft-page-break/>之關注；此外，近年保險認知度市話調查結果均未及7成，除持續研謀提升宣導成效外，或可衡酌納入手機調查結果，俾提升統計分析之準確度，供未來宣導方向之參考依據。<text:bookmark-end text:name="_Toc370287333"/><text:bookmark-end text:name="_Toc530058369"/><text:bookmark-end text:name="_Toc55570133"/><text:bookmark-end text:name="_Toc56499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3472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未解析的提及" style:display-name="未解析的提及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1-18T03:06:00Z</meta:creation-date>
    <dc:date>2024-11-18T03:06:00Z</dc:date>
    <meta:template xlink:href="Normal.dotm" xlink:type="simple"/>
    <meta:editing-cycles>1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