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4" style:parent-style-name="內文" style:family="paragraph">
      <style:paragraph-properties fo:margin-top="0.0347in" fo:margin-left="0in" fo:text-indent="0.393in">
        <style:tab-stops>
          <style:tab-stop style:type="left" style:position="0.1937in"/>
        </style:tab-stops>
      </style:paragraph-properties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ableColumn24" style:family="table-column">
      <style:table-column-properties style:column-width="1.3381in"/>
    </style:style>
    <style:style style:name="TableColumn25" style:family="table-column">
      <style:table-column-properties style:column-width="3.8145in"/>
    </style:style>
    <style:style style:name="TableColumn26" style:family="table-column">
      <style:table-column-properties style:column-width="0.7104in"/>
    </style:style>
    <style:style style:name="Table23" style:family="table">
      <style:table-properties style:width="5.8631in" fo:margin-left="0.118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Row40" style:family="table-row">
      <style:table-row-properties/>
    </style:style>
    <style:style style:name="P41" style:parent-style-name="表格內文14行高" style:family="paragraph">
      <style:paragraph-properties fo:text-align="justify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P64" style:parent-style-name="表格內文14行高" style:family="paragraph">
      <style:paragraph-properties fo:text-align="justify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P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P8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87" style:parent-style-name="內文" style:family="paragraph">
      <style:paragraph-properties fo:margin-left="0.393in" fo:text-indent="0.393in">
        <style:tab-stops/>
      </style:paragraph-properties>
    </style:style>
    <style:style style:name="P88" style:parent-style-name="內文" style:family="paragraph">
      <style:paragraph-properties style:line-break="normal" fo:text-align="end" style:vertical-align="baseline" fo:margin-left="0.3888in" fo:text-indent="0.3888in">
        <style:tab-stops/>
      </style:paragraph-properties>
      <style:text-properties fo:hyphenate="false"/>
    </style:style>
    <style:style style:name="T89" style:parent-style-name="預設段落字型" style:family="text">
      <style:text-properties style:letter-kerning="true" fo:font-size="12pt" style:font-size-asian="12pt"/>
    </style:style>
    <style:style style:name="T90" style:parent-style-name="預設段落字型" style:family="text">
      <style:text-properties style:letter-kerning="true" fo:font-size="12pt" style:font-size-asian="12pt"/>
    </style:style>
    <style:style style:name="T91" style:parent-style-name="預設段落字型" style:family="text">
      <style:text-properties style:letter-kerning="true" fo:font-size="12pt" style:font-size-asian="12pt"/>
    </style:style>
    <style:style style:name="T92" style:parent-style-name="預設段落字型" style:family="text">
      <style:text-properties style:letter-kerning="true" fo:font-size="12pt" style:font-size-asian="12pt"/>
    </style:style>
    <style:style style:name="T93" style:parent-style-name="預設段落字型" style:family="text">
      <style:text-properties style:letter-kerning="true" fo:font-size="12pt" style:font-size-asian="12pt"/>
    </style:style>
    <style:style style:name="T94" style:parent-style-name="預設段落字型" style:family="text">
      <style:text-properties style:letter-kerning="true" fo:font-size="12pt" style:font-size-asian="12pt"/>
    </style:style>
    <style:style style:name="T95" style:parent-style-name="預設段落字型" style:family="text">
      <style:text-properties style:letter-kerning="true" fo:font-size="12pt" style:font-size-asian="12pt"/>
    </style:style>
  </office:automatic-styles>
  <office:body>
    <office:text text:use-soft-page-breaks="true">
      <text:p text:style-name="P1">中央存款保險股份有限公司114年度營業預算評估報告</text:p>
      <text:p text:style-name="P4">中央存款保險股份有限公司(以下簡稱存保公司)於74年9月依存款保險條例設立，成立宗旨在保障金融機構存款人權益、維護信用秩序及促進金融業務健全發展，主管機關為金融監督管理委員會(以下簡稱金管會)。其主要業務包括：辦理存款保險、要保機構承保風險管理、對要保機構辦理特別查核，及接續辦理行政院金融重建基金(以下簡稱金融重建基金)結束後經營不善金融機構之清理(算)、保留資產、負債、訴訟之處理及不法案件追償等事宜。</text:p>
      <text:p text:style-name="P5">存保公司114年度預算案編列營業總收入135億6,885萬8千元、營業成本124億5,044萬5千元、營業費用11億1,190萬7千元及營業外費用650萬6千元，營業總支出合計135億6,885萬8千元，收支相抵後，稅前淨利0元；該公司每年度收入總額減除各項成本費用及損失後之餘額，應全數提存保險賠款特別準備金<text:span text:style-name="註腳參照"><text:note text:note-class="footnote" text:id="_ftn0"><text:note-citation>1</text:note-citation><text:note-body><text:p text:style-name="P6"><text:s/>存款保險條例第5條規定：「存保公司每年度收入總額減除各項成本費用及損失後之餘額，應全數提存保險賠款特別準備金。」</text:p></text:note-body></text:note></text:span>，故盈餘無列數。茲就存保公司114年度營業預算案評估如下：</text:p>
      <text:p text:style-name="第二層14號字"><text:bookmark-start text:name="_Toc370287333"/><text:bookmark-start text:name="_Toc530058369"/><text:bookmark-start text:name="_Toc55570133"/><text:bookmark-start text:name="_Toc56499690"/><text:bookmark-start text:name="_Toc116917087"/><text:bookmark-start text:name="_Toc182410411"/>八、存保公司為辦理全球性國際研討會，114年度大幅增編推展費，允宜妥慎規劃籌辦，以強化國際合作成效，並依循撙節原則<text:bookmark-end text:name="_Toc116917087"/>辦理<text:bookmark-end text:name="_Toc182410411"/></text:p>
      <text:p text:style-name="P7">存保公司114年度預算案編列「推展費」3,119萬元，較113年度之1,319萬元增加1,800萬元(增幅136.47%)；該公司策略目標之一為加強研究發展及國際交流合作，以提升我國存保制度與國際接軌。經查<text:span text:style-name="T8">：</text:span></text:p>
      <text:p text:style-name="P9"><text:span text:style-name="T10">(</text:span><text:span text:style-name="T11">一</text:span><text:span text:style-name="T12">)</text:span><text:span text:style-name="T13">114年度除</text:span><text:span text:style-name="T14">例行性業務宣導項目外，增加</text:span><text:span text:style-name="T15">辦理</text:span><text:span text:style-name="T16">國際研討會及存保公司</text:span><text:bookmark-start text:name="_Hlk181970732"/><text:span text:style-name="T17">40周年慶祝活動所需經費</text:span><text:bookmark-end text:name="_Hlk181970732"/><text:span text:style-name="T18">，</text:span><text:span text:style-name="T19">故</text:span><text:span text:style-name="T20">推展費大幅增編</text:span></text:p>
      <text:p text:style-name="P21">按營業基金關於促進產品或勞務營運量之推展，以及非透過平面媒體、廣播媒體、網路媒體(含社群媒體)及電視媒體辦<text:soft-page-break/>理之政策宣導經費，如舉辦活動、說明會、園遊會或發放各項宣傳品等，應編列於「推展費」。依據存保公司提供114年度「推展費」編列項目(詳表1)，其中以「座談會、研討會」為最大宗，係預計辦理國際研討會及該公司40周年慶祝活動所需經費，合計2,280萬元，占整體推展費之73.10%，其餘支出為循往例辦理之宣導品製作及例行性業務宣導事項等。是以，114年度存保公司因預計辦理國際研討會，及適逢該公司40周年規劃之慶祝活動，故大幅增編「座談會、研討會」所需經費。</text:p>
      <text:p text:style-name="表格內文20行高">表1 <text:s/>114年度「推展費」各項目預算數概況表<text:s text:c="5"/><text:span text:style-name="T22">單位：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說明</text:p>
          </table:table-cell>
          <table:table-cell table:style-name="TableCell32">
            <text:p text:style-name="P33">預算數</text:p>
          </table:table-cell>
        </table:table-row>
        <table:table-row table:style-name="TableRow34">
          <table:table-cell table:style-name="TableCell35" table:number-rows-spanned="2">
            <text:p text:style-name="P36">座談會、研討會</text:p>
          </table:table-cell>
          <table:table-cell table:style-name="TableCell37">
            <text:p text:style-name="表格內文14行高">國際研討會</text:p>
          </table:table-cell>
          <table:table-cell table:style-name="TableCell38">
            <text:p text:style-name="P39">20,000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表格內文14行高">40周年慶祝活動</text:p>
          </table:table-cell>
          <table:table-cell table:style-name="TableCell43">
            <text:p text:style-name="P44">2,800</text:p>
          </table:table-cell>
        </table:table-row>
        <table:table-row table:style-name="TableRow45">
          <table:table-cell table:style-name="TableCell46">
            <text:p text:style-name="P47">業務簡介</text:p>
          </table:table-cell>
          <table:table-cell table:style-name="TableCell48">
            <text:p text:style-name="表格內文14行高">製作中英文業務簡介、增修英語法規及業務手冊等</text:p>
          </table:table-cell>
          <table:table-cell table:style-name="TableCell49">
            <text:p text:style-name="P50">250</text:p>
          </table:table-cell>
        </table:table-row>
        <table:table-row table:style-name="TableRow51">
          <table:table-cell table:style-name="TableCell52">
            <text:p text:style-name="P53">宣導品</text:p>
          </table:table-cell>
          <table:table-cell table:style-name="TableCell54">
            <text:p text:style-name="表格內文14行高">製作宣導海報、各式宣導品及股東會紀念品等</text:p>
          </table:table-cell>
          <table:table-cell table:style-name="TableCell55">
            <text:p text:style-name="P56">3,190</text:p>
          </table:table-cell>
        </table:table-row>
        <table:table-row table:style-name="TableRow57">
          <table:table-cell table:style-name="TableCell58" table:number-rows-spanned="2">
            <text:p text:style-name="P59">媒體廣告</text:p>
          </table:table-cell>
          <table:table-cell table:style-name="TableCell60">
            <text:p text:style-name="表格內文14行高">大眾交通工具及戶外媒體刊播宣導廣告</text:p>
          </table:table-cell>
          <table:table-cell table:style-name="TableCell61">
            <text:p text:style-name="P62">3,000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表格內文14行高">辦理園遊會及協辦金融理財知識教育推廣活動</text:p>
          </table:table-cell>
          <table:table-cell table:style-name="TableCell66">
            <text:p text:style-name="P67">800</text:p>
          </table:table-cell>
        </table:table-row>
        <table:table-row table:style-name="TableRow68">
          <table:table-cell table:style-name="TableCell69">
            <text:p text:style-name="P70">市場調查</text:p>
          </table:table-cell>
          <table:table-cell table:style-name="TableCell71">
            <text:p text:style-name="表格內文14行高">辦理存款認知度調查</text:p>
          </table:table-cell>
          <table:table-cell table:style-name="TableCell72">
            <text:p text:style-name="P73">850</text:p>
          </table:table-cell>
        </table:table-row>
        <table:table-row table:style-name="TableRow74">
          <table:table-cell table:style-name="TableCell75">
            <text:p text:style-name="P76">接待外賓</text:p>
          </table:table-cell>
          <table:table-cell table:style-name="TableCell77">
            <text:p text:style-name="表格內文14行高">國際金融監理及存款保險同業之交流</text:p>
          </table:table-cell>
          <table:table-cell table:style-name="TableCell78">
            <text:p text:style-name="P79">300</text:p>
          </table:table-cell>
        </table:table-row>
        <table:table-row table:style-name="TableRow80">
          <table:table-cell table:style-name="TableCell81" table:number-columns-spanned="2">
            <text:p text:style-name="表格內文14行高"><text:s text:c="16"/>合 <text:s text:c="12"/>計</text:p>
          </table:table-cell>
          <table:covered-table-cell/>
          <table:table-cell table:style-name="TableCell82">
            <text:p text:style-name="P83">31,190</text:p>
          </table:table-cell>
        </table:table-row>
      </table:table>
      <text:p text:style-name="表格內文14行高">資料來源：存保公司提供。</text:p>
      <text:p text:style-name="P84">(二)114年度將爭取主辦全球性國際研討會，有待妥慎規劃籌辦，惟仍宜依循撙節原則辦理</text:p>
      <text:p text:style-name="P85">存保公司表示刻正爭取主辦114年國際存款保險機構協會(IADI)全球國際研討會及執行理事會等系列會議，預估參加人數約300人，與會層級包含IADI會員存款保險機構首長、國際金融組織、金融監理機關及存款保險機構之專家學者或高階主管，併邀國內金融安全網成員參與，議程預計安排5日，預估參與人數300人；對照該公司113年4月下旬主辦亞太區域研討會之議程3.5日、100餘人與會之情形<text:span text:style-name="註腳參照"><text:note text:note-class="footnote" text:id="_ftn1"><text:note-citation>2</text:note-citation><text:note-body><text:p text:style-name="P86"><text:s/>存保公司於113年4月23至26日舉辦國際存款保險機構協會(International Association of Deposit Insurers, IADI)亞太區域委員會(Asia-Pacific Regional Committee, APRC)第22屆年會暨國際研討會，研討會主題為「加強金融安全網：因應新興金融危機之挑戰 (Strengthening the Financial Safety Net: Addressing the Challenges of Novel Financial Crises)」。</text:p></text:note-body></text:note></text:span>，114年度預估辦理規<text:soft-page-break/>模擴增不少，對於促進國際合作及提升我國存保機構之國際能見度應頗具助益，倘順利獲得主辦權，允宜妥慎規劃籌辦。另存保公司前次主辦IADI全球國際研討會為94年間，距今已近20年，該次相關支出約1,280萬元，而本次預估辦理經費為2,000萬元，雖慮及物價調升因素，或考量會議辦理規模之差異，經費增幅高達56.25%，仍宜依循撙節原則辦理。</text:p>
      <text:p text:style-name="P87">綜上，存保公司自91年起即參加IADI且為其創始會員，114年度預計爭取主辦IADI全球國際研討會及執行理事會等系列會議，該公司考量將有眾多會員國家之相關代表人員及國內外專家與會，預估所需經費為2,000萬元，惟仍宜依循撙節原則，於預算範圍內妥慎規劃籌辦，持續深化與各國存款保險機構之友好合作關係，並提升我國國際形象與能見度。</text:p>
      <text:p text:style-name="P88"><text:bookmark-end text:name="_Toc370287333"/><text:bookmark-end text:name="_Toc530058369"/><text:bookmark-end text:name="_Toc55570133"/><text:bookmark-end text:name="_Toc56499690"/><text:span text:style-name="T89">(</text:span><text:span text:style-name="T90">分機：</text:span><text:span text:style-name="T91">19</text:span><text:span text:style-name="T92">34</text:span><text:span text:style-name="T93"><text:s/></text:span><text:span text:style-name="T94">劉宜姈</text:span><text:span text:style-name="T9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3472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95in" fo:margin-right="0.1576in" fo:text-indent="-0.3375in">
        <style:tab-stops>
          <style:tab-stop style:type="right" style:leader-style="dash" style:leader-text="-" style:position="5.556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未解析的提及" style:display-name="未解析的提及" style:family="text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11-18T03:06:00Z</meta:creation-date>
    <dc:date>2024-11-18T03:06:00Z</dc:date>
    <meta:template xlink:href="Normal.dotm" xlink:type="simple"/>
    <meta:editing-cycles>1</meta:editing-cycles>
    <meta:editing-duration>PT0S</meta:editing-duration>
    <meta:document-statistic meta:page-count="3" meta:paragraph-count="3" meta:word-count="271" meta:character-count="1813" meta:row-count="12" meta:non-whitespace-character-count="1545"/>
  </office:meta>
</office:document-meta>
</file>