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表格內文14行高" style:family="paragraph">
      <style:paragraph-properties fo:margin-left="0.1166in" fo:text-indent="-0.1166in">
        <style:tab-stops/>
      </style:paragraph-properties>
    </style:style>
    <style:style style:name="T7" style:parent-style-name="預設段落字型" style:family="text">
      <style:text-properties style:font-name="Arial" style:font-name-complex="Arial" fo:color="#343434" fo:font-size="16pt" style:font-size-asian="16pt" style:font-size-complex="16pt"/>
    </style:style>
    <style:style style:name="P8" style:parent-style-name="前言內文" style:family="paragraph">
      <style:paragraph-properties fo:text-indent="0.3888in"/>
    </style:style>
    <style:style style:name="P9" style:parent-style-name="第二層14號字" style:family="paragraph">
      <style:paragraph-properties fo:margin-left="0.3701in" fo:text-indent="-0.3701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833in" fo:text-indent="0.3888in">
        <style:tab-stops/>
      </style:paragraph-properties>
    </style:style>
    <style:style style:name="P13" style:parent-style-name="一二三" style:family="paragraph">
      <style:paragraph-properties fo:margin-left="0.5833in" fo:text-indent="-0.1944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一下內文縮2" style:family="paragraph">
      <style:paragraph-properties fo:margin-left="0.5833in" fo:text-indent="0.3888in">
        <style:tab-stops/>
      </style:paragraph-properties>
    </style:style>
    <style:style style:name="T26" style:parent-style-name="註腳參照" style:family="text">
      <style:text-properties style:font-name-complex="細明體"/>
    </style:style>
    <style:style style:name="P27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28" style:parent-style-name="註腳參照" style:family="text">
      <style:text-properties style:font-name-complex="細明體"/>
    </style:style>
    <style:style style:name="P29" style:parent-style-name="內文" style:family="paragraph">
      <style:paragraph-properties fo:margin-left="0.3895in" fo:text-indent="-0.3895in">
        <style:tab-stops/>
      </style:paragraph-properties>
      <style:text-properties fo:font-weight="bold" style:font-weight-asian="bold" style:font-weight-complex="bold"/>
    </style:style>
    <style:style style:name="P30" style:parent-style-name="表格內文14行高" style:family="paragraph">
      <style:paragraph-properties fo:text-align="end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693in"/>
    </style:style>
    <style:style style:name="TableColumn34" style:family="table-column">
      <style:table-column-properties style:column-width="1.693in"/>
    </style:style>
    <style:style style:name="Table31" style:family="table">
      <style:table-properties style:width="5.7486in" fo:margin-left="0.118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內文" style:family="paragraph">
      <style:paragraph-properties fo:margin-left="0.3888in" fo:text-indent="0.3888in">
        <style:tab-stops/>
      </style:paragraph-properties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bookmark-start text:name="_Toc277188882"/>財團法人犯罪被害人保護協會114年度預算評估報告</text:p>
      <text:p text:style-name="P5"><text:bookmark-start text:name="_Toc278548485"/><text:bookmark-start text:name="_Toc242880874"/><text:bookmark-start text:name="_Toc242784928"/><text:bookmark-start text:name="_Toc371062140"/><text:bookmark-start text:name="_Toc432615342"/><text:bookmark-start text:name="_Toc432658456"/>財團法人犯罪被害人保護協會(以下簡稱犯保協會)係依犯罪被害人保護法規定，於88年由法務部捐助4,000萬元成立，其設立目的係秉持人溺己溺之仁愛精神，協助因他人犯罪行為被害之人或其家屬解決困境、撫平傷痛及重建生活，維護社會安全福祉，以完善司法保護體系；前揭犯罪被害人保護法於112年2月8日修正公布，名稱修正為犯罪被害人權益保障法(以下簡稱犯保法)<text:span text:style-name="註腳參照"><text:note text:note-class="footnote" text:id="_ftn0"><text:note-citation>1</text:note-citation><text:note-body><text:p text:style-name="P6"><text:s/>其中第二章保護服務(第13至34條)、第三章犯罪被害人保護命令(第35至43條)、第五章犯罪被害補償金(第50至74條)條文於112年7月1日正式施行；第六章保護機構(第75至98條)條文於113年1月1日正式施行<text:span text:style-name="T7">。</text:span></text:p></text:note-body></text:note></text:span>。</text:p>
      <text:p text:style-name="P8">犯保協會114年度預算案收入、支出均編列3億8,873萬元，收支相抵後預計無賸餘，經費規模較113年度之3億9,375萬5千元減少502萬5千元(減幅1.28%)。謹就犯保協會114年度預算案評估如下：</text:p>
      <text:p text:style-name="P9"><text:bookmark-start text:name="_Toc373163964"/><text:bookmark-start text:name="_Toc432615345"/><text:bookmark-start text:name="_Toc432658459"/><text:bookmark-start text:name="_Toc180656861"/>一、<text:bookmark-start text:name="OLE_LINK4"/><text:bookmark-start text:name="_Toc249960341"/>112及113年度進用人力之離職率逾2成，容待檢討改善人事管理制度；<text:bookmark-end text:name="_Toc373163964"/><text:bookmark-end text:name="_Toc432615345"/><text:bookmark-end text:name="_Toc432658459"/><text:bookmark-end text:name="OLE_LINK4"/><text:bookmark-end text:name="_Toc249960341"/>另114年度保護推廣經費預計大幅增加，允宜擬訂績效指標，並善用多元行銷管道，俾強化社會對於保護議題之關注<text:bookmark-end text:name="_Toc180656861"/></text:p>
      <text:p text:style-name="P10">犯保協會114年度預算案於「業務支出-保護費用」之「保護業務人員維持」工作計畫編列1億1,802萬元、「業務支出-業務及管理費用」之「行政業務人員維持」工作計畫編列3,629萬7千元，人員維持費用合計1億5,431萬7千元，較113年度之1億3,469萬7千元增加1,962萬元(增幅14.57%)；另「業務支出-保護費用」之「犯罪被害人保護推廣」工作計畫編列1,517萬4千元，較113年度之822萬2千元增加695萬2千元(增幅84.55%)。經查：</text:p>
      <text:p text:style-name="P11">(一)113年起專任人員總編制員額擴增至184名，惟新進人員中逾2成已離職，容待檢討改善人事管理制度</text:p>
      <text:p text:style-name="P12">112年度犯保協會之專任人員原編制員額為70名(總會14<text:soft-page-break/>名、分會56名)，嗣因應犯保法部分修正條文自該年7月1日起施行，爰增加46名專任人員，編制員額合計116名(總會19名、分會97名)，該等新進人力中有3名未通過試用期，另截至113年8月底止已有15名離職；復113年度犯保協會之專任人員再增加68名員額，編制員額合計達184名(總會29名、分會155名)，此次新進人力中有1名未通過試用期，另截至同年8月底止則已有13名離職。是以，如以112及113年度新增114名及截至113年8月底離職人數28名核算，離職率達24.56%，經洽據犯保協會表示，新進人員離職原因通常係工作適應不良、專業能力不符、高度心理壓力及組織文化適應困難等因素所致，惟仍宜檢討改善人事管理制度，俾利留才及攬才。</text:p>
      <text:p text:style-name="P13"><text:span text:style-name="T14">(二)</text:span><text:span text:style-name="T15">協會</text:span><text:span text:style-name="T16">網站</text:span><text:span text:style-name="T17">及</text:span><text:span text:style-name="T18">社群媒體之</text:span><text:span text:style-name="T19">傳播媒介觸及</text:span><text:span text:style-name="T20">成長率未如預期</text:span><text:span text:style-name="T21">，預計於</text:span><text:span text:style-name="T22">114年度增編</text:span><text:span text:style-name="T23">犯罪被害人保護推廣</text:span><text:span text:style-name="T24">經費，有待妥為規劃運用俾發揮效益</text:span></text:p>
      <text:p text:style-name="P25">犯保協會112年訂定效益指標之一為「傳播媒介觸及成長率」，其目標訂為：該協會全球資訊網瀏覽人次、Facebook粉絲專頁觸及人數及電子報發送人數成長15%，然相關數值卻均較111年度下降<text:span text:style-name="T26"><text:note text:note-class="footnote" text:id="_ftn1"><text:note-citation>2</text:note-citation><text:note-body><text:p text:style-name="P27"><text:s/>據犯保協會統計，112年Facebook累計發文179篇，觸及人數15萬2,448人次(111年臉書累計發文184篇，觸及人數17萬5千人次）；另112年馨希望電子報共計發行9期，以電子及紙本發送數量約4萬份(111年共計發行12期，以電子及紙本發送數量約5萬4千份)。</text:p></text:note-body></text:note></text:span>，推廣成效須再持續改善精進。又該協會114年度「犯罪被害人保護推廣」工作計畫之預算大幅增編至1,517萬4千元(詳表1)，其中以主(承)辦及協辦或參加宣導活動之經費為最大宗，合計達1,028萬1千元，占比67.75%，主要係辦理或參與表揚大會、馨生<text:span text:style-name="T28"><text:note text:note-class="footnote" text:id="_ftn2"><text:note-citation>3</text:note-citation><text:note-body><text:p text:style-name="表格內文14行高"><text:s/>犯罪被害人又稱馨生人。</text:p></text:note-body></text:note></text:span>公益市集、年貨大街及感恩音樂會等活動所需，雖有助提升協會能見度，惟仍須強化與犯罪<text:soft-page-break/>被害人及其家屬需求之連結；另該協會規劃於總會補充人力專職辦理行銷推廣，爰傳播媒介或多媒體宣導項目之預算數為80萬9千元，係113年度之4.9倍，為各項目中增幅最鉅者，宜妥適規劃資源配置，善用各類社群媒體或多元傳播型態，加強犯罪被害人權益保障相關宣導事宜。</text:p>
      <text:p text:style-name="P29">表1 <text:s/>113及114年度犯罪被害人保護推廣工作計畫預算編列情形表</text:p>
      <text:p text:style-name="P30">單位：新臺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辦理項目</text:p>
          </table:table-cell>
          <table:table-cell table:style-name="TableCell38">
            <text:p text:style-name="P39">113年度預算數</text:p>
          </table:table-cell>
          <table:table-cell table:style-name="TableCell40">
            <text:p text:style-name="P41">114年度預算數</text:p>
          </table:table-cell>
        </table:table-row>
        <table:table-row table:style-name="TableRow42">
          <table:table-cell table:style-name="TableCell43">
            <text:p text:style-name="P44">主(承)辦宣導活動</text:p>
          </table:table-cell>
          <table:table-cell table:style-name="TableCell45">
            <text:p text:style-name="P46">2,250</text:p>
          </table:table-cell>
          <table:table-cell table:style-name="TableCell47">
            <text:p text:style-name="P48">5,329</text:p>
          </table:table-cell>
        </table:table-row>
        <table:table-row table:style-name="TableRow49">
          <table:table-cell table:style-name="TableCell50">
            <text:p text:style-name="P51">協辦或參加宣導活動</text:p>
          </table:table-cell>
          <table:table-cell table:style-name="TableCell52">
            <text:p text:style-name="P53">2,744</text:p>
          </table:table-cell>
          <table:table-cell table:style-name="TableCell54">
            <text:p text:style-name="P55">4,952</text:p>
          </table:table-cell>
        </table:table-row>
        <table:table-row table:style-name="TableRow56">
          <table:table-cell table:style-name="TableCell57">
            <text:p text:style-name="P58">短時或單點業務宣導</text:p>
          </table:table-cell>
          <table:table-cell table:style-name="TableCell59">
            <text:p text:style-name="P60">73</text:p>
          </table:table-cell>
          <table:table-cell table:style-name="TableCell61">
            <text:p text:style-name="P62">91</text:p>
          </table:table-cell>
        </table:table-row>
        <table:table-row table:style-name="TableRow63">
          <table:table-cell table:style-name="TableCell64">
            <text:p text:style-name="P65">網絡聯繫交流</text:p>
          </table:table-cell>
          <table:table-cell table:style-name="TableCell66">
            <text:p text:style-name="P67">89</text:p>
          </table:table-cell>
          <table:table-cell table:style-name="TableCell68">
            <text:p text:style-name="P69">44</text:p>
          </table:table-cell>
        </table:table-row>
        <table:table-row table:style-name="TableRow70">
          <table:table-cell table:style-name="TableCell71">
            <text:p text:style-name="P72">傳播媒介或多媒體宣導</text:p>
          </table:table-cell>
          <table:table-cell table:style-name="TableCell73">
            <text:p text:style-name="P74">164</text:p>
          </table:table-cell>
          <table:table-cell table:style-name="TableCell75">
            <text:p text:style-name="P76">809</text:p>
          </table:table-cell>
        </table:table-row>
        <table:table-row table:style-name="TableRow77">
          <table:table-cell table:style-name="TableCell78">
            <text:p text:style-name="P79">編印、採購及發送宣導文宣品</text:p>
          </table:table-cell>
          <table:table-cell table:style-name="TableCell80">
            <text:p text:style-name="P81">2,902</text:p>
          </table:table-cell>
          <table:table-cell table:style-name="TableCell82">
            <text:p text:style-name="P83">3,949</text:p>
          </table:table-cell>
        </table:table-row>
        <table:table-row table:style-name="TableRow84">
          <table:table-cell table:style-name="TableCell85">
            <text:p text:style-name="P86">合<text:s text:c="4"/>計</text:p>
          </table:table-cell>
          <table:table-cell table:style-name="TableCell87">
            <text:p text:style-name="P88">8,222</text:p>
          </table:table-cell>
          <table:table-cell table:style-name="TableCell89">
            <text:p text:style-name="P90">15,174</text:p>
          </table:table-cell>
        </table:table-row>
      </table:table>
      <text:p text:style-name="表格內文14行高">資料來源：犯保協會提供。</text:p>
      <text:p text:style-name="P91">綜上，犯保協會專任人員通常具有法律、社工或心理之專業背景，可提供犯罪被害人及其家屬專業協助，並與保護志工分工進行各項保護服務。因應犯保法施行，專任人員編制員額自70名逐步擴增至184名，惟112及113年度所進用人力之離職率達2成以上，允宜檢討改善人事管理制度，並營造友善職場環境，俾利留才及攬才；又該協會於114年度大幅增編犯罪被害人保護推廣經費，允宜配合擬訂相關績效指標，俾評估執行效益，並妥為規劃推廣<text:span text:style-name="T92">重點，</text:span><text:span text:style-name="T93">透過多元化之</text:span>行銷管道或媒介<text:span text:style-name="T94">，強化</text:span><text:span text:style-name="T95">社會大眾</text:span><text:span text:style-name="T96">對於犯罪被害人權益保障之認識，</text:span><text:span text:style-name="T97">及</text:span><text:span text:style-name="T98">提高對於各類保護服務議題之關注程度</text:span><text:span text:style-name="T99">。</text:span><text:bookmark-end text:name="_Toc277188882"/><text:bookmark-end text:name="_Toc278548485"/><text:bookmark-end text:name="_Toc242880874"/><text:bookmark-end text:name="_Toc242784928"/><text:bookmark-end text:name="_Toc371062140"/><text:bookmark-end text:name="_Toc432615342"/><text:bookmark-end text:name="_Toc432658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325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2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1-18T03:08:00Z</meta:creation-date>
    <dc:date>2024-11-18T03:08:00Z</dc:date>
    <meta:print-date>2024-11-18T03:0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1" meta:character-count="1950" meta:row-count="13" meta:non-whitespace-character-count="1662"/>
  </office:meta>
</office:document-meta>
</file>