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表格內文14行高" style:family="paragraph">
      <style:paragraph-properties fo:margin-left="0.1166in" fo:text-indent="-0.1166in">
        <style:tab-stops/>
      </style:paragraph-properties>
    </style:style>
    <style:style style:name="T7" style:parent-style-name="預設段落字型" style:family="text">
      <style:text-properties style:font-name="Arial" style:font-name-complex="Arial" fo:color="#343434" fo:font-size="16pt" style:font-size-asian="16pt" style:font-size-complex="16pt"/>
    </style:style>
    <style:style style:name="P8" style:parent-style-name="前言內文" style:family="paragraph">
      <style:paragraph-properties fo:text-indent="0.3888in"/>
    </style:style>
    <style:style style:name="P9" style:parent-style-name="第二層14號字" style:family="paragraph">
      <style:paragraph-properties fo:margin-left="0.3895in" fo:text-indent="-0.3895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表格內文14行高" style:family="paragraph">
      <style:paragraph-properties fo:text-align="justify" fo:margin-left="0.1166in" fo:text-indent="-0.1166in">
        <style:tab-stops/>
      </style:paragraph-properties>
    </style:style>
    <style:style style:name="P14" style:parent-style-name="表格內文14行高" style:family="paragraph">
      <style:paragraph-properties fo:text-align="justify" fo:margin-left="0.1166in" fo:text-indent="-0.1166in">
        <style:tab-stops/>
      </style:paragraph-properties>
    </style:style>
    <style:style style:name="P15" style:parent-style-name="一下內文縮2" style:family="paragraph">
      <style:paragraph-properties fo:margin-left="0.5833in" fo:text-indent="0.3888in">
        <style:tab-stops/>
      </style:paragraph-properties>
    </style:style>
    <style:style style:name="P16" style:parent-style-name="表格內文14行高" style:family="paragraph">
      <style:paragraph-properties fo:text-align="justify" fo:margin-left="0.1166in" fo:text-indent="-0.1166in">
        <style:tab-stops/>
      </style:paragraph-properties>
    </style:style>
    <style:style style:name="P17" style:parent-style-name="表格內文14行高" style:family="paragraph">
      <style:paragraph-properties fo:margin-left="0.1166in" fo:text-indent="-0.1166in">
        <style:tab-stops/>
      </style:paragraph-properties>
    </style:style>
    <style:style style:name="P18" style:parent-style-name="表格內文14行高" style:family="paragraph">
      <style:paragraph-properties fo:text-align="justify" fo:margin-left="0.1166in" fo:text-indent="-0.1166in">
        <style:tab-stops/>
      </style:paragraph-properties>
    </style:style>
    <style:style style:name="P19" style:parent-style-name="內文" style:family="paragraph">
      <style:paragraph-properties fo:margin-left="0.3895in" fo:text-indent="-0.3895in">
        <style:tab-stops/>
      </style:paragraph-properties>
      <style:text-properties fo:font-weight="bold" style:font-weight-asian="bold" style:font-weight-complex="bold"/>
    </style:style>
    <style:style style:name="P20" style:parent-style-name="表格內文14行高" style:family="paragraph">
      <style:paragraph-properties fo:text-align="end"/>
    </style:style>
    <style:style style:name="TableColumn22" style:family="table-column">
      <style:table-column-properties style:column-width="2.3625in"/>
    </style:style>
    <style:style style:name="TableColumn23" style:family="table-column">
      <style:table-column-properties style:column-width="1.1416in"/>
    </style:style>
    <style:style style:name="TableColumn24" style:family="table-column">
      <style:table-column-properties style:column-width="1.1416in"/>
    </style:style>
    <style:style style:name="TableColumn25" style:family="table-column">
      <style:table-column-properties style:column-width="1.1416in"/>
    </style:style>
    <style:style style:name="Table21" style:family="table">
      <style:table-properties style:width="5.7875in" fo:margin-left="0.118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133" style:family="table-cell">
      <style:table-cell-properties fo:border="0.0069in solid #000000" fo:background-color="#E7E6E6"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一二三" style:family="paragraph">
      <style:paragraph-properties fo:margin-left="0.5833in" fo:text-indent="-0.1944in">
        <style:tab-stops/>
      </style:paragraph-properties>
      <style:text-properties fo:font-weight="bold" style:font-weight-asian="bold"/>
    </style:style>
    <style:style style:name="P164" style:parent-style-name="一下內文縮2" style:family="paragraph">
      <style:paragraph-properties fo:margin-left="0.5833in" fo:text-indent="0.3888in">
        <style:tab-stops/>
      </style:paragraph-properties>
    </style:style>
    <style:style style:name="P165" style:parent-style-name="表格內文14行高" style:family="paragraph">
      <style:paragraph-properties fo:text-align="justify" fo:margin-left="0.1666in" fo:text-indent="-0.1666in">
        <style:tab-stops/>
      </style:paragraph-properties>
    </style:style>
    <style:style style:name="P166"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277188882"/>財團法人犯罪被害人保護協會114年度預算評估報告</text:p>
      <text:p text:style-name="P5"><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88年由法務部捐助4,000萬元成立，其設立目的係秉持人溺己溺之仁愛精神，協助因他人犯罪行為被害之人或其家屬解決困境、撫平傷痛及重建生活，維護社會安全福祉，以完善司法保護體系；前揭犯罪被害人保護法於112年2月8日修正公布，名稱修正為犯罪被害人權益保障法(以下簡稱犯保法)<text:span text:style-name="註腳參照"><text:note text:note-class="footnote" text:id="_ftn0"><text:note-citation>1</text:note-citation><text:note-body><text:p text:style-name="P6"><text:s/>其中第二章保護服務(第13至34條)、第三章犯罪被害人保護命令(第35至43條)、第五章犯罪被害補償金(第50至74條)條文於112年7月1日正式施行；第六章保護機構(第75至98條)條文於113年1月1日正式施行<text:span text:style-name="T7">。</text:span></text:p></text:note-body></text:note></text:span>。</text:p>
      <text:p text:style-name="P8">犯保協會114年度預算案收入、支出均編列3億8,873萬元，收支相抵後預計無賸餘，經費規模較113年度之3億9,375萬5千元減少502萬5千元(減幅1.28%)。謹就犯保協會114年度預算案評估如下：</text:p>
      <text:p text:style-name="P9"><text:bookmark-start text:name="_Toc180656862"/>二、犯保法修正施行以來，犯保協會服務量能已明顯增加，惟就死亡案件平均開案日數未減反增、部分分會經費執行率欠佳等情，容待研謀改善，俾持續精進服務品質，完善個案權益保護<text:bookmark-end text:name="_Toc180656862"/></text:p>
      <text:p text:style-name="P10">犯保協會114年度於「業務支出-保護費用」編列被害人處<text:soft-page-break/>遇服務相關計畫之預算數如下：被害人法律訴訟補償服務部分為3,147萬7千元、被害人急難救助保護服務部分為2,335萬9千元、被害人家庭關懷重建服務部分為5,803萬3千元、被害人身心照護輔導服務部分為5,268萬4千元，合計1億6,555萬3千元，較113年度之2億488萬6千元減少3,933萬3千元，減幅19.20%。經查：</text:p>
      <text:p text:style-name="P11">(一)112年度實質開案率已提升至7成以上，惟死亡案件之平均開案日數卻較往年略增，宜研謀改善</text:p>
      <text:p text:style-name="P12">犯保協會及分會依犯保法第15條<text:span text:style-name="註腳參照"><text:note text:note-class="footnote" text:id="_ftn1"><text:note-citation>2</text:note-citation><text:note-body><text:p text:style-name="P13"><text:s/>犯保法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訴訟程序進行期間之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及第16條<text:span text:style-name="註腳參照"><text:note text:note-class="footnote" text:id="_ftn2"><text:note-citation>3</text:note-citation><text:note-body><text:p text:style-name="P14"><text:s/>犯保法第16條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text:p></text:note-body></text:note></text:span>推動保護業<text:soft-page-break/>務，視犯罪被害人及其家屬之需求，提供生理、心理、醫療、經濟、申請犯罪被害補償金、安置、訴訟程序、生活重建、協請警察機關提供安全保護及相關經費補助等其他符合犯罪被害人及其家屬需求之協助。</text:p>
      <text:p text:style-name="P15">依據犯保協會統計(詳表1)，112年度新收案件為4,370件，開案件數為2,552件，實質開案率<text:span text:style-name="註腳參照"><text:note text:note-class="footnote" text:id="_ftn3"><text:note-citation>4</text:note-citation><text:note-body><text:p text:style-name="P16"><text:s/>實質開案率=開案件數÷(開案件數+無意願接受服務件數)；意即排除非歸屬分會因素之案件，如：客觀或現有資訊足證非被害案件、非該會服務類型之案件、無保護服務對象案件及無法聯繫案件等。</text:p></text:note-body></text:note></text:span>為72.1%，較111年度之63.1%增加9個百分點，已有明顯提升；惟如以平均開案日數觀之，整體而言112年度平均開案日數37.2日，較111年<text:soft-page-break/>之39.8日減少2.6日，其中重傷、性侵害、家庭暴力、人口販運及兒童少年案件之平均開案日數均呈明顯減少，與111年度相較，112年度分別減少16.1日、10.2日及27.4日，然死亡案件之平均開案日數卻未減反增，增加4日<text:span text:style-name="註腳參照"><text:note text:note-class="footnote" text:id="_ftn4"><text:note-citation>5</text:note-citation><text:note-body><text:p text:style-name="P17"><text:s/>關於死亡案件平均開案日數較長之原因，係因案發之初家屬通常以辦理後事為主，然各分會均在案發之初便主動聯繫家屬，並進行權益告知及服務說明，且對於具時效性且有必要進行之事項，如：假扣押等，亦會先行協助辦理，其權益不受影響。</text:p></text:note-body></text:note></text:span>。考量死亡及重傷案件屬保護業務之核心案件<text:span text:style-name="註腳參照"><text:note text:note-class="footnote" text:id="_ftn5"><text:note-citation>6</text:note-citation><text:note-body><text:p text:style-name="P18"><text:s/>核心案件以外，屬輔助案件，包含：性侵害、家庭暴力、人口販運及兒童少年案件等。</text:p></text:note-body></text:note></text:span>，宜強化個案之追蹤管理，<text:soft-page-break/>對照110及111年度死亡案件平均開案日數各為44.6日及43.9日，112年度增至47.9日，為近3年最高，容有精進空間。</text:p>
      <text:p text:style-name="P19">表1 <text:s/>111至113年度犯保協會收案及開案情形統計表</text:p>
      <text:p text:style-name="P20">單位：件；%；日</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年度</text:p>
            </table:table-cell>
            <table:table-cell table:style-name="TableCell29">
              <text:p text:style-name="P30">111</text:p>
            </table:table-cell>
            <table:table-cell table:style-name="TableCell31">
              <text:p text:style-name="P32">112</text:p>
            </table:table-cell>
            <table:table-cell table:style-name="TableCell33">
              <text:p text:style-name="P34">113</text:p>
            </table:table-cell>
          </table:table-row>
        </table:table-header-rows>
        <table:table-row table:style-name="TableRow35">
          <table:table-cell table:style-name="TableCell36">
            <text:p text:style-name="表格內文14行高">收案</text:p>
          </table:table-cell>
          <table:table-cell table:style-name="TableCell37">
            <text:p text:style-name="P38">4,037</text:p>
          </table:table-cell>
          <table:table-cell table:style-name="TableCell39">
            <text:p text:style-name="P40">4,370</text:p>
          </table:table-cell>
          <table:table-cell table:style-name="TableCell41">
            <text:p text:style-name="P42">3,087</text:p>
          </table:table-cell>
        </table:table-row>
        <table:table-row table:style-name="TableRow43">
          <table:table-cell table:style-name="TableCell44">
            <text:p text:style-name="表格內文14行高">開案</text:p>
          </table:table-cell>
          <table:table-cell table:style-name="TableCell45">
            <text:p text:style-name="P46">2,272</text:p>
          </table:table-cell>
          <table:table-cell table:style-name="TableCell47">
            <text:p text:style-name="P48">2,552</text:p>
          </table:table-cell>
          <table:table-cell table:style-name="TableCell49">
            <text:p text:style-name="P50">2,050</text:p>
          </table:table-cell>
        </table:table-row>
        <table:table-row table:style-name="TableRow51">
          <table:table-cell table:style-name="TableCell52">
            <text:p text:style-name="表格內文14行高"><text:s text:c="2"/>死亡</text:p>
          </table:table-cell>
          <table:table-cell table:style-name="TableCell53">
            <text:p text:style-name="P54">1,500</text:p>
          </table:table-cell>
          <table:table-cell table:style-name="TableCell55">
            <text:p text:style-name="P56">1,627</text:p>
          </table:table-cell>
          <table:table-cell table:style-name="TableCell57">
            <text:p text:style-name="P58">1,236</text:p>
          </table:table-cell>
        </table:table-row>
        <table:table-row table:style-name="TableRow59">
          <table:table-cell table:style-name="TableCell60">
            <text:p text:style-name="表格內文14行高"><text:s text:c="2"/>重傷</text:p>
          </table:table-cell>
          <table:table-cell table:style-name="TableCell61">
            <text:p text:style-name="P62">322</text:p>
          </table:table-cell>
          <table:table-cell table:style-name="TableCell63">
            <text:p text:style-name="P64">379</text:p>
          </table:table-cell>
          <table:table-cell table:style-name="TableCell65">
            <text:p text:style-name="P66">361</text:p>
          </table:table-cell>
        </table:table-row>
        <table:table-row table:style-name="TableRow67">
          <table:table-cell table:style-name="TableCell68">
            <text:p text:style-name="表格內文14行高"><text:s text:c="2"/>性侵害</text:p>
          </table:table-cell>
          <table:table-cell table:style-name="TableCell69">
            <text:p text:style-name="P70">418</text:p>
          </table:table-cell>
          <table:table-cell table:style-name="TableCell71">
            <text:p text:style-name="P72">514</text:p>
          </table:table-cell>
          <table:table-cell table:style-name="TableCell73">
            <text:p text:style-name="P74">436</text:p>
          </table:table-cell>
        </table:table-row>
        <table:table-row table:style-name="TableRow75">
          <table:table-cell table:style-name="TableCell76">
            <text:p text:style-name="表格內文14行高"><text:s text:c="2"/>家暴、人口販運、兒童少年</text:p>
          </table:table-cell>
          <table:table-cell table:style-name="TableCell77">
            <text:p text:style-name="P78">32</text:p>
          </table:table-cell>
          <table:table-cell table:style-name="TableCell79">
            <text:p text:style-name="P80">32</text:p>
          </table:table-cell>
          <table:table-cell table:style-name="TableCell81">
            <text:p text:style-name="P82">17</text:p>
          </table:table-cell>
        </table:table-row>
        <table:table-row table:style-name="TableRow83">
          <table:table-cell table:style-name="TableCell84">
            <text:p text:style-name="表格內文14行高">實質開案率</text:p>
          </table:table-cell>
          <table:table-cell table:style-name="TableCell85">
            <text:p text:style-name="P86">63.1</text:p>
          </table:table-cell>
          <table:table-cell table:style-name="TableCell87">
            <text:p text:style-name="P88">72.1</text:p>
          </table:table-cell>
          <table:table-cell table:style-name="TableCell89">
            <text:p text:style-name="P90">80.9</text:p>
          </table:table-cell>
        </table:table-row>
        <table:table-row table:style-name="TableRow91">
          <table:table-cell table:style-name="TableCell92">
            <text:p text:style-name="表格內文14行高"><text:s text:c="2"/>死亡</text:p>
          </table:table-cell>
          <table:table-cell table:style-name="TableCell93">
            <text:p text:style-name="P94">56.7</text:p>
          </table:table-cell>
          <table:table-cell table:style-name="TableCell95">
            <text:p text:style-name="P96">66.4</text:p>
          </table:table-cell>
          <table:table-cell table:style-name="TableCell97">
            <text:p text:style-name="P98">71.2</text:p>
          </table:table-cell>
        </table:table-row>
        <table:table-row table:style-name="TableRow99">
          <table:table-cell table:style-name="TableCell100">
            <text:p text:style-name="表格內文14行高"><text:s text:c="2"/>重傷</text:p>
          </table:table-cell>
          <table:table-cell table:style-name="TableCell101">
            <text:p text:style-name="P102">75.2</text:p>
          </table:table-cell>
          <table:table-cell table:style-name="TableCell103">
            <text:p text:style-name="P104">85.7</text:p>
          </table:table-cell>
          <table:table-cell table:style-name="TableCell105">
            <text:p text:style-name="P106">81.1</text:p>
          </table:table-cell>
        </table:table-row>
        <table:table-row table:style-name="TableRow107">
          <table:table-cell table:style-name="TableCell108">
            <text:p text:style-name="表格內文14行高"><text:s text:c="2"/>性侵害</text:p>
          </table:table-cell>
          <table:table-cell table:style-name="TableCell109">
            <text:p text:style-name="P110">87.6</text:p>
          </table:table-cell>
          <table:table-cell table:style-name="TableCell111">
            <text:p text:style-name="P112">86.8</text:p>
          </table:table-cell>
          <table:table-cell table:style-name="TableCell113">
            <text:p text:style-name="P114">86.3</text:p>
          </table:table-cell>
        </table:table-row>
        <table:table-row table:style-name="TableRow115">
          <table:table-cell table:style-name="TableCell116">
            <text:p text:style-name="表格內文14行高"><text:s text:c="2"/>家暴、人口販運、兒童少年</text:p>
          </table:table-cell>
          <table:table-cell table:style-name="TableCell117">
            <text:p text:style-name="P118">64.0</text:p>
          </table:table-cell>
          <table:table-cell table:style-name="TableCell119">
            <text:p text:style-name="P120">58.2</text:p>
          </table:table-cell>
          <table:table-cell table:style-name="TableCell121">
            <text:p text:style-name="P122">89.5</text:p>
          </table:table-cell>
        </table:table-row>
        <table:table-row table:style-name="TableRow123">
          <table:table-cell table:style-name="TableCell124">
            <text:p text:style-name="表格內文14行高">平均開案日數</text:p>
          </table:table-cell>
          <table:table-cell table:style-name="TableCell125">
            <text:p text:style-name="P126">39.8</text:p>
          </table:table-cell>
          <table:table-cell table:style-name="TableCell127">
            <text:p text:style-name="P128">37.2</text:p>
          </table:table-cell>
          <table:table-cell table:style-name="TableCell129">
            <text:p text:style-name="P130">36.1</text:p>
          </table:table-cell>
        </table:table-row>
        <table:table-row table:style-name="TableRow131">
          <table:table-cell table:style-name="TableCell132">
            <text:p text:style-name="表格內文14行高"><text:s text:c="2"/>死亡</text:p>
          </table:table-cell>
          <table:table-cell table:style-name="TableCell133">
            <text:p text:style-name="P134">43.9</text:p>
          </table:table-cell>
          <table:table-cell table:style-name="TableCell135">
            <text:p text:style-name="P136">47.9</text:p>
          </table:table-cell>
          <table:table-cell table:style-name="TableCell137">
            <text:p text:style-name="P138">42.9</text:p>
          </table:table-cell>
        </table:table-row>
        <table:table-row table:style-name="TableRow139">
          <table:table-cell table:style-name="TableCell140">
            <text:p text:style-name="表格內文14行高"><text:s text:c="2"/>重傷</text:p>
          </table:table-cell>
          <table:table-cell table:style-name="TableCell141">
            <text:p text:style-name="P142">39.9</text:p>
          </table:table-cell>
          <table:table-cell table:style-name="TableCell143">
            <text:p text:style-name="P144">23.8</text:p>
          </table:table-cell>
          <table:table-cell table:style-name="TableCell145">
            <text:p text:style-name="P146">27.7</text:p>
          </table:table-cell>
        </table:table-row>
        <table:table-row table:style-name="TableRow147">
          <table:table-cell table:style-name="TableCell148">
            <text:p text:style-name="表格內文14行高"><text:s text:c="2"/>性侵害</text:p>
          </table:table-cell>
          <table:table-cell table:style-name="TableCell149">
            <text:p text:style-name="P150">25.4</text:p>
          </table:table-cell>
          <table:table-cell table:style-name="TableCell151">
            <text:p text:style-name="P152">15.2</text:p>
          </table:table-cell>
          <table:table-cell table:style-name="TableCell153">
            <text:p text:style-name="P154">25.1</text:p>
          </table:table-cell>
        </table:table-row>
        <table:table-row table:style-name="TableRow155">
          <table:table-cell table:style-name="TableCell156">
            <text:p text:style-name="表格內文14行高"><text:s text:c="2"/>家暴、人口販運、兒童少年</text:p>
          </table:table-cell>
          <table:table-cell table:style-name="TableCell157">
            <text:p text:style-name="P158">41.6</text:p>
          </table:table-cell>
          <table:table-cell table:style-name="TableCell159">
            <text:p text:style-name="P160">14.2</text:p>
          </table:table-cell>
          <table:table-cell table:style-name="TableCell161">
            <text:p text:style-name="P162">8.9</text:p>
          </table:table-cell>
        </table:table-row>
      </table:table>
      <text:p text:style-name="表格內文14行高">說 <text:s text:c="3"/>明：113年度統計至8月底止。</text:p>
      <text:p text:style-name="表格內文14行高">資料來源：犯保協會提供。</text:p>
      <text:p text:style-name="P163">(二)南投分會112年度經費執行率未盡理想，爰該分會114年預計擴充辦公廳舍，允宜妥為規劃並控管執行進度</text:p>
      <text:p text:style-name="P164">犯保協會之組織架構包含總會及22個分會，參照112年<text:soft-page-break/>度決算書所列示各單位之經費執行率<text:span text:style-name="註腳參照"><text:note text:note-class="footnote" text:id="_ftn6"><text:note-citation>7</text:note-citation><text:note-body><text:p text:style-name="表格內文14行高"><text:s/>參見犯保協會112年度決算書第92頁。</text:p></text:note-body></text:note></text:span>，總會及基隆等19個分會之執行率均達9成以上，嘉義及連江分會則未及9成，另南投分會僅75.9%，為各分會中執行率最低者，且保護費用及行政費用2類之執行率各為75.6%及77.2%，均未盡理想；經洽據犯保協會補充說明，主要係因南投分會112年度新進人員陸續到職，需經實習試用等階段，故略有影響服務量能，嗣業已安排資深專任人員調任至該分會，期改善新進人員接案能力。<text:soft-page-break/>又因應專任人員之編制員額增加至184人，臺北分會等6個分會考量有擴充辦公空間之需求，前於113年度業已編列相關預算支應辦公廳舍租賃費用及購置所需辦公設備，而南投分會經評估實際需求後，預計於114年度編列預算辦理，相關租賃事宜、建置及採購作業<text:span text:style-name="註腳參照"><text:note text:note-class="footnote" text:id="_ftn7"><text:note-citation>8</text:note-citation><text:note-body><text:p text:style-name="P165"><text:s/>依據犯保協會114年度預算書之固定資產投資明細表所載，南投分會相關購置、建置費用合計112萬6千元，包含資通訊設備、辦公設備及裝潢費等。</text:p></text:note-body></text:note></text:span>有待妥為規劃，並控管執行期程，以如期如質完成新辦公場域之建置，俾利相關保護服務工作之進行。</text:p>
      <text:p text:style-name="P166">綜上，依犯保法第7條規定：「犯罪被害人與其家屬應享有符合人性尊嚴、非歧視之保護服務及相關權益保障措施。」犯保協會針對被害人及其家屬之處遇規劃法律訴訟補償、急難救助保護、家庭關懷重建及身心照護輔導等4大面向，並由各分會專任人員及保護志工提供個案相關保護服務。據該協會統計，112年度實質開案率業已較修法前明顯提升，惟死亡案件之平均開案日數卻略有增加，允宜強化個案追蹤管理，以提升保護服務之時效性；另針對南投分會經費執行率欠佳，及其辦公空間之尚待增設等情，亦宜加強督導辦理，以賡續精進服務品質，落實個案權益保護。<text:bookmark-end text:name="_Toc277188882"/><text:bookmark-end text:name="_Toc278548485"/><text:bookmark-end text:name="_Toc242880874"/><text:bookmark-end text:name="_Toc242784928"/><text:bookmark-end text:name="_Toc371062140"/><text:bookmark-end text:name="_Toc432615342"/><text:bookmark-end text:name="_Toc432658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2-<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08:00Z</meta:creation-date>
    <dc:date>2024-11-18T03:08:00Z</dc:date>
    <meta:print-date>2024-11-18T03:08:00Z</meta:print-date>
    <meta:template xlink:href="doctemp.dot" xlink:type="simple"/>
    <meta:editing-cycles>2</meta:editing-cycles>
    <meta:editing-duration>PT0S</meta:editing-duration>
    <meta:document-statistic meta:page-count="7" meta:paragraph-count="4" meta:word-count="332" meta:character-count="2221" meta:row-count="15" meta:non-whitespace-character-count="1893"/>
  </office:meta>
</office:document-meta>
</file>