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T6" style:parent-style-name="預設段落字型" style:family="text">
      <style:text-properties style:letter-kerning="false"/>
    </style:style>
    <style:style style:name="P7" style:parent-style-name="前言內文" style:family="paragraph">
      <style:paragraph-properties fo:text-indent="0.3888in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P15" style:parent-style-name="第二層14號字" style:family="paragraph">
      <style:paragraph-properties fo:margin-left="0.3895in" fo:text-indent="-0.3895in">
        <style:tab-stops/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一二三" style:family="paragraph">
      <style:paragraph-properties fo:margin-left="0.5833in" fo:text-indent="-0.1944in">
        <style:tab-stops/>
      </style:paragraph-properties>
    </style:style>
    <style:style style:name="P18" style:parent-style-name="一下內文縮2" style:family="paragraph">
      <style:paragraph-properties fo:margin-left="0.5833in" fo:text-indent="0.3888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下內文縮2" style:family="paragraph">
      <style:paragraph-properties fo:margin-left="0.5833in" fo:text-indent="0.3888in">
        <style:tab-stops/>
      </style:paragraph-properties>
    </style:style>
    <style:style style:name="P24" style:parent-style-name="表格內文14行高" style:family="paragraph">
      <style:paragraph-properties fo:margin-left="0.1166in" fo:text-indent="-0.1166in">
        <style:tab-stops/>
      </style:paragraph-properties>
    </style:style>
    <style:style style:name="P25" style:parent-style-name="表格內文14行高" style:family="paragraph">
      <style:paragraph-properties fo:margin-left="0.1166in" fo:text-indent="-0.1166in">
        <style:tab-stops/>
      </style:paragraph-properties>
    </style:style>
    <style:style style:name="P26" style:parent-style-name="一二三" style:family="paragraph">
      <style:paragraph-properties fo:margin-left="0.5833in" fo:text-indent="-0.1944in">
        <style:tab-stops/>
      </style:paragraph-properties>
    </style:style>
    <style:style style:name="P27" style:parent-style-name="一下內文縮2" style:family="paragraph">
      <style:paragraph-properties fo:margin-left="0.5833in" fo:text-indent="0.3888in">
        <style:tab-stops/>
      </style:paragraph-properties>
    </style:style>
    <style:style style:name="P28" style:parent-style-name="E" style:family="paragraph">
      <style:paragraph-properties fo:margin-left="0.7777in" fo:text-indent="-0.1944in">
        <style:tab-stops/>
      </style:paragraph-properties>
    </style:style>
    <style:style style:name="P29" style:parent-style-name="E" style:family="paragraph">
      <style:paragraph-properties fo:margin-left="0.7777in" fo:text-indent="-0.1944in">
        <style:tab-stops/>
      </style:paragraph-properties>
    </style:style>
    <style:style style:name="P30" style:parent-style-name="E" style:family="paragraph">
      <style:paragraph-properties fo:margin-left="0.7777in" fo:text-indent="-0.1944in">
        <style:tab-stops/>
      </style:paragraph-properties>
    </style:style>
    <style:style style:name="P31" style:parent-style-name="E" style:family="paragraph">
      <style:paragraph-properties fo:margin-left="0.7777in" fo:text-indent="-0.1944in">
        <style:tab-stops/>
      </style:paragraph-properties>
    </style:style>
    <style:style style:name="P32" style:parent-style-name="E" style:family="paragraph">
      <style:paragraph-properties fo:margin-left="0.7777in" fo:text-indent="-0.1944in">
        <style:tab-stops/>
      </style:paragraph-properties>
    </style:style>
    <style:style style:name="P33" style:parent-style-name="樣式1" style:family="paragraph">
      <style:paragraph-properties fo:margin-left="0.3895in" fo:text-indent="-0.3895in">
        <style:tab-stops/>
      </style:paragraph-properties>
      <style:text-properties fo:font-weight="bold" style:font-weight-asian="bold" style:font-weight-complex="bold"/>
    </style:style>
    <style:style style:name="P34" style:parent-style-name="表格內文14行高" style:family="paragraph">
      <style:paragraph-properties fo:text-align="end"/>
    </style:style>
    <style:style style:name="TableColumn36" style:family="table-column">
      <style:table-column-properties style:column-width="0.9958in"/>
    </style:style>
    <style:style style:name="TableColumn37" style:family="table-column">
      <style:table-column-properties style:column-width="0.9965in"/>
    </style:style>
    <style:style style:name="TableColumn38" style:family="table-column">
      <style:table-column-properties style:column-width="0.9958in"/>
    </style:style>
    <style:style style:name="TableColumn39" style:family="table-column">
      <style:table-column-properties style:column-width="0.9965in"/>
    </style:style>
    <style:style style:name="TableColumn40" style:family="table-column">
      <style:table-column-properties style:column-width="0.9958in"/>
    </style:style>
    <style:style style:name="TableColumn41" style:family="table-column">
      <style:table-column-properties style:column-width="0.9965in"/>
    </style:style>
    <style:style style:name="Table35" style:family="table">
      <style:table-properties style:width="5.977in" fo:margin-left="0.078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4451in" fo:text-indent="-0.4451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P81" style:parent-style-name="表格內文14行高" style:family="paragraph">
      <style:paragraph-properties fo:margin-left="0.4451in" fo:text-indent="-0.4451in">
        <style:tab-stops/>
      </style:paragraph-properties>
    </style:style>
    <style:style style:name="P82" style:parent-style-name="表格內文14行高" style:family="paragraph">
      <style:paragraph-properties fo:margin-left="0.4451in" fo:text-indent="-0.4451in">
        <style:tab-stops/>
      </style:paragraph-properties>
    </style:style>
    <style:style style:name="P83" style:parent-style-name="一二三" style:family="paragraph">
      <style:paragraph-properties fo:margin-left="0.5833in" fo:text-indent="-0.1944in">
        <style:tab-stops/>
      </style:paragraph-properties>
    </style:style>
    <style:style style:name="P84" style:parent-style-name="一下內文縮2" style:family="paragraph">
      <style:paragraph-properties fo:margin-left="0.5833in" fo:text-indent="0.3888in">
        <style:tab-stops/>
      </style:paragraph-properties>
    </style:style>
    <style:style style:name="P85" style:parent-style-name="內文" style:family="paragraph">
      <style:paragraph-properties fo:margin-left="0.3888in" fo:text-indent="0.3888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77188882"/>財團法人臺灣更生保護會114年度預算評估報告</text:p>
      <text:p text:style-name="P5"><text:bookmark-start text:name="_Toc278548485"/><text:bookmark-start text:name="_Toc242880874"/><text:bookmark-start text:name="_Toc242784928"/><text:bookmark-start text:name="_Toc371062141"/><text:bookmark-start text:name="_Toc432614571"/><text:bookmark-start text:name="_Toc432658461"/>財團法人臺灣更生保護會<text:span text:style-name="T6">(下稱</text:span>更生保護會)依更生保護法第4條規定，須經法務部許可後登記設立，並受該部之指揮、監督，辦理更生保護事業，目的係保護出獄人及依更生保護法應受保護之人(下稱更生人)，使其自立更生，適應社會生活，並預防其再犯，以維社會安寧。</text:p>
      <text:p text:style-name="P7">更生保護會114年度預算案收入、支出均編列<text:span text:style-name="T8">3億</text:span><text:span text:style-name="T9">9</text:span><text:span text:style-name="T10">,</text:span><text:span text:style-name="T11">363</text:span><text:span text:style-name="T12">萬</text:span><text:span text:style-name="T13">5</text:span><text:span text:style-name="T14">千元</text:span>，收支相抵後預計無賸餘，經費規模則較113年度預算數3億98萬8千元，增加9,264萬7千元(增幅30.78%)。謹就更生保護會114年度預算案評估如下：</text:p>
      <text:p text:style-name="P15"><text:bookmark-start text:name="_Toc531276925"/><text:bookmark-start text:name="_Toc511144135"/><text:bookmark-start text:name="_Toc88061884"/><text:bookmark-start text:name="_Toc180657748"/>一、為增益會產管理效能及業務收入，可就土地設定地上權部分研謀可行方案，另部分會產尚待活化或招租，允宜規劃合宜方案積極妥處，並賡續配合推動社會住宅政策<text:bookmark-end text:name="_Toc511144135"/><text:bookmark-end text:name="_Toc88061884"/><text:bookmark-end text:name="_Toc180657748"/></text:p>
      <text:p text:style-name="P16">更生保護會114年度「業務收入-租金及權利金收入」科目編列預算8,797萬3千元，為該會經管土地及房屋之相關租金收入，較113年度之8,656萬2千元增加141萬1千元(增幅1.63%)。經查：</text:p>
      <text:p text:style-name="P17">(一)該會業務收入之主要來源為租金及權利金收入，113年9月增訂得以設定地上權之方式增加收益，有待妥為規劃評估</text:p>
      <text:p text:style-name="P18">更生保護法第9條規定：「更生保護會實施更生保護或辦理更生保護事業所需經費，由更生保護會就其財產統籌支應，並得向會外籌募。為加強更生保護事業之推進，各級政府得按更生保護會及其分會之實際需要，予以補助。」<text:span text:style-name="T19">該</text:span>會辦理更生保護事業<text:span text:style-name="T20">經費</text:span><text:span text:style-name="T21">之</text:span><text:span text:style-name="T22">收入</text:span>來源包括業務收入及業務外收入兩大部分，114年度業務收入為9,048萬3千元，其中租金及權利金收入為8,797萬3千元，占比97.23%；另業務外收入為3億315萬2千元，其中政府補助收入為2億6,415萬9千元，占比87.14%。然政府補助易受財政資源及政策方向影響，仍須積極拓增業務<text:soft-page-break/>收入。</text:p>
      <text:p text:style-name="P23">法務部依據更生保護法第9條之1規定<text:span text:style-name="註腳參照"><text:note text:note-class="footnote" text:id="_ftn0"><text:note-citation>1</text:note-citation><text:note-body><text:p text:style-name="P24"><text:s/>更生保護法第9條之1規定：「更生保護會財產之使用、收益、處分及接受政府補助、向外籌募經費之處理與運用等事項之管理辦法，由法務部定之。」</text:p></text:note-body></text:note></text:span>之授權，訂定更生保護會財產管理辦法，最近一次修正日期為113年9月6日，該次除修正租金訂定方式無須組織委員會議訂，逕由財產所在之分會依據評估指標訂定即可外，另增訂更生保護會財產適於設定地上權者，得以設定地上權之方式增加收益<text:span text:style-name="註腳參照"><text:note text:note-class="footnote" text:id="_ftn1"><text:note-citation>2</text:note-citation><text:note-body><text:p text:style-name="P25"><text:s/>更生保護會財產管理辦法第10條：「更生保護會及其分會管理之財產適於出租或設定地上權者，得以出租或設定地上權之方式增加收益。出租基地，供承租人建築房屋者，以房屋登記為更生保護會所有者為限。第一項租金之計算，應依產值或市價作為評估依據…。」</text:p></text:note-body></text:note></text:span>。是以，設定地上權亦為當前土地創造收益常見之形式，更生保護會及其分會管理財產倘有適於設定地上權之土地，可詳為評估各項主、客觀條件及可行性，以增加財產收益。</text:p>
      <text:p text:style-name="P26">(二)112年度租金收入僅微幅成長，且部分會產仍待積極活化或出租</text:p>
      <text:p text:style-name="P27">更生保護會各地會產共計土地115筆，房屋415戶，依更生保護會近年租金及權利金收入觀之(詳表1)，110至112年雖呈上升趨勢，如與前一年度之收入相比，111年度增幅為5.35%，112年則僅1.10%，下降4.25個百分點，成長幅度已明顯趨緩。另洽請該會提供113年8月底可供出租尚未出租或尚待活化者，共計5處，其概況分述如下，主要係受到建物有安全疑慮、屋況尚待修繕，或將規劃以整筆土地出租等因素影響，然為避免會產閒置過久，均有待積極改善並妥適辦理。</text:p>
      <text:p text:style-name="P28">1.臺北市萬華區成都路會產：因屋齡老舊且鄰舍施工恐有安全疑慮，先不予出租，擬採會產活化方向進行。</text:p>
      <text:p text:style-name="P29">2.桃園市星見段會產：部分土地於113年2月底期滿不予續租，將規劃以整筆土地出租。</text:p>
      <text:soft-page-break/>
      <text:p text:style-name="P30">3.新竹市民富街262巷會產：暫不出租，會產活化規劃中。</text:p>
      <text:p text:style-name="P31">4.臺南市夏林路會產：其中1間公寓尚待修繕，俟修繕完畢再予出租。</text:p>
      <text:p text:style-name="P32">5.基隆市北寧路會產：尚待修繕。</text:p>
      <text:p text:style-name="P33">表1 <text:s/>110至114年度租金及權利金收入預、決算概況表</text:p>
      <text:p text:style-name="P34">單位：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/年度</text:p>
          </table:table-cell>
          <table:table-cell table:style-name="TableCell45">
            <text:p text:style-name="P46">110</text:p>
          </table:table-cell>
          <table:table-cell table:style-name="TableCell47">
            <text:p text:style-name="P48">111</text:p>
          </table:table-cell>
          <table:table-cell table:style-name="TableCell49">
            <text:p text:style-name="P50">112</text:p>
          </table:table-cell>
          <table:table-cell table:style-name="TableCell51">
            <text:p text:style-name="P52">113</text:p>
          </table:table-cell>
          <table:table-cell table:style-name="TableCell53">
            <text:p text:style-name="P54">114</text:p>
          </table:table-cell>
        </table:table-row>
        <table:table-row table:style-name="TableRow55">
          <table:table-cell table:style-name="TableCell56">
            <text:p text:style-name="P57">預算數</text:p>
          </table:table-cell>
          <table:table-cell table:style-name="TableCell58">
            <text:p text:style-name="P59">88,137</text:p>
          </table:table-cell>
          <table:table-cell table:style-name="TableCell60">
            <text:p text:style-name="P61">82,534</text:p>
          </table:table-cell>
          <table:table-cell table:style-name="TableCell62">
            <text:p text:style-name="P63">83,722</text:p>
          </table:table-cell>
          <table:table-cell table:style-name="TableCell64">
            <text:p text:style-name="P65">86,652</text:p>
          </table:table-cell>
          <table:table-cell table:style-name="TableCell66">
            <text:p text:style-name="P67">87,973</text:p>
          </table:table-cell>
        </table:table-row>
        <table:table-row table:style-name="TableRow68">
          <table:table-cell table:style-name="TableCell69">
            <text:p text:style-name="P70">決算數</text:p>
          </table:table-cell>
          <table:table-cell table:style-name="TableCell71">
            <text:p text:style-name="P72">79,385</text:p>
          </table:table-cell>
          <table:table-cell table:style-name="TableCell73">
            <text:p text:style-name="P74">83,634</text:p>
          </table:table-cell>
          <table:table-cell table:style-name="TableCell75">
            <text:p text:style-name="P76">84,550</text:p>
          </table:table-cell>
          <table:table-cell table:style-name="TableCell77">
            <text:p text:style-name="P78">58,107</text:p>
          </table:table-cell>
          <table:table-cell table:style-name="TableCell79">
            <text:p text:style-name="P80">-</text:p>
          </table:table-cell>
        </table:table-row>
      </table:table>
      <text:p text:style-name="P81">說<text:s text:c="4"/>明：113年度決算數為截至8月底執行數。</text:p>
      <text:p text:style-name="P82">資料來源：更生保護會提供。</text:p>
      <text:p text:style-name="P83">(三)參加社會住宅方案將可申請相關費用補助且具公益性，有待賡續推動</text:p>
      <text:p text:style-name="P84">依據更生保護會統計，該會出租房屋中有327件作為住家使用，截至113年8月底有20件為社會住宅，占比6.12%。據該會表示，房屋出租作為住家使用者，如採行社會住宅方案，除可申請修繕補助、公證費用補助及居家安全相關保險費用補助外，亦享有租稅減免，並具有協助弱勢及配合政府政策實現居住正義等優點，對於提升會產管理效能甚有助益，惟目前採行該方案之房屋件數尚屬偏低，有待擇定適合出租標的賡續推動辦理。</text:p>
      <text:p text:style-name="P85">綜上，<text:span text:style-name="T86">更生保護會因</text:span><text:span text:style-name="T87">接收</text:span><text:span text:style-name="T88">日本撤退臺灣</text:span><text:span text:style-name="T89">時</text:span><text:span text:style-name="T90">所遺留財</text:span><text:span text:style-name="T91">產</text:span><text:span text:style-name="T92">，</text:span>故經管眾多<text:span text:style-name="T93">土地及房屋</text:span><text:span text:style-name="T94">，會產</text:span><text:span text:style-name="T95">規模龐</text:span><text:span text:style-name="T96">大</text:span>，且相關租金及權利金收入為<text:span text:style-name="T97">該會</text:span>業務收入之主要來源。法務部已於113年9月修正更生保護會財產管理辦法，可參照相關規定妥為評估設定地上權之可行方案；另就尚未出租或待活化之會產，允宜儘速完成修繕作業以利出租，或妥適規劃合宜開發方案，以發揮資產價值，並賡續推動住家使用之出租會產加入社會住宅政策，俾提升會產管理效能，並增裕收益。<text:bookmark-end text:name="_Toc277188882"/><text:bookmark-end text:name="_Toc278548485"/><text:bookmark-end text:name="_Toc242880874"/><text:bookmark-end text:name="_Toc242784928"/><text:bookmark-end text:name="_Toc371062141"/><text:bookmark-end text:name="_Toc432614571"/><text:bookmark-end text:name="_Toc432658461"/><text:bookmark-end text:name="_Toc5312769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26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3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1-18T03:12:00Z</meta:creation-date>
    <dc:date>2024-11-18T03:12:00Z</dc:date>
    <meta:print-date>2024-11-18T03:1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8" meta:character-count="1995" meta:row-count="14" meta:non-whitespace-character-count="1700"/>
  </office:meta>
</office:document-meta>
</file>