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T6" style:parent-style-name="預設段落字型" style:family="text">
      <style:text-properties style:letter-kerning="false"/>
    </style:style>
    <style:style style:name="P7" style:parent-style-name="前言內文" style:family="paragraph">
      <style:paragraph-properties fo:text-indent="0.3888in"/>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P15" style:parent-style-name="第二層14號字" style:family="paragraph">
      <style:paragraph-properties fo:margin-left="0.3895in" fo:text-indent="-0.3895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一二三" style:family="paragraph">
      <style:paragraph-properties fo:margin-left="0.5833in" fo:text-indent="-0.1944in">
        <style:tab-stops/>
      </style:paragraph-properties>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表格內文20行高" style:family="paragraph">
      <style:paragraph-properties fo:margin-left="0.4923in" fo:text-indent="-0.4923in">
        <style:tab-stops/>
      </style:paragraph-properties>
    </style:style>
    <style:style style:name="T21" style:parent-style-name="預設段落字型" style:family="text">
      <style:text-properties fo:font-weight="normal" style:font-weight-asian="normal" fo:font-size="12pt" style:font-size-asian="12pt"/>
    </style:style>
    <style:style style:name="T22" style:parent-style-name="預設段落字型" style:family="text">
      <style:text-properties fo:font-weight="normal" style:font-weight-asian="normal" fo:font-size="12pt" style:font-size-asian="12pt"/>
    </style:style>
    <style:style style:name="TableColumn24" style:family="table-column">
      <style:table-column-properties style:column-width="1.152in"/>
    </style:style>
    <style:style style:name="TableColumn25" style:family="table-column">
      <style:table-column-properties style:column-width="0.9458in"/>
    </style:style>
    <style:style style:name="TableColumn26" style:family="table-column">
      <style:table-column-properties style:column-width="0.9465in"/>
    </style:style>
    <style:style style:name="TableColumn27" style:family="table-column">
      <style:table-column-properties style:column-width="0.9458in"/>
    </style:style>
    <style:style style:name="TableColumn28" style:family="table-column">
      <style:table-column-properties style:column-width="0.9465in"/>
    </style:style>
    <style:style style:name="TableColumn29" style:family="table-column">
      <style:table-column-properties style:column-width="0.9465in"/>
    </style:style>
    <style:style style:name="Table23" style:family="table">
      <style:table-properties style:width="5.8833in" fo:margin-left="0.0784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fo:margin-left="0.4444in" fo:text-indent="-0.4444in">
        <style:tab-stops/>
      </style:paragraph-properties>
      <style:text-properties style:font-weight-complex="bold"/>
    </style:style>
    <style:style style:name="TableCell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 style:parent-style-name="表格內文14行高" style:family="paragraph">
      <style:paragraph-properties fo:text-align="center" fo:margin-left="0.4444in" fo:text-indent="-0.4444in">
        <style:tab-stops/>
      </style:paragraph-properties>
      <style:text-properties style:font-weight-complex="bold"/>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表格內文14行高" style:family="paragraph">
      <style:paragraph-properties fo:text-align="center" fo:margin-left="0.4444in" fo:text-indent="-0.4444in">
        <style:tab-stops/>
      </style:paragraph-properties>
      <style:text-properties style:font-weight-complex="bold"/>
    </style:style>
    <style:style style:name="TableCell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8" style:parent-style-name="表格內文14行高" style:family="paragraph">
      <style:paragraph-properties fo:text-align="center" fo:margin-left="0.4444in" fo:text-indent="-0.4444in">
        <style:tab-stops/>
      </style:paragraph-properties>
      <style:text-properties style:font-weight-complex="bold"/>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text-align="center" fo:margin-left="0.4444in" fo:text-indent="-0.4444in">
        <style:tab-stops/>
      </style:paragraph-properties>
      <style:text-properties style:font-weight-complex="bold"/>
    </style:style>
    <style:style style:name="TableCell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2" style:parent-style-name="表格內文14行高" style:family="paragraph">
      <style:paragraph-properties fo:text-align="center" fo:margin-left="0.4444in" fo:text-indent="-0.4444in">
        <style:tab-stops/>
      </style:paragraph-properties>
      <style:text-properties style:font-weight-complex="bold"/>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4444in" fo:text-indent="-0.4444in">
        <style:tab-stops/>
      </style:paragraph-properties>
      <style:text-properties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表格內文14行高" style:family="paragraph">
      <style:paragraph-properties fo:text-align="end" fo:margin-left="0.4451in" fo:text-indent="-0.4451in">
        <style:tab-stops/>
      </style:paragraph-properties>
      <style:text-properties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fo:margin-left="0.4451in" fo:text-indent="-0.4451in">
        <style:tab-stops/>
      </style:paragraph-properties>
      <style:text-properties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fo:margin-left="0.4451in" fo:text-indent="-0.4451in">
        <style:tab-stops/>
      </style:paragraph-properties>
      <style:text-properties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fo:margin-left="0.4451in" fo:text-indent="-0.4451in">
        <style:tab-stops/>
      </style:paragraph-properties>
      <style:text-properties style:font-weight-complex="bold"/>
    </style:style>
    <style:style style:name="TableCell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 style:parent-style-name="表格內文14行高" style:family="paragraph">
      <style:paragraph-properties fo:text-align="end" fo:margin-left="0.4451in" fo:text-indent="-0.4451in">
        <style:tab-stops/>
      </style:paragraph-properties>
      <style:text-properties style:font-weight-complex="bold"/>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margin-left="0.4444in" fo:text-indent="-0.4444in">
        <style:tab-stops/>
      </style:paragraph-properties>
      <style:text-properties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end" fo:margin-left="0.4451in" fo:text-indent="-0.4451in">
        <style:tab-stops/>
      </style:paragraph-properties>
      <style:text-properties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fo:margin-left="0.4451in" fo:text-indent="-0.4451in">
        <style:tab-stops/>
      </style:paragraph-properties>
      <style:text-properties style:font-weight-complex="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fo:margin-left="0.4451in" fo:text-indent="-0.4451in">
        <style:tab-stops/>
      </style:paragraph-properties>
      <style:text-properties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4451in" fo:text-indent="-0.4451in">
        <style:tab-stops/>
      </style:paragraph-properties>
      <style:text-properties style:font-weight-complex="bold"/>
    </style:style>
    <style:style style:name="TableCell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 style:parent-style-name="表格內文14行高" style:family="paragraph">
      <style:paragraph-properties fo:text-align="end" fo:margin-left="0.4451in" fo:text-indent="-0.4451in">
        <style:tab-stops/>
      </style:paragraph-properties>
      <style:text-properties style:font-weight-complex="bold"/>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4451in" fo:text-indent="-0.4451in">
        <style:tab-stops/>
      </style:paragraph-properties>
      <style:text-properties style:font-weight-complex="bold"/>
    </style:style>
    <style:style style:name="TableCell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4451in" fo:text-indent="-0.4451in">
        <style:tab-stops/>
      </style:paragraph-properties>
      <style:text-properties style:font-weight-complex="bold"/>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4451in" fo:text-indent="-0.4451in">
        <style:tab-stops/>
      </style:paragraph-properties>
      <style:text-properties style:font-weight-complex="bol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fo:margin-left="0.4451in" fo:text-indent="-0.4451in">
        <style:tab-stops/>
      </style:paragraph-properties>
      <style:text-properties style:font-weight-complex="bold"/>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4451in" fo:text-indent="-0.4451in">
        <style:tab-stops/>
      </style:paragraph-properties>
      <style:text-properties style:font-weight-complex="bold"/>
    </style:style>
    <style:style style:name="P82" style:parent-style-name="表格內文14行高" style:family="paragraph">
      <style:paragraph-properties fo:margin-left="0.4451in" fo:text-indent="-0.4451in">
        <style:tab-stops/>
      </style:paragraph-properties>
    </style:style>
    <style:style style:name="P83" style:parent-style-name="表格內文14行高" style:family="paragraph">
      <style:paragraph-properties fo:margin-left="0.4451in" fo:text-indent="-0.4451in">
        <style:tab-stops/>
      </style:paragraph-properties>
    </style:style>
    <style:style style:name="P84" style:parent-style-name="一二三" style:family="paragraph">
      <style:paragraph-properties fo:margin-left="0.5833in" fo:text-indent="-0.1944in">
        <style:tab-stops/>
      </style:paragraph-properties>
    </style:style>
    <style:style style:name="P85" style:parent-style-name="一下內文縮2" style:family="paragraph">
      <style:paragraph-properties fo:margin-left="0.5833in" fo:text-indent="0.3888in">
        <style:tab-stops/>
      </style:paragraph-properties>
    </style:style>
    <style:style style:name="T86" style:parent-style-name="預設段落字型" style:family="text">
      <style:text-properties style:font-name-complex="新細明體" style:letter-kerning="false"/>
    </style:style>
    <style:style style:name="P87" style:parent-style-name="表格內文14行高" style:family="paragraph">
      <style:paragraph-properties fo:text-align="justify" fo:margin-left="0.1166in" fo:text-indent="-0.1166in">
        <style:tab-stops/>
      </style:paragraph-properties>
    </style:style>
    <style:style style:name="P88" style:parent-style-name="內文" style:family="paragraph">
      <style:paragraph-properties fo:margin-left="0.3888in" fo:text-indent="0.3888in">
        <style:tab-stops/>
      </style:paragraph-properties>
    </style:style>
    <style:style style:name="P89"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臺灣更生保護會114年度預算評估報告</text:p>
      <text:p text:style-name="P5"><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6">(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7">更生保護會114年度預算案收入、支出均編列<text:span text:style-name="T8">3億</text:span><text:span text:style-name="T9">9</text:span><text:span text:style-name="T10">,</text:span><text:span text:style-name="T11">363</text:span><text:span text:style-name="T12">萬</text:span><text:span text:style-name="T13">5</text:span><text:span text:style-name="T14">千元</text:span>，收支相抵後預計無賸餘，經費規模則較113年度預算數3億98萬8千元，增加9,264萬7千元(增幅30.78%)。謹就更生保護會114年度預算案評估如下：</text:p>
      <text:p text:style-name="P15"><text:bookmark-start text:name="_Toc531276925"/><text:bookmark-start text:name="_Toc180657750"/>三、114年度「強化毒品犯更生保護及社區處遇資源計畫」之個案管理人力將自64人增至161人，允宜合理配置人力，並就招募及培訓事宜妥為因應，俾達成協助個案復歸社會，預防再犯之目標<text:bookmark-end text:name="_Toc180657750"/></text:p>
      <text:p text:style-name="P16">更生保護會114年度申請毒品防制基金補助辦理「強化毒品犯更生保護及社區處遇資源計畫」，編列預算1億4,147萬4千元，較113年度之5,880萬4千元增加8,267萬元(增幅140.59%)。經查：</text:p>
      <text:p text:style-name="P17">(一)為符合人力與案件量為1：50之目標值，114年度「強化毒品犯更生保護及社區處遇資源計畫」個案管理人力需求增加94名</text:p>
      <text:p text:style-name="P18">更生保護會自110年度起辦理「強化毒品犯更生保護及社區處遇資源計畫」，服務對象為銜接矯正機關科學實證處遇模式計畫且願意接受更生保護會服務之毒品犯更生人，並配合該會毒品更生人社區處遇模式計畫，使毒品更生人出監後藉由個案管理人力之輔導，依據個案復歸社會之不同需求，提供多元更生保護服務措施及資源轉介。110至114年度該計畫規劃進用之個案管理人力分別為42名、45名、60名、67名及161名，爰該計畫經費亦隨之逐年成長(詳表1)。</text:p>
      <text:p text:style-name="P19">參據111年8月9日行政院核定「施用毒品者再犯防止推<text:soft-page-break/>進計畫」，關於復歸社會整合服務之策略(三)發展毒品犯多元處遇及協助方案，其行動方案之一係逐年增補更生保護會個案管理人力，預期目標係人力與案件量比自111年度之1：90先降至112年度之1：70，再降至113年度之1：50。依據更生保護會統計，因毒品更生人服務需求量大，故111年度人力與案件量比為1：137，112年度雖略有下降，惟仍達1：112，均超逾目標值甚多；又該會預估114年度服務個案數為8,050件，如以1：50之人力與案件量比估算，個案管理人力需求達161名，較113年度之67名增加94名，增幅超逾1倍，容待妥適合理配置人力。</text:p>
      <text:p text:style-name="P20">表1 <text:s/>110至114年度「強化毒品犯更生保護及社區處遇資源計畫」經費及人力概況表<text:s text:c="17"/><text:s text:c="2"/><text:s text:c="4"/><text:s text:c="2"/><text:span text:style-name="T21">單位：新臺幣千元</text:span><text:span text:style-name="T22">；人</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項目/年度</text:p>
          </table:table-cell>
          <table:table-cell table:style-name="TableCell33">
            <text:p text:style-name="P34">110</text:p>
          </table:table-cell>
          <table:table-cell table:style-name="TableCell35">
            <text:p text:style-name="P36">111</text:p>
          </table:table-cell>
          <table:table-cell table:style-name="TableCell37">
            <text:p text:style-name="P38">112</text:p>
          </table:table-cell>
          <table:table-cell table:style-name="TableCell39">
            <text:p text:style-name="P40">113</text:p>
          </table:table-cell>
          <table:table-cell table:style-name="TableCell41">
            <text:p text:style-name="P42">114</text:p>
          </table:table-cell>
        </table:table-row>
        <table:table-row table:style-name="TableRow43">
          <table:table-cell table:style-name="TableCell44">
            <text:p text:style-name="P45">預算數</text:p>
          </table:table-cell>
          <table:table-cell table:style-name="TableCell46">
            <text:p text:style-name="P47">42,903</text:p>
          </table:table-cell>
          <table:table-cell table:style-name="TableCell48">
            <text:p text:style-name="P49">43,824</text:p>
          </table:table-cell>
          <table:table-cell table:style-name="TableCell50">
            <text:p text:style-name="P51">55,539</text:p>
          </table:table-cell>
          <table:table-cell table:style-name="TableCell52">
            <text:p text:style-name="P53">58,804</text:p>
          </table:table-cell>
          <table:table-cell table:style-name="TableCell54">
            <text:p text:style-name="P55">141,473</text:p>
          </table:table-cell>
        </table:table-row>
        <table:table-row table:style-name="TableRow56">
          <table:table-cell table:style-name="TableCell57">
            <text:p text:style-name="P58">決算數</text:p>
          </table:table-cell>
          <table:table-cell table:style-name="TableCell59">
            <text:p text:style-name="P60">35,975</text:p>
          </table:table-cell>
          <table:table-cell table:style-name="TableCell61">
            <text:p text:style-name="P62">43,821</text:p>
          </table:table-cell>
          <table:table-cell table:style-name="TableCell63">
            <text:p text:style-name="P64">55,469</text:p>
          </table:table-cell>
          <table:table-cell table:style-name="TableCell65">
            <text:p text:style-name="P66">29,361</text:p>
          </table:table-cell>
          <table:table-cell table:style-name="TableCell67">
            <text:p text:style-name="P68">-</text:p>
          </table:table-cell>
        </table:table-row>
        <table:table-row table:style-name="TableRow69">
          <table:table-cell table:style-name="TableCell70">
            <text:p text:style-name="P71">人力數</text:p>
          </table:table-cell>
          <table:table-cell table:style-name="TableCell72">
            <text:p text:style-name="P73">42</text:p>
          </table:table-cell>
          <table:table-cell table:style-name="TableCell74">
            <text:p text:style-name="P75">45</text:p>
          </table:table-cell>
          <table:table-cell table:style-name="TableCell76">
            <text:p text:style-name="P77">60</text:p>
          </table:table-cell>
          <table:table-cell table:style-name="TableCell78">
            <text:p text:style-name="P79">67</text:p>
          </table:table-cell>
          <table:table-cell table:style-name="TableCell80">
            <text:p text:style-name="P81">161</text:p>
          </table:table-cell>
        </table:table-row>
      </table:table>
      <text:p text:style-name="P82">說 <text:s/><text:s text:c="2"/>明：113年度決算數為截至8月底執行數；計畫經費來源為毒品防制基金。</text:p>
      <text:p text:style-name="P83">資料來源：更生保護會提供。</text:p>
      <text:p text:style-name="P84">(二)113年度個案管理人力尚有3名缺額，且留任率較前一年度略有下降，為維持服務品質，允宜合理配置人力並妥適規劃相關培訓作業</text:p>
      <text:p text:style-name="P85">「強化毒品犯更生保護及社區處遇資源計畫」113年度預計進用67名個案管理人力，<text:span text:style-name="T86">截至</text:span>113年8月底止實際進用人數為64名，尚有3名缺額，該會表示招募情形尚符預期，惟仍有待儘速補足人力缺口；另據更生保護會統計，113年個案管理人力之留任比率為82.9%，較112年度之91.1%下降8.2個百分點，主要係部分個案管理師因生涯規劃，或因案件負荷沉重產生職業倦怠等故而離職，顯見該等人力之穩定度有待提升。依據更生保護會提供之各分會服務個案數及人力配置情形，新北分會及士林分會112年度服務個案數分別為1,163件及603件，個<text:soft-page-break/>案管理人力各有4人及3人，其餘分會服務個案數均未及400件，管理個案人力則係配置2至3人(僅澎湖分會配置1人)，可見部分分會之個案管理人力工作負荷頗重。鑒於各分會之服務量能落差甚大，可視近年度實際案量多寡，妥為分配114年度新增之94名個案管理人力；此外，更生保護會進用之個案管理師雖具專業背景<text:span text:style-name="註腳參照"><text:note text:note-class="footnote" text:id="_ftn0"><text:note-citation>1</text:note-citation><text:note-body><text:p text:style-name="P87"><text:s/>更生保護會個案管理師須具備下列條件之一：(一)國內外大學院校社工、心理、諮商輔導、犯罪防治、公共衛生、護理、教育、法律等相關科系畢業者。(二)非前開科系畢業，但曾任職勞政、衛政及社政單位且具有輔導毒品施用者相關實務工作1年以上經歷者。</text:p></text:note-body></text:note></text:span>，惟渠等工作範圍包含入監轉銜及社區輔導等各類措施，為儘速與實務接軌，對於新進人力相關培訓及教育訓練有待妥為規劃辦理。</text:p>
      <text:p text:style-name="P88">綜上，更生保護會於114年度持續辦理「強化毒品犯更生保護及社區處遇資源計畫」，其中個案管理人力需求較113年度增加94人，除積極延攬現有人才繼續留任外，允宜視近年各分會實際服務案量，合理檢討人力配置，並就新進人力妥為規劃相關培訓作業及教育訓練，儘速建立所需知能以熟稔實務作業，俾提升各項服務效能，達成協助個案復歸社會，預防再犯之目標。</text:p>
      <text:p text:style-name="P89"><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1-18T03:12:00Z</meta:creation-date>
    <dc:date>2024-11-18T03:12:00Z</dc:date>
    <meta:print-date>2024-11-18T03:12:00Z</meta:print-date>
    <meta:template xlink:href="doctemp.dot" xlink:type="simple"/>
    <meta:editing-cycles>2</meta:editing-cycles>
    <meta:editing-duration>PT0S</meta:editing-duration>
    <meta:document-statistic meta:page-count="3" meta:paragraph-count="3" meta:word-count="296" meta:character-count="1982" meta:row-count="14" meta:non-whitespace-character-count="1689"/>
  </office:meta>
</office:document-meta>
</file>