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E" style:family="paragraph">
      <style:paragraph-properties fo:margin-left="0.7777in" fo:text-indent="-0.1944in">
        <style:tab-stops/>
      </style:paragraph-properties>
    </style:style>
    <style:style style:name="P18" style:parent-style-name="E" style:family="paragraph">
      <style:paragraph-properties fo:margin-left="0.7777in" fo:text-indent="-0.1944in">
        <style:tab-stops/>
      </style:paragraph-properties>
    </style:style>
    <style:style style:name="P19" style:parent-style-name="E" style:family="paragraph">
      <style:paragraph-properties fo:margin-left="0.7777in" fo:text-indent="-0.1944in">
        <style:tab-stops/>
      </style:paragraph-properties>
    </style:style>
    <style:style style:name="P20"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21" style:parent-style-name="表格內文14行高" style:family="paragraph">
      <style:paragraph-properties fo:text-align="end" fo:margin-left="0.5472in" fo:text-indent="-0.45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0.9847in" style:use-optimal-column-width="false"/>
    </style:style>
    <style:style style:name="TableColumn27" style:family="table-column">
      <style:table-column-properties style:column-width="1.3291in" style:use-optimal-column-width="false"/>
    </style:style>
    <style:style style:name="TableColumn28" style:family="table-column">
      <style:table-column-properties style:column-width="1.1569in" style:use-optimal-column-width="false"/>
    </style:style>
    <style:style style:name="TableColumn29" style:family="table-column">
      <style:table-column-properties style:column-width="1.1569in" style:use-optimal-column-width="false"/>
    </style:style>
    <style:style style:name="TableColumn30" style:family="table-column">
      <style:table-column-properties style:column-width="1.1569in" style:use-optimal-column-width="false"/>
    </style:style>
    <style:style style:name="Table25" style:family="table">
      <style:table-properties style:width="5.7847in" fo:margin-left="0.1736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text-indent="0.0986in"/>
    </style:style>
    <style:style style:name="P121" style:parent-style-name="表格內文14行高" style:family="paragraph">
      <style:paragraph-properties fo:text-indent="0.0986in"/>
    </style:style>
    <style:style style:name="P122" style:parent-style-name="表格內文14行高" style:family="paragraph">
      <style:paragraph-properties fo:text-indent="0.0986in"/>
    </style:style>
    <style:style style:name="P123" style:parent-style-name="內文" style:family="paragraph">
      <style:paragraph-properties fo:margin-left="0.3888in" fo:text-indent="0.3888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office:automatic-styles>
  <office:body>
    <office:text text:use-soft-page-breaks="true">
      <text:p text:style-name="P1">臺銀綜合證券股份有限公司114年度營業預算評估報告</text:p>
      <text:p text:style-name="P7"><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12"><text:bookmark-start text:name="_Toc181900903"/><text:bookmark-start text:name="_Toc530664607"/><text:bookmark-start text:name="_Toc530668367"/><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end text:name="_Toc103066466"/>一、近5年度證券經紀業務市占率概呈下滑，市場排名亦呈落後，允宜持續檢討改進<text:bookmark-end text:name="_Toc181900903"/></text:p>
      <text:p text:style-name="P13">臺銀證券114年度預算案於「營業收入-金融保險收入」項下編列「證券經紀及承銷收入」6億9,044萬元，其中「證券經紀收入」為6億7,574萬元，較113年預算數增加6,704萬6千元(增幅11.0%)。經查：</text:p>
      <text:p text:style-name="P14">(一)114年度證券經紀業務收入編列數雖較113年度為高，惟低於112年度決算數</text:p>
      <text:p text:style-name="P15">據臺銀證券114年度預算書所載，業務範圍係依證券交易法、期貨交易法等證券管理法令規定辦理證券經紀業務、自營業務、承銷業務、期貨交易輔助人等，以及其他經主管機關核准之證券相關業務。114年度預算案編列「證券經紀及承銷收入」6億9,044萬元，其中該年度「證券經紀業務」預估營運量為1<text:soft-page-break/>兆3,000億元，以平均費率約0.05%估計「證券經紀業務收入」為6億7,574萬元，分別占「證券經紀及承銷收入」及「營業收入」之97.9%、66.2%，為該公司主要收入來源。惟證券經紀業務收入114年度預算案編列數雖較113年度之6億869萬4千元為高，惟較112年度決算數減少6,516萬1千元，減幅8.8%。</text:p>
      <text:p text:style-name="P16">(二)近5年度證券經紀營運量市占率逐年下降，市場排名亦呈落後，允宜積極研謀改善</text:p>
      <text:p text:style-name="P17">1.從臺銀證券近5年度(108至112年度，以下同)證券經紀營運量及在全體證券商排名等以觀，該期間營運量除108年度未達1兆元外，其餘年度介於1兆3,009億餘元至2兆2,180億餘元間，市占率除108及109年度逾1%外，110至112年度分別為0.95%、0.86%及0.83%，呈現逐年下降；同期間在全體證券商排名介於第24名至第28名間，市場排名亦呈落後(詳表1)。</text:p>
      <text:p text:style-name="P18">2.臺銀證券表示，112年主管機關除實施當沖交易稅減半課徵外，另推出縮短盤中零股試算行情資訊揭露間隔及權證避險交易稅率降至千分之一等措施，帶動市場成交量能增加。112年底臺灣加權股價指數收盤為1萬7,930.81點，較111年底之收盤指數1萬4,137.69點，漲幅達26.8%，市場日均量由111年度3,051.73億元增加至112年度3,590.41億元，增加17.7%。惟該公司客戶相對保守，當沖交易比重相較整體市場為低，致臺銀證券112年度經紀營運量雖較111 年度成長10.2%，惟該年度市占率較111年度減少0.0313個百分點，爰研謀扭轉市占率下滑趨勢，為該公司現階段必須積極面對之課題，允宜積極改善。</text:p>
      <text:p text:style-name="P19"/>
      <text:soft-page-break/>
      <text:p text:style-name="P20">表1 <text:s/>臺銀證券108至114年證券經紀業務營運量值相關統計表</text:p>
      <text:p text:style-name="P21"><text:span text:style-name="T22">單位：新臺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年度</text:p>
          </table:table-cell>
          <table:table-cell table:style-name="TableCell34">
            <text:p text:style-name="P35">營運量</text:p>
          </table:table-cell>
          <table:table-cell table:style-name="TableCell36">
            <text:p text:style-name="P37">營運值</text:p>
          </table:table-cell>
          <table:table-cell table:style-name="TableCell38">
            <text:p text:style-name="P39"><text:span text:style-name="T40">市占率</text:span></text:p>
          </table:table-cell>
          <table:table-cell table:style-name="TableCell41">
            <text:p text:style-name="P42">市占率排名</text:p>
          </table:table-cell>
        </table:table-row>
        <table:table-row table:style-name="TableRow43">
          <table:table-cell table:style-name="TableCell44">
            <text:p text:style-name="P45">108</text:p>
          </table:table-cell>
          <table:table-cell table:style-name="TableCell46">
            <text:p text:style-name="P47">775,493,840</text:p>
          </table:table-cell>
          <table:table-cell table:style-name="TableCell48">
            <text:p text:style-name="P49">416,074</text:p>
          </table:table-cell>
          <table:table-cell table:style-name="TableCell50">
            <text:p text:style-name="P51">1.02%</text:p>
          </table:table-cell>
          <table:table-cell table:style-name="TableCell52">
            <text:p text:style-name="P53">25</text:p>
          </table:table-cell>
        </table:table-row>
        <table:table-row table:style-name="TableRow54">
          <table:table-cell table:style-name="TableCell55">
            <text:p text:style-name="P56">109</text:p>
          </table:table-cell>
          <table:table-cell table:style-name="TableCell57">
            <text:p text:style-name="P58">1,313,822,233</text:p>
          </table:table-cell>
          <table:table-cell table:style-name="TableCell59">
            <text:p text:style-name="P60">700,757</text:p>
          </table:table-cell>
          <table:table-cell table:style-name="TableCell61">
            <text:p text:style-name="P62">1.05%</text:p>
          </table:table-cell>
          <table:table-cell table:style-name="TableCell63">
            <text:p text:style-name="P64">24</text:p>
          </table:table-cell>
        </table:table-row>
        <table:table-row table:style-name="TableRow65">
          <table:table-cell table:style-name="TableCell66">
            <text:p text:style-name="P67">110</text:p>
          </table:table-cell>
          <table:table-cell table:style-name="TableCell68">
            <text:p text:style-name="P69">2,218,095,177</text:p>
          </table:table-cell>
          <table:table-cell table:style-name="TableCell70">
            <text:p text:style-name="P71">1,159,916</text:p>
          </table:table-cell>
          <table:table-cell table:style-name="TableCell72">
            <text:p text:style-name="P73">0.95%</text:p>
          </table:table-cell>
          <table:table-cell table:style-name="TableCell74">
            <text:p text:style-name="P75">26</text:p>
          </table:table-cell>
        </table:table-row>
        <table:table-row table:style-name="TableRow76">
          <table:table-cell table:style-name="TableCell77">
            <text:p text:style-name="P78">111</text:p>
          </table:table-cell>
          <table:table-cell table:style-name="TableCell79">
            <text:p text:style-name="P80">1,300,910,581</text:p>
          </table:table-cell>
          <table:table-cell table:style-name="TableCell81">
            <text:p text:style-name="P82">674,974</text:p>
          </table:table-cell>
          <table:table-cell table:style-name="TableCell83">
            <text:p text:style-name="P84">0.86%</text:p>
          </table:table-cell>
          <table:table-cell table:style-name="TableCell85">
            <text:p text:style-name="P86">28</text:p>
          </table:table-cell>
        </table:table-row>
        <table:table-row table:style-name="TableRow87">
          <table:table-cell table:style-name="TableCell88">
            <text:p text:style-name="P89">112</text:p>
          </table:table-cell>
          <table:table-cell table:style-name="TableCell90">
            <text:p text:style-name="P91">1,433,928,552</text:p>
          </table:table-cell>
          <table:table-cell table:style-name="TableCell92">
            <text:p text:style-name="P93">740,901</text:p>
          </table:table-cell>
          <table:table-cell table:style-name="TableCell94">
            <text:p text:style-name="P95">0.83%</text:p>
          </table:table-cell>
          <table:table-cell table:style-name="TableCell96">
            <text:p text:style-name="P97">26</text:p>
          </table:table-cell>
        </table:table-row>
        <table:table-row table:style-name="TableRow98">
          <table:table-cell table:style-name="TableCell99">
            <text:p text:style-name="P100">113</text:p>
          </table:table-cell>
          <table:table-cell table:style-name="TableCell101">
            <text:p text:style-name="P102">1,170,565,200</text:p>
          </table:table-cell>
          <table:table-cell table:style-name="TableCell103">
            <text:p text:style-name="P104">608,69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114</text:p>
          </table:table-cell>
          <table:table-cell table:style-name="TableCell112">
            <text:p text:style-name="P113">1,300,000,000</text:p>
          </table:table-cell>
          <table:table-cell table:style-name="TableCell114">
            <text:p text:style-name="P115">675,740</text:p>
          </table:table-cell>
          <table:table-cell table:style-name="TableCell116">
            <text:p text:style-name="P117">-</text:p>
          </table:table-cell>
          <table:table-cell table:style-name="TableCell118">
            <text:p text:style-name="P119">-</text:p>
          </table:table-cell>
        </table:table-row>
      </table:table>
      <text:p text:style-name="P120">說 <text:s text:c="3"/>明：1.108-112年度為決算數、113及114年度為預算案數。</text:p>
      <text:p text:style-name="P121"><text:s text:c="10"/>2.市占率為營運量占整體市場之比率。</text:p>
      <text:p text:style-name="P122">資料來源：臺銀證券各年度預算書及年報。</text:p>
      <text:p text:style-name="P123"><text:span text:style-name="T124">綜上，</text:span><text:span text:style-name="T125">臺銀證券</text:span>主要營收來自於證券經紀業務，114年度預算案證券經紀業務收入編列數雖較113年度為高，惟低於112年度決算數，且該公司<text:span text:style-name="T126">109至</text:span><text:span text:style-name="T127">112</text:span><text:span text:style-name="T128">年度證券經紀</text:span><text:span text:style-name="T129">業務市占率</text:span><text:span text:style-name="T130">逐年</text:span><text:span text:style-name="T131">下降，市場排名亦呈落後</text:span>，允宜持續檢討改進，俾增裕收入及提升市場競爭力。<text:bookmark-end text:name="_Toc530664607"/><text:bookmark-end text:name="_Toc530668367"/><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19T01:47:00Z</meta:print-date>
    <meta:template xlink:href="範本.dot" xlink:type="simple"/>
    <meta:editing-cycles>2</meta:editing-cycles>
    <meta:editing-duration>PT0S</meta:editing-duration>
    <meta:document-statistic meta:page-count="3" meta:paragraph-count="3" meta:word-count="282" meta:character-count="1889" meta:row-count="13" meta:non-whitespace-character-count="1610"/>
  </office:meta>
</office:document-meta>
</file>