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prefix="(" style:num-suffix=")" style:num-format="一, 十, 一百(繁), ...">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7" style:parent-style-name="內文" style:family="paragraph">
      <style:paragraph-properties fo:margin-left="0in" fo:text-indent="0.3888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P11" style:parent-style-name="內文" style:family="paragraph">
      <style:paragraph-properties fo:margin-left="0in" fo:text-indent="0.3888in">
        <style:tab-stops/>
      </style:paragraph-properties>
    </style:style>
    <style:style style:name="P12" style:parent-style-name="第二層14號字" style:family="paragraph">
      <style:paragraph-properties fo:margin-left="0.3895in" fo:text-indent="-0.3895in">
        <style:tab-stops/>
      </style:paragraph-properties>
    </style:style>
    <style:style style:name="P13" style:parent-style-name="內文" style:family="paragraph">
      <style:paragraph-properties fo:margin-left="0.3888in" fo:text-indent="0.3888in">
        <style:tab-stops/>
      </style:paragraph-properties>
    </style:style>
    <style:style style:name="P14" style:parent-style-name="一二三" style:family="paragraph">
      <style:paragraph-properties fo:margin-left="0.5833in" fo:text-indent="-0.1944in">
        <style:tab-stops/>
      </style:paragraph-properties>
      <style:text-properties fo:font-weight="bold" style:font-weight-asian="bold"/>
    </style:style>
    <style:style style:name="P15" style:parent-style-name="一下內文縮2" style:family="paragraph">
      <style:paragraph-properties fo:margin-left="0.5833in" fo:text-indent="0.3888in">
        <style:tab-stops/>
      </style:paragraph-properties>
    </style:style>
    <style:style style:name="P16" style:parent-style-name="表格內文14行高" style:family="paragraph">
      <style:paragraph-properties style:line-break="normal" fo:margin-left="0.0583in" fo:text-indent="-0.0583in">
        <style:tab-stops/>
      </style:paragraph-properties>
    </style:style>
    <style:style style:name="P17" style:parent-style-name="一二三" style:family="paragraph">
      <style:paragraph-properties fo:margin-left="0.5833in" fo:text-indent="-0.1944in">
        <style:tab-stops/>
      </style:paragraph-properties>
      <style:text-properties fo:font-weight="bold" style:font-weight-asian="bold"/>
    </style:style>
    <style:style style:name="P18" style:parent-style-name="一下內文縮2" style:family="paragraph">
      <style:paragraph-properties fo:margin-left="0.5833in" fo:text-indent="0.3888in">
        <style:tab-stops/>
      </style:paragraph-properties>
    </style:style>
    <style:style style:name="P19" style:parent-style-name="一下內文縮2" style:family="paragraph">
      <style:paragraph-properties fo:margin-left="0.5833in" fo:text-indent="0.3888in">
        <style:tab-stops/>
      </style:paragraph-properties>
    </style:style>
    <style:style style:name="P20" style:parent-style-name="內文" style:family="paragraph">
      <style:paragraph-properties fo:text-align="start" fo:margin-left="0.7826in" fo:margin-right="-0.0972in" fo:text-indent="-0.584in">
        <style:tab-stops>
          <style:tab-stop style:type="left" style:position="0.202in"/>
        </style:tab-stops>
      </style:paragraph-properties>
      <style:text-properties fo:font-weight="bold" style:font-weight-asian="bold"/>
    </style:style>
    <style:style style:name="P21" style:parent-style-name="內文" style:family="paragraph">
      <style:paragraph-properties fo:text-align="end" fo:line-height="0.2777in" fo:margin-left="0.6986in" fo:margin-right="-0.0972in" fo:text-indent="-0.5in">
        <style:tab-stops>
          <style:tab-stop style:type="left" style:position="0.2861in"/>
        </style:tab-stops>
      </style:paragraph-properties>
      <style:text-properties fo:font-size="12pt" style:font-size-asian="12pt" style:font-size-complex="12pt"/>
    </style:style>
    <style:style style:name="TableColumn23" style:family="table-column">
      <style:table-column-properties style:column-width="0.5277in"/>
    </style:style>
    <style:style style:name="TableColumn24" style:family="table-column">
      <style:table-column-properties style:column-width="0.9715in"/>
    </style:style>
    <style:style style:name="TableColumn25" style:family="table-column">
      <style:table-column-properties style:column-width="0.9722in"/>
    </style:style>
    <style:style style:name="TableColumn26" style:family="table-column">
      <style:table-column-properties style:column-width="0.7347in"/>
    </style:style>
    <style:style style:name="TableColumn27" style:family="table-column">
      <style:table-column-properties style:column-width="0.9263in"/>
    </style:style>
    <style:style style:name="TableColumn28" style:family="table-column">
      <style:table-column-properties style:column-width="0.8819in"/>
    </style:style>
    <style:style style:name="TableColumn29" style:family="table-column">
      <style:table-column-properties style:column-width="0.7694in"/>
    </style:style>
    <style:style style:name="Table22" style:family="table">
      <style:table-properties style:width="5.784in" fo:margin-left="0.2722in" table:align="left"/>
    </style:style>
    <style:style style:name="TableRow30" style:family="table-row">
      <style:table-row-properties/>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0.0069in solid #000000" style:writing-mode="lr-tb"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069in solid #000000" style:writing-mode="lr-tb"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069in solid #000000" style:writing-mode="lr-tb"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style>
    <style:style style:name="TableCell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4" style:parent-style-name="表格內文14行高" style:family="paragraph">
      <style:paragraph-properties fo:text-align="end"/>
    </style:style>
    <style:style style:name="P75" style:parent-style-name="表格內文14行高" style:family="paragraph">
      <style:paragraph-properties fo:text-indent="0.1965in"/>
    </style:style>
    <style:style style:name="P76" style:parent-style-name="表格內文14行高" style:family="paragraph">
      <style:paragraph-properties fo:text-indent="0.1965in"/>
    </style:style>
    <style:style style:name="P77" style:parent-style-name="內文" style:family="paragraph">
      <style:paragraph-properties fo:margin-left="0.3888in" fo:text-indent="0.3888in">
        <style:tab-stops/>
      </style:paragraph-properties>
    </style:style>
  </office:automatic-styles>
  <office:body>
    <office:text text:use-soft-page-breaks="true">
      <text:p text:style-name="P1">臺銀綜合證券股份有限公司114年度營業預算評估報告</text:p>
      <text:p text:style-name="P7"><text:bookmark-start text:name="_Toc103066466"/>臺銀綜合證券股份有限公司(下稱臺銀證券)前身為臺灣銀行信託部，配合89年7月公布施行之信託業法，臺灣銀行另籌設證券部，於91年1月正式營運，經營證券經紀(含自辦資券)、自行買賣政府債券及承銷有價證券等業務。臺灣銀行與中央信託局於96年7月合併，兩行局證券業務皆為兼營，97<text:span text:style-name="T8">年1月1日臺灣金控成立後，臺灣銀行證券部門於97年1月2日正式分割成立</text:span><text:span text:style-name="T9">臺銀證券</text:span><text:span text:style-name="T10">。</text:span></text:p>
      <text:p text:style-name="P11">臺銀證券114年度營業收支預算編列如下：營業收入10億2,088萬5千元，營業成本3億3,041萬元，營業費用3億6,755萬8千元，營業外收入1,565萬5千元，營業外費用4,805萬元及所得稅費用4,633萬9千元，收支相抵後本期稅後淨利2億4,418萬3千元。茲就114年度該公司營業預算案評估如下：</text:p>
      <text:p text:style-name="P12"><text:bookmark-start text:name="_Toc530664607"/><text:bookmark-start text:name="_Toc530668367"/><text:bookmark-start text:name="_Toc38711395"/><text:bookmark-start text:name="_Toc39034046"/><text:bookmark-start text:name="_Toc103066469"/><text:bookmark-start text:name="_Toc169601362"/><text:bookmark-start text:name="_Toc97547710"/><text:bookmark-start text:name="_Toc38344785"/><text:bookmark-start text:name="_Toc97040681"/><text:bookmark-start text:name="_Toc96427250"/><text:bookmark-start text:name="_Toc95386107"/><text:bookmark-start text:name="_Toc95226345"/><text:bookmark-start text:name="_Toc95221480"/><text:bookmark-start text:name="_Toc60191645"/><text:bookmark-start text:name="_Toc35748567"/><text:bookmark-start text:name="_Toc433701938"/><text:bookmark-start text:name="_Toc499545170"/><text:bookmark-start text:name="_Toc530664604"/><text:bookmark-start text:name="_Toc530664610"/><text:bookmark-start text:name="_Toc530666211"/><text:bookmark-start text:name="_Toc181900904"/><text:bookmark-end text:name="_Toc103066466"/>二、截至113年8月底止，線上開戶數占整體開戶數比率不及5%，允宜加強推廣，以增進該類投資者運用各類數位服務之意願，促進數位金融服務，俾提升營業收入<text:bookmark-end text:name="_Toc181900904"/></text:p>
      <text:p text:style-name="P13">臺銀證券114年度預算案編列營業收入10億2,088萬5千元，較113年預算數增加8,619萬9千元(增幅9.2%)。經查：</text:p>
      <text:p text:style-name="P14">(一)金管會自104年起推動「打造數位化金融環境3.0」</text:p>
      <text:p text:style-name="P15">據金融監督管理委員會(下稱金管會)銀行局說明，為協助銀行因應數位化發展之商機，並提供民眾便利之數位化金融服務，該會自104年起推動「打造數位化金融環境3.0」<text:span text:style-name="註腳參照"><text:note text:note-class="footnote" text:id="_ftn0"><text:note-citation>1</text:note-citation><text:note-body><text:p text:style-name="P16">參自金管會銀行局網站「數位化金融環境3.0」專區(https://www.banking.gov.tw/ch/home.jsp?id=446&amp;parentpath=0,8,124)，查詢日：113年10月30日。</text:p></text:note-body></text:note></text:span>，除銀行既有客戶得於線上辦理存款、授信、信用卡、財富管理、共同行銷等12項服務外，並鬆綁新臺幣活期存款、數位外匯存款帳戶、數位定期存款帳戶等多項服務，可以透過線上網路完成<text:soft-page-break/>數位存款帳戶開戶。從臺銀證券經營願景：「健全企業經營管理文化，提升數位金融戰力，…，建構全方位優質證券商。」可知，完善有效率之資本市場平台，提升該公司數位金融戰力，並引導現有臺銀存款等客戶利用數位金融工具進行投資，預期可增加該公司之營業收入。</text:p>
      <text:p text:style-name="P17">(二)截至113年8月底止，線上開戶數占整體開戶數比率不及5%，允宜加強推廣</text:p>
      <text:p text:style-name="P18">證券市場於112年度、113年1至8月間新增開戶數分別為49萬3千餘戶、53萬8千餘戶，其中40歲以下者約占42.5%、36.7%；同期間臺銀證券新增開戶數分別為1萬2千餘戶、9千餘戶，40歲以下者約占55.4%、57.1%，該比率分別高於證券市場達12.9個百分點、20.4個百分點，顯示新增開戶中逾5成5為40歲以下較年輕族群(詳表1)。</text:p>
      <text:p text:style-name="P19">據臺銀證券統計前揭於112年度、113年1至8月間於該公司之新增開戶者，其中線上開戶數分別為1,483戶、2,269戶，分占約11.4%、24.9%，線上開戶比率漸呈增加。惟截至113年8月底止，累計線上開戶數1萬2,447戶，占臺銀證券整體開戶數27萬4,150戶之4.5%，該比率仍有提升空間；另線上開戶數計1萬2,447人中，40歲以下者計6,933人，占比55.7%，鑑於該類族群對於數位金融工具等接受度較高，允宜加強推廣，以提升數位金融服務。</text:p>
      <text:p text:style-name="P20">表1 臺銀證券112年度及113年1至8月開戶人數統計概況表</text:p>
      <text:p text:style-name="P21">單位：戶數；%</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年度</text:p>
          </table:table-cell>
          <table:table-cell table:style-name="TableCell33">
            <text:p text:style-name="P34">證券市場新增開戶數(A)</text:p>
          </table:table-cell>
          <table:table-cell table:style-name="TableCell35">
            <text:p text:style-name="P36">A中40歲以下戶數(B)</text:p>
          </table:table-cell>
          <table:table-cell table:style-name="TableCell37">
            <text:p text:style-name="P38">(B)/(A)</text:p>
          </table:table-cell>
          <table:table-cell table:style-name="TableCell39">
            <text:p text:style-name="P40">臺銀證券新增開戶(C)</text:p>
          </table:table-cell>
          <table:table-cell table:style-name="TableCell41">
            <text:p text:style-name="P42">C中40歲以下戶數(D)</text:p>
          </table:table-cell>
          <table:table-cell table:style-name="TableCell43">
            <text:p text:style-name="P44">(D)/(C)</text:p>
          </table:table-cell>
        </table:table-row>
        <table:table-row table:style-name="TableRow45">
          <table:table-cell table:style-name="TableCell46">
            <text:p text:style-name="P47">112</text:p>
          </table:table-cell>
          <table:table-cell table:style-name="TableCell48">
            <text:p text:style-name="P49">493,110</text:p>
          </table:table-cell>
          <table:table-cell table:style-name="TableCell50">
            <text:p text:style-name="P51">209,589</text:p>
          </table:table-cell>
          <table:table-cell table:style-name="TableCell52">
            <text:p text:style-name="P53">42.5</text:p>
          </table:table-cell>
          <table:table-cell table:style-name="TableCell54">
            <text:p text:style-name="P55">12,986</text:p>
          </table:table-cell>
          <table:table-cell table:style-name="TableCell56">
            <text:p text:style-name="P57">7,190</text:p>
          </table:table-cell>
          <table:table-cell table:style-name="TableCell58">
            <text:p text:style-name="P59">55.4</text:p>
          </table:table-cell>
        </table:table-row>
        <table:table-row table:style-name="TableRow60">
          <table:table-cell table:style-name="TableCell61">
            <text:p text:style-name="P62">113</text:p>
          </table:table-cell>
          <table:table-cell table:style-name="TableCell63">
            <text:p text:style-name="P64">538,810</text:p>
          </table:table-cell>
          <table:table-cell table:style-name="TableCell65">
            <text:p text:style-name="P66">197,961</text:p>
          </table:table-cell>
          <table:table-cell table:style-name="TableCell67">
            <text:p text:style-name="P68">36.7</text:p>
          </table:table-cell>
          <table:table-cell table:style-name="TableCell69">
            <text:p text:style-name="P70">9,119</text:p>
          </table:table-cell>
          <table:table-cell table:style-name="TableCell71">
            <text:p text:style-name="P72">5,208</text:p>
          </table:table-cell>
          <table:table-cell table:style-name="TableCell73">
            <text:p text:style-name="P74">57.1</text:p>
          </table:table-cell>
        </table:table-row>
      </table:table>
      <text:p text:style-name="P75">說 <text:s text:c="3"/>明：113年度數據係截至8月底止。</text:p>
      <text:soft-page-break/>
      <text:p text:style-name="P76">資料來源：臺銀證券。</text:p>
      <text:p text:style-name="P77">綜上，臺銀證券113年1至8月間之新增開戶數，其中40歲以下者逾5成7，較整體證券市場比率為高，顯示新增開戶數中多屬較年輕族群，且截至113年8月底止，累計線上開戶數逾1萬2千餘人，其中40歲以下者逾5成5，惟線上開戶數占該公司整體開戶數比率不及5%，允宜加強推廣，以增進該類投資者運用各類數位服務之意願，促進數位金融服務，俾提升營業收入。<text:bookmark-end text:name="_Toc530664607"/><text:bookmark-end text:name="_Toc530668367"/><text:bookmark-end text:name="_Toc38711395"/><text:bookmark-end text:name="_Toc39034046"/><text:bookmark-end text:name="_Toc103066469"/><text:bookmark-end text:name="_Toc169601362"/><text:bookmark-end text:name="_Toc97547710"/><text:bookmark-end text:name="_Toc38344785"/><text:bookmark-end text:name="_Toc97040681"/><text:bookmark-end text:name="_Toc96427250"/><text:bookmark-end text:name="_Toc95386107"/><text:bookmark-end text:name="_Toc95226345"/><text:bookmark-end text:name="_Toc95221480"/><text:bookmark-end text:name="_Toc60191645"/><text:bookmark-end text:name="_Toc35748567"/><text:bookmark-end text:name="_Toc433701938"/><text:bookmark-end text:name="_Toc499545170"/><text:bookmark-end text:name="_Toc530664604"/><text:bookmark-end text:name="_Toc530664610"/><text:bookmark-end text:name="_Toc5306662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頁碼" style:display-name="頁碼"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行號" style:display-name="行號" style:family="text"/>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prefix="(" style:num-suffix=")" style:num-format="一, 十, 一百(繁), ...">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prefix="("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text-properties fo:font-size="10pt" style:font-size-asian="10pt"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19T01:47:00Z</meta:creation-date>
    <dc:date>2024-11-19T01:47:00Z</dc:date>
    <meta:print-date>2024-11-19T01:47:00Z</meta:print-date>
    <meta:template xlink:href="範本.dot" xlink:type="simple"/>
    <meta:editing-cycles>2</meta:editing-cycles>
    <meta:editing-duration>PT0S</meta:editing-duration>
    <meta:document-statistic meta:page-count="3" meta:paragraph-count="3" meta:word-count="246" meta:character-count="1648" meta:row-count="11" meta:non-whitespace-character-count="1405"/>
  </office:meta>
</office:document-meta>
</file>