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T16" style:parent-style-name="預設段落字型" style:family="text">
      <style:text-properties style:text-position="super 50%"/>
    </style:style>
    <style:style style:name="P17" style:parent-style-name="註腳表格內文14行高左右齊" style:family="paragraph">
      <style:paragraph-properties style:line-break="strict" fo:margin-left="0.0208in" fo:text-indent="-0.05in">
        <style:tab-stops/>
      </style:paragraph-properties>
    </style:style>
    <style:style style:name="T18" style:parent-style-name="預設段落字型" style:family="text">
      <style:text-properties style:font-weight-complex="bold"/>
    </style:style>
    <style:style style:name="P19" style:parent-style-name="一二三" style:family="paragraph">
      <style:paragraph-properties fo:margin-left="0.5833in" fo:text-indent="-0.1944in">
        <style:tab-stops/>
      </style:paragraph-properties>
      <style:text-properties fo:font-weight="bold" style:font-weight-asian="bold"/>
    </style:style>
    <style:style style:name="P20" style:parent-style-name="一下內文縮2" style:family="paragraph">
      <style:paragraph-properties fo:margin-left="0.5833in" fo:text-indent="0.3888in">
        <style:tab-stops/>
      </style:paragraph-properties>
    </style:style>
    <style:style style:name="P21" style:parent-style-name="一下內文縮2" style:family="paragraph">
      <style:paragraph-properties fo:margin-left="0.5833in" fo:text-indent="0.3888in">
        <style:tab-stops/>
      </style:paragraph-properties>
    </style:style>
    <style:style style:name="P22" style:parent-style-name="表格內文14行高" style:family="paragraph">
      <style:paragraph-properties fo:text-align="justify" fo:margin-left="0.0583in" fo:text-indent="-0.0583in">
        <style:tab-stops/>
      </style:paragraph-properties>
    </style:style>
    <style:style style:name="P23" style:parent-style-name="內文" style:family="paragraph">
      <style:paragraph-properties fo:margin-left="0.3888in" fo:text-indent="0.3888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line-height="0.2777in" fo:margin-left="1.1812in" fo:margin-right="-0.2916in" fo:text-indent="-1.181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6895in"/>
    </style:style>
    <style:style style:name="TableColumn45" style:family="table-column">
      <style:table-column-properties style:column-width="1.3819in"/>
    </style:style>
    <style:style style:name="TableColumn46" style:family="table-column">
      <style:table-column-properties style:column-width="1.2784in"/>
    </style:style>
    <style:style style:name="TableColumn47" style:family="table-column">
      <style:table-column-properties style:column-width="1.2777in"/>
    </style:style>
    <style:style style:name="TableColumn48" style:family="table-column">
      <style:table-column-properties style:column-width="1.2784in"/>
    </style:style>
    <style:style style:name="Table43" style:family="table">
      <style:table-properties style:width="5.9062in" fo:margin-left="0.075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347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office:automatic-styles>
  <office:body>
    <office:text text:use-soft-page-breaks="true">
      <text:p text:style-name="P1">臺銀綜合證券股份有限公司114年度營業預算評估報告</text:p>
      <text:p text:style-name="P7"><text:bookmark-start text:name="_Toc103066466"/>臺銀綜合證券股份有限公司(下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4年度營業收支預算編列如下：營業收入10億2,088萬5千元，營業成本3億3,041萬元，營業費用3億6,755萬8千元，營業外收入1,565萬5千元，營業外費用4,805萬元及所得稅費用4,633萬9千元，收支相抵後本期稅後淨利2億4,418萬3千元。茲就114年度該公司營業預算案評估如下：</text:p>
      <text:p text:style-name="P12"><text:bookmark-start text:name="_Toc530664607"/><text:bookmark-start text:name="_Toc530668367"/><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181900905"/><text:bookmark-end text:name="_Toc103066466"/>三、<text:bookmark-end text:name="_Toc530664607"/><text:bookmark-end text:name="_Toc530668367"/>113年1至8月間已2度發生鉅額違約交割事件，合計金額逾1億餘元，允宜強化客戶聯繫等風險控管措施<text:bookmark-end text:name="_Toc181900905"/></text:p>
      <text:p text:style-name="P13">臺銀證券114年度預算案於「營業收入-金融保險收入」項下編列「證券經紀及承銷收入」6億9,044萬千元，較113年度增加6,733萬4千元(增幅10.8%)；證券經紀業務營運量114年度預計為1兆3,000億元，較113年度增加1,294億3,480萬元(增幅11.1%)。經查：</text:p>
      <text:p text:style-name="P14">(一)自103年起開放當日沖銷交易，並於106年4月28日起實施當日沖銷證券交易稅減半課徵</text:p>
      <text:p text:style-name="P15">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text:soft-page-break/>差價辦理款項交割。我國自103年起開放先買後賣及先賣後買之當日沖銷交易，並於106年4月28日起減半課徵當日沖銷證券交易稅(以下簡稱證交稅)<text:span text:style-name="T16"><text:note text:note-class="footnote" text:id="_ftn0"><text:note-citation>1</text:note-citation><text:note-body><text:p text:style-name="P17">證券交易稅條例第2條之2第1項規定：「自中華民國一百零六年四月二十八日起至一百十三年十二月三十一日止同一證券商受託買賣或自一百零七年四月二十八日起至一百十三年十二月三十一日止證券商自行買賣，同一帳戶於同一營業日現款買進與現券賣出同種類同數量之上市或上櫃股票，於出賣時，按每次交易成交價格依千分之一點五稅率課徵證券交易稅，不適用第二條第一款規定。」</text:p></text:note-body></text:note></text:span>，該措施業<text:span text:style-name="T18">延長至113年12月31日</text:span>。</text:p>
      <text:p text:style-name="P19">(二)自103年度開放當日沖銷交易起，當日沖銷交易金額及違約交割金額均呈增加趨勢，允宜強化風險控管，以減少違約交割情形發生</text:p>
      <text:p text:style-name="P20">臺銀證券辦理當日沖銷交易金額由103年度之262億4,442萬3千元增加為112年度之4,345億2,914萬7千元；當日沖銷交易收入由103年度1,369萬2千元增加為112年度之2億2,062萬7千元。106年4月28日起因實施當日沖銷證交稅稅率減半課徵，當日沖銷交易量大幅增加，致該公司繳交當日沖銷交易之證交稅金額由103年度3,932萬5千元，概增至112年度之3億4,300萬7千元(詳表1)。惟申報違約交割金額亦自103年度之1,983萬7千元，概增至112年度之3,092萬2千元，增幅55.9%。</text:p>
      <text:p text:style-name="P21">嗣據臺銀證券提供資料，該公司110及111年度違約交割金額占市場違約交割金額之比率均為0.61%，惟112年度該比率上升為0.77%，略呈增加。113年迄至8月底止，臺銀證券違約交割金額占市場違約交割金額之比率更上升至3.68%，較112年底增加2.91個百分點，經詢該公司表示，主因係113年4月及7月各有一筆金額較大交易之客戶未履行交割義務，金額分別為5,059萬餘元及5,740萬元，合計約1億餘元，惟該2筆交易之<text:soft-page-break/>相關債權及應收款項均已收回。鑑於現股當沖交易證交稅稅率減半課徵之租稅優惠期間行政院擬延長至116年12月31日止<text:span text:style-name="註腳參照"><text:note text:note-class="footnote" text:id="_ftn1"><text:note-citation>2</text:note-citation><text:note-body><text:p text:style-name="P22">行政院院會113年9月12日通過財政部擬具「證券交易稅條例」第2條之2、第12條修正草案，延長當沖降稅措施3年至116年12月31日，業函請立法院審議中。</text:p></text:note-body></text:note></text:span>，允宜強化客戶聯繫等風險控管措施，以減少違約交割情形發生，避免影響證券市場交易秩序。</text:p>
      <text:p text:style-name="P23"><text:span text:style-name="T24">綜上，</text:span><text:span text:style-name="T25">自103年度起</text:span><text:span text:style-name="T26">臺銀證券</text:span><text:span text:style-name="T27">當日沖銷交易金額</text:span><text:span text:style-name="T28">及當日沖銷交易收入均呈</text:span><text:span text:style-name="T29">增加</text:span><text:span text:style-name="T30">趨</text:span><text:span text:style-name="T31">勢</text:span><text:span text:style-name="T32">，</text:span><text:span text:style-name="T33">然</text:span><text:span text:style-name="T34">113年間</text:span>已2度發生鉅額違約交割事件，金額逾1億餘元，允宜強化客戶聯繫等風險控管措施，以減少違約交割情形發生，俾維護證券市場交易秩序。</text:p>
      <text:p text:style-name="P35"><text:span text:style-name="T36">表1</text:span><text:span text:style-name="T37"><text:s text:c="2"/></text:span><text:span text:style-name="T38">臺銀證券</text:span><text:span text:style-name="T39">辦理當日沖銷交易業務明細表</text:span><text:span text:style-name="T40"><text:s/></text:span><text:span text:style-name="T41"><text:s text:c="4"/></text:span><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當日沖銷</text:p>
              <text:p text:style-name="P54">交易金額</text:p>
            </table:table-cell>
            <table:table-cell table:style-name="TableCell55">
              <text:p text:style-name="P56">當日沖銷</text:p>
              <text:p text:style-name="P57">交易收入</text:p>
            </table:table-cell>
            <table:table-cell table:style-name="TableCell58">
              <text:p text:style-name="P59">當日沖銷交易</text:p>
              <text:p text:style-name="P60">證交稅金額</text:p>
            </table:table-cell>
            <table:table-cell table:style-name="TableCell61">
              <text:p text:style-name="P62">違約交割金額</text:p>
            </table:table-cell>
          </table:table-row>
        </table:table-header-rows>
        <table:table-row table:style-name="TableRow63">
          <table:table-cell table:style-name="TableCell64">
            <text:p text:style-name="P65">103</text:p>
          </table:table-cell>
          <table:table-cell table:style-name="TableCell66">
            <text:p text:style-name="P67">26,244,423</text:p>
          </table:table-cell>
          <table:table-cell table:style-name="TableCell68">
            <text:p text:style-name="P69">13,692</text:p>
          </table:table-cell>
          <table:table-cell table:style-name="TableCell70">
            <text:p text:style-name="P71">39,325</text:p>
          </table:table-cell>
          <table:table-cell table:style-name="TableCell72">
            <text:p text:style-name="P73">19,837</text:p>
          </table:table-cell>
        </table:table-row>
        <table:table-row table:style-name="TableRow74">
          <table:table-cell table:style-name="TableCell75">
            <text:p text:style-name="P76">104</text:p>
          </table:table-cell>
          <table:table-cell table:style-name="TableCell77">
            <text:p text:style-name="P78">48,799,867</text:p>
          </table:table-cell>
          <table:table-cell table:style-name="TableCell79">
            <text:p text:style-name="P80">25,450</text:p>
          </table:table-cell>
          <table:table-cell table:style-name="TableCell81">
            <text:p text:style-name="P82">68,731</text:p>
          </table:table-cell>
          <table:table-cell table:style-name="TableCell83">
            <text:p text:style-name="P84">45,725</text:p>
          </table:table-cell>
        </table:table-row>
        <table:table-row table:style-name="TableRow85">
          <table:table-cell table:style-name="TableCell86">
            <text:p text:style-name="P87">105</text:p>
          </table:table-cell>
          <table:table-cell table:style-name="TableCell88">
            <text:p text:style-name="P89">58,894,706</text:p>
          </table:table-cell>
          <table:table-cell table:style-name="TableCell90">
            <text:p text:style-name="P91">30,890</text:p>
          </table:table-cell>
          <table:table-cell table:style-name="TableCell92">
            <text:p text:style-name="P93">82,395</text:p>
          </table:table-cell>
          <table:table-cell table:style-name="TableCell94">
            <text:p text:style-name="P95">29,342</text:p>
          </table:table-cell>
        </table:table-row>
        <table:table-row table:style-name="TableRow96">
          <table:table-cell table:style-name="TableCell97">
            <text:p text:style-name="P98">106</text:p>
          </table:table-cell>
          <table:table-cell table:style-name="TableCell99">
            <text:p text:style-name="P100">145,621,536</text:p>
          </table:table-cell>
          <table:table-cell table:style-name="TableCell101">
            <text:p text:style-name="P102">76,207</text:p>
          </table:table-cell>
          <table:table-cell table:style-name="TableCell103">
            <text:p text:style-name="P104">124,764</text:p>
          </table:table-cell>
          <table:table-cell table:style-name="TableCell105">
            <text:p text:style-name="P106">59,997</text:p>
          </table:table-cell>
        </table:table-row>
        <table:table-row table:style-name="TableRow107">
          <table:table-cell table:style-name="TableCell108">
            <text:p text:style-name="P109">107</text:p>
          </table:table-cell>
          <table:table-cell table:style-name="TableCell110">
            <text:p text:style-name="P111">238,831,135</text:p>
          </table:table-cell>
          <table:table-cell table:style-name="TableCell112">
            <text:p text:style-name="P113">132,468</text:p>
          </table:table-cell>
          <table:table-cell table:style-name="TableCell114">
            <text:p text:style-name="P115">192,177</text:p>
          </table:table-cell>
          <table:table-cell table:style-name="TableCell116">
            <text:p text:style-name="P117">56,233</text:p>
          </table:table-cell>
        </table:table-row>
        <table:table-row table:style-name="TableRow118">
          <table:table-cell table:style-name="TableCell119">
            <text:p text:style-name="P120">108</text:p>
          </table:table-cell>
          <table:table-cell table:style-name="TableCell121">
            <text:p text:style-name="P122">208,816,425</text:p>
          </table:table-cell>
          <table:table-cell table:style-name="TableCell123">
            <text:p text:style-name="P124">106,385</text:p>
          </table:table-cell>
          <table:table-cell table:style-name="TableCell125">
            <text:p text:style-name="P126">154,894</text:p>
          </table:table-cell>
          <table:table-cell table:style-name="TableCell127">
            <text:p text:style-name="P128">31,759</text:p>
          </table:table-cell>
        </table:table-row>
        <table:table-row table:style-name="TableRow129">
          <table:table-cell table:style-name="TableCell130">
            <text:p text:style-name="P131">109</text:p>
          </table:table-cell>
          <table:table-cell table:style-name="TableCell132">
            <text:p text:style-name="P133">369,223,045</text:p>
          </table:table-cell>
          <table:table-cell table:style-name="TableCell134">
            <text:p text:style-name="P135">187,468</text:p>
          </table:table-cell>
          <table:table-cell table:style-name="TableCell136">
            <text:p text:style-name="P137">271,844</text:p>
          </table:table-cell>
          <table:table-cell table:style-name="TableCell138">
            <text:p text:style-name="P139">50,499</text:p>
          </table:table-cell>
        </table:table-row>
        <table:table-row table:style-name="TableRow140">
          <table:table-cell table:style-name="TableCell141">
            <text:p text:style-name="P142">110</text:p>
          </table:table-cell>
          <table:table-cell table:style-name="TableCell143">
            <text:p text:style-name="P144">748,273,563</text:p>
          </table:table-cell>
          <table:table-cell table:style-name="TableCell145">
            <text:p text:style-name="P146">375,966</text:p>
          </table:table-cell>
          <table:table-cell table:style-name="TableCell147">
            <text:p text:style-name="P148">557,861</text:p>
          </table:table-cell>
          <table:table-cell table:style-name="TableCell149">
            <text:p text:style-name="P150">63,569</text:p>
          </table:table-cell>
        </table:table-row>
        <table:table-row table:style-name="TableRow151">
          <table:table-cell table:style-name="TableCell152">
            <text:p text:style-name="P153">111</text:p>
          </table:table-cell>
          <table:table-cell table:style-name="TableCell154">
            <text:p text:style-name="P155">420,138,351</text:p>
          </table:table-cell>
          <table:table-cell table:style-name="TableCell156">
            <text:p text:style-name="P157">213,320</text:p>
          </table:table-cell>
          <table:table-cell table:style-name="TableCell158">
            <text:p text:style-name="P159">331,647</text:p>
          </table:table-cell>
          <table:table-cell table:style-name="TableCell160">
            <text:p text:style-name="P161">32,255</text:p>
          </table:table-cell>
        </table:table-row>
        <table:table-row table:style-name="TableRow162">
          <table:table-cell table:style-name="TableCell163">
            <text:p text:style-name="P164">112</text:p>
          </table:table-cell>
          <table:table-cell table:style-name="TableCell165">
            <text:p text:style-name="P166">434,529,147</text:p>
          </table:table-cell>
          <table:table-cell table:style-name="TableCell167">
            <text:p text:style-name="P168">220,627</text:p>
          </table:table-cell>
          <table:table-cell table:style-name="TableCell169">
            <text:p text:style-name="P170">343,007</text:p>
          </table:table-cell>
          <table:table-cell table:style-name="TableCell171">
            <text:p text:style-name="P172">30,922</text:p>
          </table:table-cell>
        </table:table-row>
        <table:table-row table:style-name="TableRow173">
          <table:table-cell table:style-name="TableCell174">
            <text:p text:style-name="P175">113</text:p>
          </table:table-cell>
          <table:table-cell table:style-name="TableCell176">
            <text:p text:style-name="P177">392,686,263</text:p>
          </table:table-cell>
          <table:table-cell table:style-name="TableCell178">
            <text:p text:style-name="P179">199,382</text:p>
          </table:table-cell>
          <table:table-cell table:style-name="TableCell180">
            <text:p text:style-name="P181">309,977</text:p>
          </table:table-cell>
          <table:table-cell table:style-name="TableCell182">
            <text:p text:style-name="P183">125,747</text:p>
          </table:table-cell>
        </table:table-row>
      </table:table>
      <text:p text:style-name="表格內文14行高">說 <text:s text:c="3"/>明：113年係截至8月底止資料。</text:p>
      <text:p text:style-name="表格內文14行高">資料來源：臺銀證券。<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9T01:47:00Z</meta:creation-date>
    <dc:date>2024-11-19T01:47:00Z</dc:date>
    <meta:print-date>2024-11-19T01:47:00Z</meta:print-date>
    <meta:template xlink:href="範本.dot" xlink:type="simple"/>
    <meta:editing-cycles>2</meta:editing-cycles>
    <meta:editing-duration>PT0S</meta:editing-duration>
    <meta:document-statistic meta:page-count="3" meta:paragraph-count="4" meta:word-count="309" meta:character-count="2069" meta:row-count="14" meta:non-whitespace-character-count="1764"/>
  </office:meta>
</office:document-meta>
</file>