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prefix="(" style:num-suffix=")" style:num-format="一, 十, 一百(繁), ...">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7" style:parent-style-name="內文" style:family="paragraph">
      <style:paragraph-properties fo:margin-left="0in" fo:text-indent="0.3888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P11" style:parent-style-name="內文" style:family="paragraph">
      <style:paragraph-properties fo:margin-left="0in" fo:text-indent="0.3888in">
        <style:tab-stops/>
      </style:paragraph-properties>
    </style:style>
    <style:style style:name="P12" style:parent-style-name="第二層14號字" style:family="paragraph">
      <style:paragraph-properties fo:margin-left="0.3895in" fo:text-indent="-0.3895in">
        <style:tab-stops/>
      </style:paragraph-properties>
    </style:style>
    <style:style style:name="P13" style:parent-style-name="內文" style:family="paragraph">
      <style:paragraph-properties fo:margin-left="0.3888in" fo:text-indent="0.3888in">
        <style:tab-stops/>
      </style:paragraph-properties>
    </style:style>
    <style:style style:name="P14" style:parent-style-name="一二三" style:family="paragraph">
      <style:paragraph-properties fo:margin-left="0.5833in" fo:text-indent="-0.1944in">
        <style:tab-stops/>
      </style:paragraph-properties>
      <style:text-properties fo:font-weight="bold" style:font-weight-asian="bold"/>
    </style:style>
    <style:style style:name="P15" style:parent-style-name="一下內文縮2" style:family="paragraph">
      <style:paragraph-properties fo:margin-left="0.5833in" fo:text-indent="0.3888in">
        <style:tab-stops/>
      </style:paragraph-properties>
    </style:style>
    <style:style style:name="P16" style:parent-style-name="一下內文縮2" style:family="paragraph">
      <style:paragraph-properties fo:margin-left="0.5833in" fo:text-indent="0.3888in">
        <style:tab-stops/>
      </style:paragraph-properties>
    </style:style>
    <style:style style:name="P17" style:parent-style-name="一二三" style:family="paragraph">
      <style:paragraph-properties fo:margin-left="0.5833in" fo:text-indent="-0.1944in">
        <style:tab-stops/>
      </style:paragraph-properties>
      <style:text-properties fo:font-weight="bold" style:font-weight-asian="bold"/>
    </style:style>
    <style:style style:name="P18" style:parent-style-name="一下內文縮2" style:family="paragraph">
      <style:paragraph-properties fo:margin-left="0.5833in" fo:text-indent="0.3888in">
        <style:tab-stops/>
      </style:paragraph-properties>
    </style:style>
    <style:style style:name="P19" style:parent-style-name="一下內文縮2" style:family="paragraph">
      <style:paragraph-properties fo:margin-left="0.5833in" fo:text-indent="0.3888in">
        <style:tab-stops/>
      </style:paragraph-properties>
    </style:style>
    <style:style style:name="P20" style:parent-style-name="表格內文14行高" style:family="paragraph">
      <style:paragraph-properties style:line-break="normal" fo:margin-left="0.05in" fo:text-indent="-0.05in">
        <style:tab-stops/>
      </style:paragraph-properties>
    </style:style>
    <style:style style:name="P21" style:parent-style-name="E" style:family="paragraph">
      <style:paragraph-properties fo:margin-left="0.7777in" fo:text-indent="-0.1944in">
        <style:tab-stops/>
      </style:paragraph-properties>
    </style:style>
    <style:style style:name="P22" style:parent-style-name="E" style:family="paragraph">
      <style:paragraph-properties fo:margin-left="0.7777in" fo:text-indent="-0.1944in">
        <style:tab-stops/>
      </style:paragraph-properties>
    </style:style>
    <style:style style:name="P23" style:parent-style-name="表格內文14行高" style:family="paragraph">
      <style:paragraph-properties fo:margin-left="0.05in" fo:text-indent="-0.05in">
        <style:tab-stops/>
      </style:paragraph-properties>
    </style:style>
    <style:style style:name="P24" style:parent-style-name="E" style:family="paragraph">
      <style:paragraph-properties fo:margin-left="0.7777in" fo:text-indent="-0.1944in">
        <style:tab-stops/>
      </style:paragraph-properties>
    </style:style>
    <style:style style:name="P25" style:parent-style-name="內文" style:family="paragraph">
      <style:paragraph-properties fo:margin-left="0.3888in" fo:text-indent="0.3888in">
        <style:tab-stops/>
      </style:paragraph-properties>
    </style:style>
    <style:style style:name="P26" style:parent-style-name="內文" style:family="paragraph">
      <style:paragraph-properties fo:margin-left="0.3888in" fo:text-indent="0.3888in">
        <style:tab-stops/>
      </style:paragraph-properties>
    </style:style>
    <style:style style:name="P27" style:parent-style-name="內文" style:family="paragraph">
      <style:paragraph-properties fo:margin-left="0.3888in" fo:text-indent="0.3888in">
        <style:tab-stops/>
      </style:paragraph-properties>
    </style:style>
    <style:style style:name="P28" style:parent-style-name="表格內文14行高" style:family="paragraph">
      <style:paragraph-properties fo:line-height="0.3472in" fo:margin-left="0.5256in" fo:text-indent="-0.5256in">
        <style:tab-stops/>
      </style:paragraph-properties>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color="#000000" fo:font-size="14pt" style:font-size-asian="14pt"/>
    </style:style>
    <style:style style:name="T37" style:parent-style-name="預設段落字型" style:family="text">
      <style:text-properties fo:font-weight="bold" style:font-weight-asian="bold" fo:color="#000000" fo:font-size="14pt" style:font-size-asian="14pt"/>
    </style:style>
    <style:style style:name="T38" style:parent-style-name="預設段落字型" style:family="text">
      <style:text-properties fo:font-weight="bold" style:font-weight-asian="bold" style:font-weight-complex="bold" fo:color="#333333" style:letter-kerning="false" fo:font-size="14pt" style:font-size-asian="14pt"/>
    </style:style>
    <style:style style:name="T39" style:parent-style-name="預設段落字型" style:family="text">
      <style:text-properties fo:font-weight="bold" style:font-weight-asian="bold" style:font-weight-complex="bold" fo:color="#333333" style:letter-kerning="false" fo:font-size="14pt" style:font-size-asian="14pt"/>
    </style:style>
    <style:style style:name="TableColumn41" style:family="table-column">
      <style:table-column-properties style:column-width="0.5937in"/>
    </style:style>
    <style:style style:name="TableColumn42" style:family="table-column">
      <style:table-column-properties style:column-width="5.2756in"/>
    </style:style>
    <style:style style:name="Table40" style:family="table">
      <style:table-properties style:width="5.8694in" style:rel-width="96.92%" fo:margin-left="0.075in" table:align="left"/>
    </style:style>
    <style:style style:name="TableRow43" style:family="table-row">
      <style:table-row-properties style:min-row-height="0.2361in"/>
    </style:style>
    <style:style style:name="TableCell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fo:color="#000000" fo:background-color="#FFFFFF"/>
    </style:style>
    <style:style style:name="TableCell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48" style:parent-style-name="預設段落字型" style:family="text">
      <style:text-properties fo:font-weight="bold" style:font-weight-asian="bold" style:font-size-complex="12pt"/>
    </style:style>
    <style:style style:name="T49" style:parent-style-name="預設段落字型" style:family="text">
      <style:text-properties fo:font-weight="bold" style:font-weight-asian="bold" style:font-size-complex="12pt"/>
    </style:style>
    <style:style style:name="T50" style:parent-style-name="預設段落字型" style:family="text">
      <style:text-properties fo:font-weight="bold" style:font-weight-asian="bold" style:font-size-complex="12pt"/>
    </style:style>
    <style:style style:name="TableRow51" style:family="table-row">
      <style:table-row-properties style:min-row-height="0.2361in"/>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text-properties fo:color="#000000" fo:background-color="#FFFFFF"/>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justify"/>
      <style:text-properties fo:color="#000000" fo:background-color="#FFFFFF"/>
    </style:style>
    <style:style style:name="TableRow56" style:family="table-row">
      <style:table-row-properties style:min-row-height="0.2361in"/>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text-properties fo:color="#000000" fo:background-color="#FFFFFF"/>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text-properties fo:color="#000000" fo:background-color="#FFFFFF"/>
    </style:style>
    <style:style style:name="TableRow61" style:family="table-row">
      <style:table-row-properties style:min-row-height="0.2361in"/>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text-properties fo:color="#000000" fo:background-color="#FFFFFF"/>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justify"/>
      <style:text-properties fo:color="#000000" fo:background-color="#FFFFFF"/>
    </style:style>
    <style:style style:name="TableRow66" style:family="table-row">
      <style:table-row-properties style:min-row-height="0.2361in"/>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text-properties fo:color="#000000" fo:background-color="#FFFFFF"/>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text-properties fo:color="#000000" fo:background-color="#FFFFFF"/>
    </style:style>
    <style:style style:name="TableRow71" style:family="table-row">
      <style:table-row-properties style:min-row-height="0.827in"/>
    </style:style>
    <style:style style:name="TableCell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3" style:parent-style-name="表格內文14行高" style:family="paragraph">
      <style:paragraph-properties fo:text-align="center"/>
      <style:text-properties fo:color="#000000" fo:background-color="#FFFFFF"/>
    </style:style>
    <style:style style:name="TableCell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justify" fo:margin-left="0.1666in" fo:text-indent="-0.1666in">
        <style:tab-stops/>
      </style:paragraph-properties>
      <style:text-properties fo:color="#000000" fo:background-color="#FFFFFF"/>
    </style:style>
    <style:style style:name="P76" style:parent-style-name="表格內文14行高" style:family="paragraph">
      <style:paragraph-properties fo:text-align="justify" fo:margin-left="0.1666in" fo:text-indent="-0.1666in">
        <style:tab-stops/>
      </style:paragraph-properties>
      <style:text-properties fo:color="#000000" fo:background-color="#FFFFFF"/>
    </style:style>
  </office:automatic-styles>
  <office:body>
    <office:text text:use-soft-page-breaks="true">
      <text:p text:style-name="P1">臺銀綜合證券股份有限公司114年度營業預算評估報告</text:p>
      <text:p text:style-name="P7"><text:bookmark-start text:name="_Toc103066466"/>臺銀綜合證券股份有限公司(下稱臺銀證券)前身為臺灣銀行信託部，配合89年7月公布施行之信託業法，臺灣銀行另籌設證券部，於91年1月正式營運，經營證券經紀(含自辦資券)、自行買賣政府債券及承銷有價證券等業務。臺灣銀行與中央信託局於96年7月合併，兩行局證券業務皆為兼營，97<text:span text:style-name="T8">年1月1日臺灣金控成立後，臺灣銀行證券部門於97年1月2日正式分割成立</text:span><text:span text:style-name="T9">臺銀證券</text:span><text:span text:style-name="T10">。</text:span></text:p>
      <text:p text:style-name="P11">臺銀證券114年度營業收支預算編列如下：營業收入10億2,088萬5千元，營業成本3億3,041萬元，營業費用3億6,755萬8千元，營業外收入1,565萬5千元，營業外費用4,805萬元及所得稅費用4,633萬9千元，收支相抵後本期稅後淨利2億4,418萬3千元。茲就114年度該公司營業預算案評估如下：</text:p>
      <text:p text:style-name="P12"><text:bookmark-start text:name="_Toc215371195"/><text:bookmark-start text:name="_Toc306953461"/><text:bookmark-start text:name="_Toc181900907"/><text:bookmark-end text:name="_Toc103066466"/>五、112年未列入「公平待客原則」評比前25%之證券商，允宜落實金管會所定114年公平待客原則評核指標及其加強評核重點，以提升對金融消費者之服務品質<text:bookmark-end text:name="_Toc181900907"/></text:p>
      <text:p text:style-name="P13">臺銀證券114年度預算案於「營業成本-金融保險成本」項下編列「證券經紀及承銷費用」2億7,650萬2千元，較113年度預算數增加683萬7千元(增幅2.5%)，主要支應證券經紀及承銷業務之相關支出；其內部管理項目包括落實執行「公平待客原則」，預計每年度辦理自我評鑑、檢討執行成果。經查：</text:p>
      <text:p text:style-name="P14">(一)金管會於104年底訂定「金融服務業公平待客原則」，並自108年起實施「金融服務業公平待客原則評核機制」</text:p>
      <text:p text:style-name="P15">為利金融服務業落實金融消費者保護，金管會於104年底訂定「金融服務業公平待客原則」，作為金融服務業推動與執行金融消費者保護之參考，且為協助業者瞭解自身落實公平待客<text:soft-page-break/>原則情形，金管會於108年實施「金融服務業公平待客原則評核機制」。</text:p>
      <text:p text:style-name="P16">針對證券商部分，金管會於108至114年度採隔年評核機制，於108、110、112及114年度(分別評核107、109、111及113年度執行成果)評核其他綜合證券商；109、111及113年度(分別評核108、110及112年度執行成果)評核小型專營證券商。另大型綜合證券商<text:span text:style-name="註腳參照"><text:note text:note-class="footnote" text:id="_ftn0"><text:note-citation>1</text:note-citation><text:note-body><text:p text:style-name="表格內文14行高">實收資本額達新臺幣100億元。</text:p></text:note-body></text:note></text:span>自112年度起每年均予以評核。</text:p>
      <text:p text:style-name="P17">(二)臺銀證券108及110年、112年均未列入排名前段班之績優證券商，允宜落實金管會公布114年公平待客原則評核機制及其加強評核重點，以提升對金融消費者之服務品質</text:p>
      <text:p text:style-name="P18">臺銀證券屬依法規辦理證券經紀、自營及承銷業務之綜合證券商，為財政部百分之百持有之國營事業，相較於其他同業應有更高行為要求，應秉持國營事業優質服務的經營理念，落實執行公平待客原則政策，以及辦理自我評核據以檢討執行成果。惟臺銀證券於108及110年金管會之其他綜合證券商評核未列入排名前20%之績優證券商，另金管會112年度擴大評核結果揭露範圍，公布2個級距，第1級距為排名前25%業者，第2級距為排名前26%-50%業者(詳表1)，臺銀證券位於第2級距，亦未列入排名前25%之績優證券商，恐未符國人對於國營事業之期待。</text:p>
      <text:p text:style-name="P19">依據金管會公布114年公平待客原則評核機制<text:span text:style-name="註腳參照"><text:note text:note-class="footnote" text:id="_ftn1"><text:note-citation>2</text:note-citation><text:note-body><text:p text:style-name="P20">金管會「公布114年公平待客原則評核機制」新聞稿，2023年12月7日，https://www.fsc.gov.tw/ch/home.jsp?id=96&amp;parentpath=0&amp;mcustomize=news_view.jsp&amp;dataserno=202312070004&amp;dtable=News。</text:p></text:note-body></text:note></text:span>，其中評核指標共2大類，分別為「公平待客原則10項原則」及「董事會推動之重視及具體作為等情形」，又114年度加強評核重點如下：</text:p>
      <text:soft-page-break/>
      <text:p text:style-name="P21">1.為鼓勵業者協助客戶防制詐騙，以強化金流安全，保障合法經濟，爰於「注意與忠實義務原則」新增將業者防制詐騙之措施及其成效納為加分項目。</text:p>
      <text:p text:style-name="P22">2.為妥適處理民眾申訴案件，引導業者就現行之申訴處理機制再提升，參考國際間申訴處理機制規範及作法，強化金融業對申訴案件處理之效能及效率，例如建立以風險為導向之升級陳報機制、探究申訴態樣之根本原因等，俾進一步落實對金融消費者權益之保障，爰於「申訴保障原則」新增將申訴處理機制之健全性，納為加分項目<text:span text:style-name="註腳參照"><text:note text:note-class="footnote" text:id="_ftn2"><text:note-citation>3</text:note-citation><text:note-body><text:p text:style-name="P23">金管會表示，證券商應重視年輕投資人當沖等投資風險議題、銀行應重視對於甫滿18歲成年人小額貸款業務之控管，及各業應善盡年輕客群認識客戶流程(KYC)之審核等，以落實年輕客群權益之保障。</text:p></text:note-body></text:note></text:span>。</text:p>
      <text:p text:style-name="P24">3.鑑於臺銀證券為金管會114年公平待客原則評核之受評單位，評核期間為113年度，允宜落實金管會所定114年公平待客原則評核指標及其加強評核重點，以提升服務品質並爭取佳績。</text:p>
      <text:p text:style-name="P25">綜上，臺銀證券為政府百分之百持有之國營事業，允應落實執行「公平待客」政策，惟於108及110年、112年未獲列入金管會之綜合證券商評核排名前20%、前25%，恐未符國人對於國營事業之期待，允宜加強執行及檢討相關執行成果，並落實金管會公布114年公平待客原則指標及其加強評核重點，以提升對金融消費者之服務品質。</text:p>
      <text:p text:style-name="P26"/>
      <text:p text:style-name="P27"/>
      <text:p text:style-name="P28"><text:span text:style-name="T29">表1 <text:s/></text:span><text:span text:style-name="T30">金管會公布</text:span><text:span text:style-name="T31">108至</text:span><text:span text:style-name="T32">11</text:span><text:span text:style-name="T33">2</text:span><text:span text:style-name="T34">年度</text:span><text:span text:style-name="T35">公平待客原則評核</text:span><text:span text:style-name="T36">結果(</text:span><text:span text:style-name="T37">其他綜合</text:span><text:span text:style-name="T38">證券商</text:span><text:span text:style-name="T39">)</text:span></text:p>
      <table:table table:style-name="Table40">
        <table:table-columns>
          <table:table-column table:style-name="TableColumn41"/>
          <table:table-column table:style-name="TableColumn42"/>
        </table:table-columns>
        <table:table-header-rows>
          <table:table-row table:style-name="TableRow43">
            <table:table-cell table:style-name="TableCell44">
              <text:p text:style-name="P45">年度</text:p>
            </table:table-cell>
            <table:table-cell table:style-name="TableCell46">
              <text:p text:style-name="P47"><text:span text:style-name="T48">其他</text:span><text:span text:style-name="T49">綜合證券商</text:span><text:span text:style-name="T50">評核結果</text:span></text:p>
            </table:table-cell>
          </table:table-row>
          <text:soft-page-break/>
        </table:table-header-rows>
        <table:table-row table:style-name="TableRow51">
          <table:table-cell table:style-name="TableCell52">
            <text:p text:style-name="P53">108</text:p>
          </table:table-cell>
          <table:table-cell table:style-name="TableCell54">
            <text:p text:style-name="P55">排名前20%業者：中國信託證券、玉山證券及合庫證券。</text:p>
          </table:table-cell>
        </table:table-row>
        <table:table-row table:style-name="TableRow56">
          <table:table-cell table:style-name="TableCell57">
            <text:p text:style-name="P58">109</text:p>
          </table:table-cell>
          <table:table-cell table:style-name="TableCell59">
            <text:p text:style-name="P60">--</text:p>
          </table:table-cell>
        </table:table-row>
        <table:table-row table:style-name="TableRow61">
          <table:table-cell table:style-name="TableCell62">
            <text:p text:style-name="P63">110</text:p>
          </table:table-cell>
          <table:table-cell table:style-name="TableCell64">
            <text:p text:style-name="P65">排名前20%業者：中國信託證券、玉山證券、合庫證券及第一金證券。</text:p>
          </table:table-cell>
        </table:table-row>
        <table:table-row table:style-name="TableRow66">
          <table:table-cell table:style-name="TableCell67">
            <text:p text:style-name="P68">111</text:p>
          </table:table-cell>
          <table:table-cell table:style-name="TableCell69">
            <text:p text:style-name="P70">--</text:p>
          </table:table-cell>
        </table:table-row>
        <table:table-row table:style-name="TableRow71">
          <table:table-cell table:style-name="TableCell72">
            <text:p text:style-name="P73">112</text:p>
          </table:table-cell>
          <table:table-cell table:style-name="TableCell74">
            <text:p text:style-name="P75">1.排名前25%業者：中國信託綜合證券、玉山綜合證券、台中銀證券、合作金庫證券、華南永昌綜合證券及福邦證券。</text:p>
            <text:p text:style-name="P76">2.排名前26%-50%業者：大展證券、台新綜合證券、美好證券、第一金證券及臺銀綜合證券。</text:p>
          </table:table-cell>
        </table:table-row>
      </table:table>
      <text:p text:style-name="表格內文14行高">說　　明：表中券商依機構名稱筆畫順序列示。</text:p>
      <text:p text:style-name="表格內文14行高">資料來源：整理自金管會網頁。</text:p>
      <text:p text:style-name="姓名及分機">（分機：8661<text:s/>鄧凱文）<text:bookmark-end text:name="_Toc215371195"/><text:bookmark-end text:name="_Toc3069534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頁碼" style:display-name="頁碼"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行號" style:display-name="行號" style:family="text"/>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prefix="(" style:num-suffix=")" style:num-format="一, 十, 一百(繁), ...">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19T01:47:00Z</meta:creation-date>
    <dc:date>2024-11-19T01:47:00Z</dc:date>
    <meta:print-date>2024-11-19T01:47:00Z</meta:print-date>
    <meta:template xlink:href="範本.dot" xlink:type="simple"/>
    <meta:editing-cycles>2</meta:editing-cycles>
    <meta:editing-duration>PT0S</meta:editing-duration>
    <meta:document-statistic meta:page-count="4" meta:paragraph-count="4" meta:word-count="311" meta:character-count="2084" meta:row-count="14" meta:non-whitespace-character-count="1777"/>
  </office:meta>
</office:document-meta>
</file>