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prefix="(" style:num-suffix=")" style:num-format="一, 十, 一百(繁), ...">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F0" style:family="paragraph">
      <style:paragraph-properties fo:break-before="page" style:page-number="auto"/>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P1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18" style:parent-style-name="內文" style:family="paragraph">
      <style:paragraph-properties fo:margin-left="0in" fo:text-indent="0.3888in">
        <style:tab-stops/>
      </style:paragraph-properties>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P22" style:parent-style-name="內文" style:family="paragraph">
      <style:paragraph-properties fo:margin-left="0in" fo:text-indent="0.3888in">
        <style:tab-stops/>
      </style:paragraph-properties>
    </style:style>
    <style:style style:name="P23" style:parent-style-name="第二層14號字" style:family="paragraph">
      <style:paragraph-properties fo:margin-left="0.3895in" fo:text-indent="-0.3895in">
        <style:tab-stops/>
      </style:paragraph-properties>
    </style:style>
    <style:style style:name="P24" style:parent-style-name="內文" style:family="paragraph">
      <style:paragraph-properties fo:margin-left="0.3888in" fo:text-indent="0.3888in">
        <style:tab-stops/>
      </style:paragraph-properties>
    </style:style>
    <style:style style:name="P25" style:parent-style-name="一二三" style:family="paragraph">
      <style:paragraph-properties fo:margin-left="0.5833in" fo:text-indent="-0.1944in">
        <style:tab-stops/>
      </style:paragraph-properties>
      <style:text-properties fo:font-weight="bold" style:font-weight-asian="bold"/>
    </style:style>
    <style:style style:name="P26" style:parent-style-name="一下內文縮2" style:family="paragraph">
      <style:paragraph-properties fo:margin-left="0.5833in" fo:text-indent="0.3888in">
        <style:tab-stops/>
      </style:paragraph-properties>
    </style:style>
    <style:style style:name="P27" style:parent-style-name="一二三" style:family="paragraph">
      <style:paragraph-properties fo:margin-left="0.5833in" fo:text-indent="-0.1944in">
        <style:tab-stops/>
      </style:paragraph-properties>
      <style:text-properties fo:font-weight="bold" style:font-weight-asian="bold"/>
    </style:style>
    <style:style style:name="P28" style:parent-style-name="E" style:family="paragraph">
      <style:paragraph-properties fo:margin-left="0.7777in" fo:text-indent="-0.1944in">
        <style:tab-stops/>
      </style:paragraph-properties>
    </style:style>
    <style:style style:name="P29" style:parent-style-name="E" style:family="paragraph">
      <style:paragraph-properties fo:margin-left="0.7777in" fo:text-indent="-0.1944in">
        <style:tab-stops/>
      </style:paragraph-properties>
    </style:style>
    <style:style style:name="P30" style:parent-style-name="E" style:family="paragraph">
      <style:paragraph-properties fo:margin-left="0.7777in" fo:text-indent="-0.1944in">
        <style:tab-stops/>
      </style:paragraph-properties>
    </style:style>
    <style:style style:name="P31" style:parent-style-name="表格內文14行高" style:family="paragraph">
      <style:paragraph-properties fo:line-height="0.3194in" fo:margin-left="0.6229in" fo:text-indent="-0.5256in">
        <style:tab-stops/>
      </style:paragraph-properties>
      <style:text-properties fo:font-weight="bold" style:font-weight-asian="bold" fo:font-size="14pt" style:font-size-asian="14pt"/>
    </style:style>
    <style:style style:name="P32" style:parent-style-name="表格內文14行高" style:family="paragraph">
      <style:paragraph-properties fo:text-align="end" fo:margin-left="0.5472in" fo:text-indent="-0.45in">
        <style:tab-stops/>
      </style:paragraph-properties>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ableColumn37" style:family="table-column">
      <style:table-column-properties style:column-width="0.9847in" style:use-optimal-column-width="false"/>
    </style:style>
    <style:style style:name="TableColumn38" style:family="table-column">
      <style:table-column-properties style:column-width="1.3291in" style:use-optimal-column-width="false"/>
    </style:style>
    <style:style style:name="TableColumn39" style:family="table-column">
      <style:table-column-properties style:column-width="1.1569in" style:use-optimal-column-width="false"/>
    </style:style>
    <style:style style:name="TableColumn40" style:family="table-column">
      <style:table-column-properties style:column-width="1.1569in" style:use-optimal-column-width="false"/>
    </style:style>
    <style:style style:name="TableColumn41" style:family="table-column">
      <style:table-column-properties style:column-width="1.1569in" style:use-optimal-column-width="false"/>
    </style:style>
    <style:style style:name="Table36" style:family="table">
      <style:table-properties style:width="5.7847in" fo:margin-left="0.1736in" table:align="left"/>
    </style:style>
    <style:style style:name="TableRow42" style:family="table-row">
      <style:table-row-properties style:use-optimal-row-height="false"/>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style>
    <style:style style:name="T51" style:parent-style-name="預設段落字型" style:family="text">
      <style:text-properties fo:font-weight="bold" style:font-weight-asian="bold"/>
    </style:style>
    <style:style style:name="TableCell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Row54" style:family="table-row">
      <style:table-row-properties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use-optimal-row-height="false"/>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use-optimal-row-height="false"/>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P131" style:parent-style-name="表格內文14行高" style:family="paragraph">
      <style:paragraph-properties fo:text-indent="0.0986in"/>
    </style:style>
    <style:style style:name="P132" style:parent-style-name="表格內文14行高" style:family="paragraph">
      <style:paragraph-properties fo:text-indent="0.0986in"/>
    </style:style>
    <style:style style:name="P133" style:parent-style-name="表格內文14行高" style:family="paragraph">
      <style:paragraph-properties fo:text-indent="0.0986in"/>
    </style:style>
    <style:style style:name="P134" style:parent-style-name="內文" style:family="paragraph">
      <style:paragraph-properties fo:margin-left="0.3888in" fo:text-indent="0.3888in">
        <style:tab-stops/>
      </style:paragraph-properties>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P143" style:parent-style-name="內文" style:family="paragraph">
      <style:paragraph-properties fo:margin-left="0.3888in" fo:text-indent="0.3888in">
        <style:tab-stops/>
      </style:paragraph-properties>
    </style:style>
    <style:style style:name="P144" style:parent-style-name="第二層14號字" style:family="paragraph">
      <style:paragraph-properties fo:margin-left="0.3895in" fo:text-indent="-0.3895in">
        <style:tab-stops/>
      </style:paragraph-properties>
    </style:style>
    <style:style style:name="P145" style:parent-style-name="內文" style:family="paragraph">
      <style:paragraph-properties fo:margin-left="0.3888in" fo:text-indent="0.3888in">
        <style:tab-stops/>
      </style:paragraph-properties>
    </style:style>
    <style:style style:name="P146" style:parent-style-name="一二三" style:family="paragraph">
      <style:paragraph-properties fo:margin-left="0.5833in" fo:text-indent="-0.1944in">
        <style:tab-stops/>
      </style:paragraph-properties>
      <style:text-properties fo:font-weight="bold" style:font-weight-asian="bold"/>
    </style:style>
    <style:style style:name="P147" style:parent-style-name="一下內文縮2" style:family="paragraph">
      <style:paragraph-properties fo:margin-left="0.5833in" fo:text-indent="0.3888in">
        <style:tab-stops/>
      </style:paragraph-properties>
    </style:style>
    <style:style style:name="P148" style:parent-style-name="表格內文14行高" style:family="paragraph">
      <style:paragraph-properties style:line-break="normal" fo:margin-left="0.0583in" fo:text-indent="-0.0583in">
        <style:tab-stops/>
      </style:paragraph-properties>
    </style:style>
    <style:style style:name="P149" style:parent-style-name="一二三" style:family="paragraph">
      <style:paragraph-properties fo:margin-left="0.5833in" fo:text-indent="-0.1944in">
        <style:tab-stops/>
      </style:paragraph-properties>
      <style:text-properties fo:font-weight="bold" style:font-weight-asian="bold"/>
    </style:style>
    <style:style style:name="P150" style:parent-style-name="一下內文縮2" style:family="paragraph">
      <style:paragraph-properties fo:margin-left="0.5833in" fo:text-indent="0.3888in">
        <style:tab-stops/>
      </style:paragraph-properties>
    </style:style>
    <style:style style:name="P151" style:parent-style-name="一下內文縮2" style:family="paragraph">
      <style:paragraph-properties fo:margin-left="0.5833in" fo:text-indent="0.3888in">
        <style:tab-stops/>
      </style:paragraph-properties>
    </style:style>
    <style:style style:name="P152" style:parent-style-name="內文" style:family="paragraph">
      <style:paragraph-properties fo:text-align="start" fo:margin-left="0.7826in" fo:margin-right="-0.0972in" fo:text-indent="-0.584in">
        <style:tab-stops>
          <style:tab-stop style:type="left" style:position="0.202in"/>
        </style:tab-stops>
      </style:paragraph-properties>
      <style:text-properties fo:font-weight="bold" style:font-weight-asian="bold"/>
    </style:style>
    <style:style style:name="P153" style:parent-style-name="內文" style:family="paragraph">
      <style:paragraph-properties fo:text-align="end" fo:line-height="0.2777in" fo:margin-left="0.6986in" fo:margin-right="-0.0972in" fo:text-indent="-0.5in">
        <style:tab-stops>
          <style:tab-stop style:type="left" style:position="0.2861in"/>
        </style:tab-stops>
      </style:paragraph-properties>
      <style:text-properties fo:font-size="12pt" style:font-size-asian="12pt" style:font-size-complex="12pt"/>
    </style:style>
    <style:style style:name="TableColumn155" style:family="table-column">
      <style:table-column-properties style:column-width="0.5277in"/>
    </style:style>
    <style:style style:name="TableColumn156" style:family="table-column">
      <style:table-column-properties style:column-width="0.9715in"/>
    </style:style>
    <style:style style:name="TableColumn157" style:family="table-column">
      <style:table-column-properties style:column-width="0.9722in"/>
    </style:style>
    <style:style style:name="TableColumn158" style:family="table-column">
      <style:table-column-properties style:column-width="0.7347in"/>
    </style:style>
    <style:style style:name="TableColumn159" style:family="table-column">
      <style:table-column-properties style:column-width="0.9263in"/>
    </style:style>
    <style:style style:name="TableColumn160" style:family="table-column">
      <style:table-column-properties style:column-width="0.8819in"/>
    </style:style>
    <style:style style:name="TableColumn161" style:family="table-column">
      <style:table-column-properties style:column-width="0.7694in"/>
    </style:style>
    <style:style style:name="Table154" style:family="table">
      <style:table-properties style:width="5.784in" fo:margin-left="0.2722in" table:align="left"/>
    </style:style>
    <style:style style:name="TableRow162" style:family="table-row">
      <style:table-row-properties/>
    </style:style>
    <style:style style:name="TableCell1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text-properties fo:font-weight="bold" style:font-weight-asian="bold"/>
    </style:style>
    <style:style style:name="TableCell1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text-properties fo:font-weight="bold" style:font-weight-asian="bold"/>
    </style:style>
    <style:style style:name="TableCell1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center"/>
      <style:text-properties fo:font-weight="bold" style:font-weight-asian="bold"/>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text-properties fo:font-weight="bold" style:font-weight-asian="bold"/>
    </style:style>
    <style:style style:name="TableCell1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text-properties fo:font-weight="bold" style:font-weight-asian="bold"/>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writing-mode="lr-tb"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style:writing-mode="lr-tb"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style>
    <style:style style:name="TableCell1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6" style:parent-style-name="表格內文14行高" style:family="paragraph">
      <style:paragraph-properties fo:text-align="end"/>
    </style:style>
    <style:style style:name="P207" style:parent-style-name="表格內文14行高" style:family="paragraph">
      <style:paragraph-properties fo:text-indent="0.1965in"/>
    </style:style>
    <style:style style:name="P208" style:parent-style-name="表格內文14行高" style:family="paragraph">
      <style:paragraph-properties fo:text-indent="0.1965in"/>
    </style:style>
    <style:style style:name="P209" style:parent-style-name="內文" style:family="paragraph">
      <style:paragraph-properties fo:margin-left="0.3888in" fo:text-indent="0.3888in">
        <style:tab-stops/>
      </style:paragraph-properties>
    </style:style>
    <style:style style:name="P210" style:parent-style-name="一下內文縮2" style:family="paragraph">
      <style:paragraph-properties fo:margin-left="0.5833in" fo:text-indent="0.3895in">
        <style:tab-stops/>
      </style:paragraph-properties>
      <style:text-properties fo:font-weight="bold" style:font-weight-asian="bold"/>
    </style:style>
    <style:style style:name="P211" style:parent-style-name="第二層14號字" style:family="paragraph">
      <style:paragraph-properties fo:margin-left="0.3895in" fo:text-indent="-0.3895in">
        <style:tab-stops/>
      </style:paragraph-properties>
    </style:style>
    <style:style style:name="P212" style:parent-style-name="內文" style:family="paragraph">
      <style:paragraph-properties fo:margin-left="0.3888in" fo:text-indent="0.3888in">
        <style:tab-stops/>
      </style:paragraph-properties>
    </style:style>
    <style:style style:name="P213" style:parent-style-name="一二三" style:family="paragraph">
      <style:paragraph-properties fo:margin-left="0.5833in" fo:text-indent="-0.1944in">
        <style:tab-stops/>
      </style:paragraph-properties>
      <style:text-properties fo:font-weight="bold" style:font-weight-asian="bold"/>
    </style:style>
    <style:style style:name="P214" style:parent-style-name="一下內文縮2" style:family="paragraph">
      <style:paragraph-properties fo:margin-left="0.5833in" fo:text-indent="0.3888in">
        <style:tab-stops/>
      </style:paragraph-properties>
    </style:style>
    <style:style style:name="T215" style:parent-style-name="預設段落字型" style:family="text">
      <style:text-properties style:text-position="super 50%"/>
    </style:style>
    <style:style style:name="P216" style:parent-style-name="註腳表格內文14行高左右齊" style:family="paragraph">
      <style:paragraph-properties style:line-break="strict" fo:margin-left="0.0208in" fo:text-indent="-0.05in">
        <style:tab-stops/>
      </style:paragraph-properties>
    </style:style>
    <style:style style:name="T217" style:parent-style-name="預設段落字型" style:family="text">
      <style:text-properties style:font-weight-complex="bold"/>
    </style:style>
    <style:style style:name="P218" style:parent-style-name="一二三" style:family="paragraph">
      <style:paragraph-properties fo:margin-left="0.5833in" fo:text-indent="-0.1944in">
        <style:tab-stops/>
      </style:paragraph-properties>
      <style:text-properties fo:font-weight="bold" style:font-weight-asian="bold"/>
    </style:style>
    <style:style style:name="P219" style:parent-style-name="一下內文縮2" style:family="paragraph">
      <style:paragraph-properties fo:margin-left="0.5833in" fo:text-indent="0.3888in">
        <style:tab-stops/>
      </style:paragraph-properties>
    </style:style>
    <style:style style:name="P220" style:parent-style-name="一下內文縮2" style:family="paragraph">
      <style:paragraph-properties fo:margin-left="0.5833in" fo:text-indent="0.3888in">
        <style:tab-stops/>
      </style:paragraph-properties>
    </style:style>
    <style:style style:name="P221" style:parent-style-name="表格內文14行高" style:family="paragraph">
      <style:paragraph-properties fo:text-align="justify" fo:margin-left="0.0583in" fo:text-indent="-0.0583in">
        <style:tab-stops/>
      </style:paragraph-properties>
    </style:style>
    <style:style style:name="P222" style:parent-style-name="內文" style:family="paragraph">
      <style:paragraph-properties fo:margin-left="0.3888in" fo:text-indent="0.3888in">
        <style:tab-stops/>
      </style:paragraph-properties>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P234" style:parent-style-name="內文" style:family="paragraph">
      <style:paragraph-properties fo:line-height="0.2777in" fo:margin-left="1.1812in" fo:margin-right="-0.2916in" fo:text-indent="-1.1812in">
        <style:tab-stops/>
      </style:paragraph-properties>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ableColumn243" style:family="table-column">
      <style:table-column-properties style:column-width="0.6895in"/>
    </style:style>
    <style:style style:name="TableColumn244" style:family="table-column">
      <style:table-column-properties style:column-width="1.3819in"/>
    </style:style>
    <style:style style:name="TableColumn245" style:family="table-column">
      <style:table-column-properties style:column-width="1.2784in"/>
    </style:style>
    <style:style style:name="TableColumn246" style:family="table-column">
      <style:table-column-properties style:column-width="1.2777in"/>
    </style:style>
    <style:style style:name="TableColumn247" style:family="table-column">
      <style:table-column-properties style:column-width="1.2784in"/>
    </style:style>
    <style:style style:name="Table242" style:family="table">
      <style:table-properties style:width="5.9062in" fo:margin-left="0.075in" table:align="left"/>
    </style:style>
    <style:style style:name="TableRow248" style:family="table-row">
      <style:table-row-properties/>
    </style:style>
    <style:style style:name="TableCell2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text-properties fo:font-weight="bold" style:font-weight-asian="bold"/>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表格內文14行高" style:family="paragraph">
      <style:paragraph-properties fo:text-align="center"/>
      <style:text-properties fo:font-weight="bold" style:font-weight-asian="bold"/>
    </style:style>
    <style:style style:name="P253" style:parent-style-name="表格內文14行高" style:family="paragraph">
      <style:paragraph-properties fo:text-align="center"/>
      <style:text-properties fo:font-weight="bold" style:font-weight-asian="bold"/>
    </style:style>
    <style:style style:name="TableCell2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表格內文14行高" style:family="paragraph">
      <style:paragraph-properties fo:text-align="center"/>
      <style:text-properties fo:font-weight="bold" style:font-weight-asian="bold"/>
    </style:style>
    <style:style style:name="P256" style:parent-style-name="表格內文14行高" style:family="paragraph">
      <style:paragraph-properties fo:text-align="center"/>
      <style:text-properties fo:font-weight="bold" style:font-weight-asian="bold"/>
    </style:style>
    <style:style style:name="TableCell2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表格內文14行高" style:family="paragraph">
      <style:paragraph-properties fo:text-align="center"/>
      <style:text-properties fo:font-weight="bold" style:font-weight-asian="bold"/>
    </style:style>
    <style:style style:name="P259" style:parent-style-name="表格內文14行高" style:family="paragraph">
      <style:paragraph-properties fo:text-align="center"/>
      <style:text-properties fo:font-weight="bold" style:font-weight-asian="bold"/>
    </style:style>
    <style:style style:name="TableCell2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1" style:parent-style-name="表格內文14行高" style:family="paragraph">
      <style:paragraph-properties fo:text-align="center"/>
      <style:text-properties fo:font-weight="bold" style:font-weight-asian="bold"/>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表格內文14行高" style:family="paragraph">
      <style:paragraph-properties fo:text-align="center"/>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Row295" style:family="table-row">
      <style:table-row-properties style:min-row-height="0.0347in"/>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 style:parent-style-name="表格內文14行高" style:family="paragraph">
      <style:paragraph-properties fo:text-align="center"/>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 style:parent-style-name="表格內文14行高" style:family="paragraph">
      <style:paragraph-properties fo:text-align="center"/>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 style:parent-style-name="表格內文14行高" style:family="paragraph">
      <style:paragraph-properties fo:text-align="center"/>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 style:parent-style-name="表格內文14行高" style:family="paragraph">
      <style:paragraph-properties fo:text-align="center"/>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表格內文14行高" style:family="paragraph">
      <style:paragraph-properties fo:text-align="center"/>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 style:parent-style-name="表格內文14行高" style:family="paragraph">
      <style:paragraph-properties fo:text-align="center"/>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 style:parent-style-name="表格內文14行高" style:family="paragraph">
      <style:paragraph-properties fo:text-align="center"/>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ableRow372" style:family="table-row">
      <style:table-row-properties/>
    </style:style>
    <style:style style:name="TableCell3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4" style:parent-style-name="表格內文14行高" style:family="paragraph">
      <style:paragraph-properties fo:text-align="center"/>
    </style:style>
    <style:style style:name="TableCell3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P383" style:parent-style-name="內文" style:family="paragraph">
      <style:paragraph-properties fo:margin-left="0.3888in" fo:text-indent="0.3888in">
        <style:tab-stops/>
      </style:paragraph-properties>
    </style:style>
    <style:style style:name="P384" style:parent-style-name="第二層14號字" style:family="paragraph">
      <style:paragraph-properties fo:margin-left="0.3895in" fo:text-indent="-0.3895in">
        <style:tab-stops/>
      </style:paragraph-properties>
    </style:style>
    <style:style style:name="P385" style:parent-style-name="內文" style:family="paragraph">
      <style:paragraph-properties fo:margin-left="0.3888in" fo:text-indent="0.3888in">
        <style:tab-stops/>
      </style:paragraph-properties>
    </style:style>
    <style:style style:name="P386" style:parent-style-name="一二三" style:family="paragraph">
      <style:paragraph-properties fo:margin-left="0.5833in" fo:text-indent="-0.1944in">
        <style:tab-stops/>
      </style:paragraph-properties>
      <style:text-properties fo:font-weight="bold" style:font-weight-asian="bold"/>
    </style:style>
    <style:style style:name="P387" style:parent-style-name="一下內文縮2" style:family="paragraph">
      <style:paragraph-properties fo:margin-left="0.5833in" fo:text-indent="0.3888in">
        <style:tab-stops/>
      </style:paragraph-properties>
    </style:style>
    <style:style style:name="P388" style:parent-style-name="一下內文縮2" style:family="paragraph">
      <style:paragraph-properties fo:margin-left="0.5833in" fo:text-indent="0.3888in">
        <style:tab-stops/>
      </style:paragraph-properties>
    </style:style>
    <style:style style:name="P389" style:parent-style-name="一二三" style:family="paragraph">
      <style:paragraph-properties fo:margin-left="0.5833in" fo:text-indent="-0.1944in">
        <style:tab-stops/>
      </style:paragraph-properties>
      <style:text-properties fo:font-weight="bold" style:font-weight-asian="bold"/>
    </style:style>
    <style:style style:name="P390" style:parent-style-name="一下內文縮2" style:family="paragraph">
      <style:paragraph-properties fo:margin-left="0.5833in" fo:text-indent="0.3888in">
        <style:tab-stops/>
      </style:paragraph-properties>
    </style:style>
    <style:style style:name="P391" style:parent-style-name="一下內文縮2" style:family="paragraph">
      <style:paragraph-properties fo:margin-left="0.5833in" fo:text-indent="0.3888in">
        <style:tab-stops/>
      </style:paragraph-properties>
    </style:style>
    <style:style style:name="P392" style:parent-style-name="表格內文14行高" style:family="paragraph">
      <style:paragraph-properties fo:margin-left="0.0583in" fo:text-indent="-0.0583in">
        <style:tab-stops/>
      </style:paragraph-properties>
    </style:style>
    <style:style style:name="P393" style:parent-style-name="內文" style:family="paragraph">
      <style:paragraph-properties fo:margin-left="0.3888in" fo:text-indent="0.3888in">
        <style:tab-stops/>
      </style:paragraph-properties>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P410" style:parent-style-name="內文" style:family="paragraph">
      <style:paragraph-properties fo:margin-left="0.3888in" fo:text-indent="0.3888in">
        <style:tab-stops/>
      </style:paragraph-properties>
    </style:style>
    <style:style style:name="P411" style:parent-style-name="第二層14號字" style:family="paragraph">
      <style:paragraph-properties fo:margin-left="0.3895in" fo:text-indent="-0.3895in">
        <style:tab-stops/>
      </style:paragraph-properties>
    </style:style>
    <style:style style:name="P412" style:parent-style-name="內文" style:family="paragraph">
      <style:paragraph-properties fo:margin-left="0.3888in" fo:text-indent="0.3888in">
        <style:tab-stops/>
      </style:paragraph-properties>
    </style:style>
    <style:style style:name="P413" style:parent-style-name="一二三" style:family="paragraph">
      <style:paragraph-properties fo:margin-left="0.5833in" fo:text-indent="-0.1944in">
        <style:tab-stops/>
      </style:paragraph-properties>
      <style:text-properties fo:font-weight="bold" style:font-weight-asian="bold"/>
    </style:style>
    <style:style style:name="P414" style:parent-style-name="一下內文縮2" style:family="paragraph">
      <style:paragraph-properties fo:margin-left="0.5833in" fo:text-indent="0.3888in">
        <style:tab-stops/>
      </style:paragraph-properties>
    </style:style>
    <style:style style:name="P415" style:parent-style-name="一下內文縮2" style:family="paragraph">
      <style:paragraph-properties fo:margin-left="0.5833in" fo:text-indent="0.3888in">
        <style:tab-stops/>
      </style:paragraph-properties>
    </style:style>
    <style:style style:name="P416" style:parent-style-name="一二三" style:family="paragraph">
      <style:paragraph-properties fo:margin-left="0.5833in" fo:text-indent="-0.1944in">
        <style:tab-stops/>
      </style:paragraph-properties>
      <style:text-properties fo:font-weight="bold" style:font-weight-asian="bold"/>
    </style:style>
    <style:style style:name="P417" style:parent-style-name="一下內文縮2" style:family="paragraph">
      <style:paragraph-properties fo:margin-left="0.5833in" fo:text-indent="0.3888in">
        <style:tab-stops/>
      </style:paragraph-properties>
    </style:style>
    <style:style style:name="P418" style:parent-style-name="一下內文縮2" style:family="paragraph">
      <style:paragraph-properties fo:margin-left="0.5833in" fo:text-indent="0.3888in">
        <style:tab-stops/>
      </style:paragraph-properties>
    </style:style>
    <style:style style:name="P419" style:parent-style-name="表格內文14行高" style:family="paragraph">
      <style:paragraph-properties style:line-break="normal" fo:margin-left="0.05in" fo:text-indent="-0.05in">
        <style:tab-stops/>
      </style:paragraph-properties>
    </style:style>
    <style:style style:name="P420" style:parent-style-name="E" style:family="paragraph">
      <style:paragraph-properties fo:margin-left="0.7777in" fo:text-indent="-0.1944in">
        <style:tab-stops/>
      </style:paragraph-properties>
    </style:style>
    <style:style style:name="P421" style:parent-style-name="E" style:family="paragraph">
      <style:paragraph-properties fo:margin-left="0.7777in" fo:text-indent="-0.1944in">
        <style:tab-stops/>
      </style:paragraph-properties>
    </style:style>
    <style:style style:name="P422" style:parent-style-name="表格內文14行高" style:family="paragraph">
      <style:paragraph-properties fo:margin-left="0.05in" fo:text-indent="-0.05in">
        <style:tab-stops/>
      </style:paragraph-properties>
    </style:style>
    <style:style style:name="P423" style:parent-style-name="E" style:family="paragraph">
      <style:paragraph-properties fo:margin-left="0.7777in" fo:text-indent="-0.1944in">
        <style:tab-stops/>
      </style:paragraph-properties>
    </style:style>
    <style:style style:name="P424" style:parent-style-name="內文" style:family="paragraph">
      <style:paragraph-properties fo:margin-left="0.3888in" fo:text-indent="0.3888in">
        <style:tab-stops/>
      </style:paragraph-properties>
    </style:style>
    <style:style style:name="P425" style:parent-style-name="內文" style:family="paragraph">
      <style:paragraph-properties fo:margin-left="0.3888in" fo:text-indent="0.3888in">
        <style:tab-stops/>
      </style:paragraph-properties>
    </style:style>
    <style:style style:name="P426" style:parent-style-name="內文" style:family="paragraph">
      <style:paragraph-properties fo:margin-left="0.3888in" fo:text-indent="0.3888in">
        <style:tab-stops/>
      </style:paragraph-properties>
    </style:style>
    <style:style style:name="P427" style:parent-style-name="表格內文14行高" style:family="paragraph">
      <style:paragraph-properties fo:line-height="0.3472in" fo:margin-left="0.5256in" fo:text-indent="-0.5256in">
        <style:tab-stops/>
      </style:paragraph-properties>
    </style:style>
    <style:style style:name="T428" style:parent-style-name="預設段落字型" style:family="text">
      <style:text-properties fo:font-weight="bold" style:font-weight-asian="bold" fo:font-size="14pt" style:font-size-asian="14pt"/>
    </style:style>
    <style:style style:name="T429" style:parent-style-name="預設段落字型" style:family="text">
      <style:text-properties fo:font-weight="bold" style:font-weight-asian="bold" fo:font-size="14pt" style:font-size-asian="14pt"/>
    </style:style>
    <style:style style:name="T430" style:parent-style-name="預設段落字型" style:family="text">
      <style:text-properties fo:font-weight="bold" style:font-weight-asian="bold" fo:font-size="14pt" style:font-size-asian="14pt"/>
    </style:style>
    <style:style style:name="T431" style:parent-style-name="預設段落字型" style:family="text">
      <style:text-properties fo:font-weight="bold" style:font-weight-asian="bold" fo:font-size="14pt" style:font-size-asian="14pt"/>
    </style:style>
    <style:style style:name="T432" style:parent-style-name="預設段落字型" style:family="text">
      <style:text-properties fo:font-weight="bold" style:font-weight-asian="bold" fo:font-size="14pt" style:font-size-asian="14pt"/>
    </style:style>
    <style:style style:name="T433" style:parent-style-name="預設段落字型" style:family="text">
      <style:text-properties fo:font-weight="bold" style:font-weight-asian="bold" fo:font-size="14pt" style:font-size-asian="14pt"/>
    </style:style>
    <style:style style:name="T434" style:parent-style-name="預設段落字型" style:family="text">
      <style:text-properties fo:font-weight="bold" style:font-weight-asian="bold" fo:font-size="14pt" style:font-size-asian="14pt"/>
    </style:style>
    <style:style style:name="T435" style:parent-style-name="預設段落字型" style:family="text">
      <style:text-properties fo:font-weight="bold" style:font-weight-asian="bold" fo:color="#000000" fo:font-size="14pt" style:font-size-asian="14pt"/>
    </style:style>
    <style:style style:name="T436" style:parent-style-name="預設段落字型" style:family="text">
      <style:text-properties fo:font-weight="bold" style:font-weight-asian="bold" fo:color="#000000" fo:font-size="14pt" style:font-size-asian="14pt"/>
    </style:style>
    <style:style style:name="T437" style:parent-style-name="預設段落字型" style:family="text">
      <style:text-properties fo:font-weight="bold" style:font-weight-asian="bold" style:font-weight-complex="bold" fo:color="#333333" style:letter-kerning="false" fo:font-size="14pt" style:font-size-asian="14pt"/>
    </style:style>
    <style:style style:name="T438" style:parent-style-name="預設段落字型" style:family="text">
      <style:text-properties fo:font-weight="bold" style:font-weight-asian="bold" style:font-weight-complex="bold" fo:color="#333333" style:letter-kerning="false" fo:font-size="14pt" style:font-size-asian="14pt"/>
    </style:style>
    <style:style style:name="TableColumn440" style:family="table-column">
      <style:table-column-properties style:column-width="0.5937in"/>
    </style:style>
    <style:style style:name="TableColumn441" style:family="table-column">
      <style:table-column-properties style:column-width="5.2756in"/>
    </style:style>
    <style:style style:name="Table439" style:family="table">
      <style:table-properties style:width="5.8694in" style:rel-width="96.92%" fo:margin-left="0.075in" table:align="left"/>
    </style:style>
    <style:style style:name="TableRow442" style:family="table-row">
      <style:table-row-properties style:min-row-height="0.2361in"/>
    </style:style>
    <style:style style:name="TableCell4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4" style:parent-style-name="表格內文14行高" style:family="paragraph">
      <style:paragraph-properties fo:text-align="center"/>
      <style:text-properties fo:font-weight="bold" style:font-weight-asian="bold" fo:color="#000000" fo:background-color="#FFFFFF"/>
    </style:style>
    <style:style style:name="TableCell4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6" style:parent-style-name="表格內文14行高" style:family="paragraph">
      <style:paragraph-properties fo:text-align="center"/>
    </style:style>
    <style:style style:name="T447" style:parent-style-name="預設段落字型" style:family="text">
      <style:text-properties fo:font-weight="bold" style:font-weight-asian="bold" style:font-size-complex="12pt"/>
    </style:style>
    <style:style style:name="T448" style:parent-style-name="預設段落字型" style:family="text">
      <style:text-properties fo:font-weight="bold" style:font-weight-asian="bold" style:font-size-complex="12pt"/>
    </style:style>
    <style:style style:name="T449" style:parent-style-name="預設段落字型" style:family="text">
      <style:text-properties fo:font-weight="bold" style:font-weight-asian="bold" style:font-size-complex="12pt"/>
    </style:style>
    <style:style style:name="TableRow450" style:family="table-row">
      <style:table-row-properties style:min-row-height="0.2361in"/>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 style:parent-style-name="表格內文14行高" style:family="paragraph">
      <style:paragraph-properties fo:text-align="center"/>
      <style:text-properties fo:color="#000000" fo:background-color="#FFFFFF"/>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表格內文14行高" style:family="paragraph">
      <style:paragraph-properties fo:text-align="justify"/>
      <style:text-properties fo:color="#000000" fo:background-color="#FFFFFF"/>
    </style:style>
    <style:style style:name="TableRow455" style:family="table-row">
      <style:table-row-properties style:min-row-height="0.2361in"/>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7" style:parent-style-name="表格內文14行高" style:family="paragraph">
      <style:paragraph-properties fo:text-align="center"/>
      <style:text-properties fo:color="#000000" fo:background-color="#FFFFFF"/>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9" style:parent-style-name="表格內文14行高" style:family="paragraph">
      <style:paragraph-properties fo:text-align="center"/>
      <style:text-properties fo:color="#000000" fo:background-color="#FFFFFF"/>
    </style:style>
    <style:style style:name="TableRow460" style:family="table-row">
      <style:table-row-properties style:min-row-height="0.2361in"/>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2" style:parent-style-name="表格內文14行高" style:family="paragraph">
      <style:paragraph-properties fo:text-align="center"/>
      <style:text-properties fo:color="#000000" fo:background-color="#FFFFFF"/>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表格內文14行高" style:family="paragraph">
      <style:paragraph-properties fo:text-align="justify"/>
      <style:text-properties fo:color="#000000" fo:background-color="#FFFFFF"/>
    </style:style>
    <style:style style:name="TableRow465" style:family="table-row">
      <style:table-row-properties style:min-row-height="0.2361in"/>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7" style:parent-style-name="表格內文14行高" style:family="paragraph">
      <style:paragraph-properties fo:text-align="center"/>
      <style:text-properties fo:color="#000000" fo:background-color="#FFFFFF"/>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 style:parent-style-name="表格內文14行高" style:family="paragraph">
      <style:paragraph-properties fo:text-align="center"/>
      <style:text-properties fo:color="#000000" fo:background-color="#FFFFFF"/>
    </style:style>
    <style:style style:name="TableRow470" style:family="table-row">
      <style:table-row-properties style:min-row-height="0.827in"/>
    </style:style>
    <style:style style:name="TableCell4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2" style:parent-style-name="表格內文14行高" style:family="paragraph">
      <style:paragraph-properties fo:text-align="center"/>
      <style:text-properties fo:color="#000000" fo:background-color="#FFFFFF"/>
    </style:style>
    <style:style style:name="TableCell4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4" style:parent-style-name="表格內文14行高" style:family="paragraph">
      <style:paragraph-properties fo:text-align="justify" fo:margin-left="0.1666in" fo:text-indent="-0.1666in">
        <style:tab-stops/>
      </style:paragraph-properties>
      <style:text-properties fo:color="#000000" fo:background-color="#FFFFFF"/>
    </style:style>
    <style:style style:name="P475" style:parent-style-name="表格內文14行高" style:family="paragraph">
      <style:paragraph-properties fo:text-align="justify" fo:margin-left="0.1666in" fo:text-indent="-0.1666in">
        <style:tab-stops/>
      </style:paragraph-properties>
      <style:text-properties fo:color="#000000" fo:background-color="#FFFFFF"/>
    </style:style>
  </office:automatic-styles>
  <office:body>
    <office:text text:use-soft-page-breaks="true">
      <text:p text:style-name="P1">臺銀綜合證券股份有限公司114年度營業預算評估報告目錄 <text:s text:c="25"/><text:s text:c="3"/><text:span text:style-name="T9"><text:s text:c="14"/></text:span><text:span text:style-name="T10">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1"><text:a xlink:href="#_Toc181900903" office:target-frame-name="_top" xlink:show="replace"><text:span text:style-name="超連結">一、近</text:span><text:span text:style-name="超連結">5</text:span><text:span text:style-name="超連結">年度證券經紀業務市占率概呈下滑，市場排名亦呈落後，允宜持續檢討改進</text:span><text:tab/>1</text:a></text:p>
          <text:p text:style-name="目錄2"><text:a xlink:href="#_Toc181900904" office:target-frame-name="_top" xlink:show="replace"><text:span text:style-name="超連結">二、截至</text:span><text:span text:style-name="超連結">113</text:span><text:span text:style-name="超連結">年</text:span><text:span text:style-name="超連結">8</text:span><text:span text:style-name="超連結">月底止，線上開戶數占整體開戶數比率不及</text:span><text:span text:style-name="超連結">5%</text:span><text:span text:style-name="超連結">，允宜加強推廣，以增進該類投資者運用各類數位服務之意願，促進數位金融服務，俾提升營業收入</text:span><text:tab/>3</text:a></text:p>
          <text:p text:style-name="目錄2"><text:a xlink:href="#_Toc181900905" office:target-frame-name="_top" xlink:show="replace"><text:span text:style-name="超連結">三、</text:span><text:span text:style-name="超連結">113</text:span><text:span text:style-name="超連結">年</text:span><text:span text:style-name="超連結">1</text:span><text:span text:style-name="超連結">至</text:span><text:span text:style-name="超連結">8</text:span><text:span text:style-name="超連結">月間已</text:span><text:span text:style-name="超連結">2</text:span><text:span text:style-name="超連結">度發生鉅額違約交割事件，合計金額逾</text:span><text:span text:style-name="超連結">1</text:span><text:span text:style-name="超連結">億餘元，允宜強化客戶聯繫等風險控管措施</text:span><text:tab/>5</text:a></text:p>
          <text:p text:style-name="目錄2"><text:a xlink:href="#_Toc181900906" office:target-frame-name="_top" xlink:show="replace"><text:span text:style-name="超連結">四、未入選證交所評比之</text:span><text:span text:style-name="超連結">112</text:span><text:span text:style-name="超連結">年機構投資人盡職治理資訊揭露較佳名單，允宜配合主辦機關</text:span><text:span text:style-name="超連結">113</text:span><text:span text:style-name="超連結">年修正之評比標準檢討改善，以提升相關資訊揭露品質</text:span><text:tab/>7</text:a></text:p>
          <text:p text:style-name="目錄2"><text:a xlink:href="#_Toc181900907" office:target-frame-name="_top" xlink:show="replace"><text:span text:style-name="超連結">五、</text:span><text:span text:style-name="超連結">112</text:span><text:span text:style-name="超連結">年未列入「公平待客原則」評比前</text:span><text:span text:style-name="超連結">25%</text:span><text:span text:style-name="超連結">之證券商，</text:span><text:span text:style-name="超連結">允宜落實金管會所定</text:span><text:span text:style-name="超連結">114</text:span><text:span text:style-name="超連結">年公平待客原則評核指標及其加強評核重點，以提升對金融消費者之服務品質</text:span><text:tab/>9</text:a></text:p>
        </text:index-body>
      </text:table-of-content>
      <text:soft-page-break/>
      <text:p text:style-name="P12">臺銀綜合證券股份有限公司114年度營業預算評估報告</text:p>
      <text:p text:style-name="P18"><text:bookmark-start text:name="_Toc103066466"/>臺銀綜合證券股份有限公司(下稱臺銀證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19">年1月1日臺灣金控成立後，臺灣銀行證券部門於97年1月2日正式分割成立</text:span><text:span text:style-name="T20">臺銀證券</text:span><text:span text:style-name="T21">。</text:span></text:p>
      <text:p text:style-name="P22">臺銀證券114年度營業收支預算編列如下：營業收入10億2,088萬5千元，營業成本3億3,041萬元，營業費用3億6,755萬8千元，營業外收入1,565萬5千元，營業外費用4,805萬元及所得稅費用4,633萬9千元，收支相抵後本期稅後淨利2億4,418萬3千元。茲就114年度該公司營業預算案評估如下：</text:p>
      <text:p text:style-name="P23"><text:bookmark-start text:name="_Toc181900903"/><text:bookmark-start text:name="_Toc530664607"/><text:bookmark-start text:name="_Toc530668367"/><text:bookmark-start text:name="_Toc38711395"/><text:bookmark-start text:name="_Toc39034046"/><text:bookmark-start text:name="_Toc103066469"/><text:bookmark-start text:name="_Toc169601362"/><text:bookmark-start text:name="_Toc97547710"/><text:bookmark-start text:name="_Toc38344785"/><text:bookmark-start text:name="_Toc97040681"/><text:bookmark-start text:name="_Toc96427250"/><text:bookmark-start text:name="_Toc95386107"/><text:bookmark-start text:name="_Toc95226345"/><text:bookmark-start text:name="_Toc95221480"/><text:bookmark-start text:name="_Toc60191645"/><text:bookmark-start text:name="_Toc35748567"/><text:bookmark-start text:name="_Toc433701938"/><text:bookmark-start text:name="_Toc499545170"/><text:bookmark-start text:name="_Toc530664604"/><text:bookmark-start text:name="_Toc530664610"/><text:bookmark-start text:name="_Toc530666211"/><text:bookmark-end text:name="_Toc103066466"/>一、近5年度證券經紀業務市占率概呈下滑，市場排名亦呈落後，允宜持續檢討改進<text:bookmark-end text:name="_Toc181900903"/></text:p>
      <text:p text:style-name="P24">臺銀證券114年度預算案於「營業收入-金融保險收入」項下編列「證券經紀及承銷收入」6億9,044萬元，其中「證券經紀收入」為6億7,574萬元，較113年預算數增加6,704萬6千元(增幅11.0%)。經查：</text:p>
      <text:p text:style-name="P25">(一)114年度證券經紀業務收入編列數雖較113年度為高，惟低於112年度決算數</text:p>
      <text:p text:style-name="P26">據臺銀證券114年度預算書所載，業務範圍係依證券交易法、期貨交易法等證券管理法令規定辦理證券經紀業務、自營業務、承銷業務、期貨交易輔助人等，以及其他經主管機關核准之證券相關業務。114年度預算案編列「證券經紀及承銷收入」6億9,044萬元，其中該年度「證券經紀業務」預估營運量為1<text:soft-page-break/>兆3,000億元，以平均費率約0.05%估計「證券經紀業務收入」為6億7,574萬元，分別占「證券經紀及承銷收入」及「營業收入」之97.9%、66.2%，為該公司主要收入來源。惟證券經紀業務收入114年度預算案編列數雖較113年度之6億869萬4千元為高，惟較112年度決算數減少6,516萬1千元，減幅8.8%。</text:p>
      <text:p text:style-name="P27">(二)近5年度證券經紀營運量市占率逐年下降，市場排名亦呈落後，允宜積極研謀改善</text:p>
      <text:p text:style-name="P28">1.從臺銀證券近5年度(108至112年度，以下同)證券經紀營運量及在全體證券商排名等以觀，該期間營運量除108年度未達1兆元外，其餘年度介於1兆3,009億餘元至2兆2,180億餘元間，市占率除108及109年度逾1%外，110至112年度分別為0.95%、0.86%及0.83%，呈現逐年下降；同期間在全體證券商排名介於第24名至第28名間，市場排名亦呈落後(詳表1)。</text:p>
      <text:p text:style-name="P29">2.臺銀證券表示，112年主管機關除實施當沖交易稅減半課徵外，另推出縮短盤中零股試算行情資訊揭露間隔及權證避險交易稅率降至千分之一等措施，帶動市場成交量能增加。112年底臺灣加權股價指數收盤為1萬7,930.81點，較111年底之收盤指數1萬4,137.69點，漲幅達26.8%，市場日均量由111年度3,051.73億元增加至112年度3,590.41億元，增加17.7%。惟該公司客戶相對保守，當沖交易比重相較整體市場為低，致臺銀證券112年度經紀營運量雖較111 年度成長10.2%，惟該年度市占率較111年度減少0.0313個百分點，爰研謀扭轉市占率下滑趨勢，為該公司現階段必須積極面對之課題，允宜積極改善。</text:p>
      <text:p text:style-name="P30"/>
      <text:p text:style-name="P31">表1 <text:s/>臺銀證券108至114年證券經紀業務營運量值相關統計表</text:p>
      <text:p text:style-name="P32"><text:span text:style-name="T33">單位：新臺幣</text:span><text:span text:style-name="T34">千</text:span><text:span text:style-name="T35">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年度</text:p>
          </table:table-cell>
          <table:table-cell table:style-name="TableCell45">
            <text:p text:style-name="P46">營運量</text:p>
          </table:table-cell>
          <table:table-cell table:style-name="TableCell47">
            <text:p text:style-name="P48">營運值</text:p>
          </table:table-cell>
          <table:table-cell table:style-name="TableCell49">
            <text:p text:style-name="P50"><text:span text:style-name="T51">市占率</text:span></text:p>
          </table:table-cell>
          <table:table-cell table:style-name="TableCell52">
            <text:p text:style-name="P53">市占率排名</text:p>
          </table:table-cell>
        </table:table-row>
        <table:table-row table:style-name="TableRow54">
          <table:table-cell table:style-name="TableCell55">
            <text:p text:style-name="P56">108</text:p>
          </table:table-cell>
          <table:table-cell table:style-name="TableCell57">
            <text:p text:style-name="P58">775,493,840</text:p>
          </table:table-cell>
          <table:table-cell table:style-name="TableCell59">
            <text:p text:style-name="P60">416,074</text:p>
          </table:table-cell>
          <table:table-cell table:style-name="TableCell61">
            <text:p text:style-name="P62">1.02%</text:p>
          </table:table-cell>
          <table:table-cell table:style-name="TableCell63">
            <text:p text:style-name="P64">25</text:p>
          </table:table-cell>
        </table:table-row>
        <table:table-row table:style-name="TableRow65">
          <table:table-cell table:style-name="TableCell66">
            <text:p text:style-name="P67">109</text:p>
          </table:table-cell>
          <table:table-cell table:style-name="TableCell68">
            <text:p text:style-name="P69">1,313,822,233</text:p>
          </table:table-cell>
          <table:table-cell table:style-name="TableCell70">
            <text:p text:style-name="P71">700,757</text:p>
          </table:table-cell>
          <table:table-cell table:style-name="TableCell72">
            <text:p text:style-name="P73">1.05%</text:p>
          </table:table-cell>
          <table:table-cell table:style-name="TableCell74">
            <text:p text:style-name="P75">24</text:p>
          </table:table-cell>
        </table:table-row>
        <table:table-row table:style-name="TableRow76">
          <table:table-cell table:style-name="TableCell77">
            <text:p text:style-name="P78">110</text:p>
          </table:table-cell>
          <table:table-cell table:style-name="TableCell79">
            <text:p text:style-name="P80">2,218,095,177</text:p>
          </table:table-cell>
          <table:table-cell table:style-name="TableCell81">
            <text:p text:style-name="P82">1,159,916</text:p>
          </table:table-cell>
          <table:table-cell table:style-name="TableCell83">
            <text:p text:style-name="P84">0.95%</text:p>
          </table:table-cell>
          <table:table-cell table:style-name="TableCell85">
            <text:p text:style-name="P86">26</text:p>
          </table:table-cell>
        </table:table-row>
        <table:table-row table:style-name="TableRow87">
          <table:table-cell table:style-name="TableCell88">
            <text:p text:style-name="P89">111</text:p>
          </table:table-cell>
          <table:table-cell table:style-name="TableCell90">
            <text:p text:style-name="P91">1,300,910,581</text:p>
          </table:table-cell>
          <table:table-cell table:style-name="TableCell92">
            <text:p text:style-name="P93">674,974</text:p>
          </table:table-cell>
          <table:table-cell table:style-name="TableCell94">
            <text:p text:style-name="P95">0.86%</text:p>
          </table:table-cell>
          <table:table-cell table:style-name="TableCell96">
            <text:p text:style-name="P97">28</text:p>
          </table:table-cell>
        </table:table-row>
        <table:table-row table:style-name="TableRow98">
          <table:table-cell table:style-name="TableCell99">
            <text:p text:style-name="P100">112</text:p>
          </table:table-cell>
          <table:table-cell table:style-name="TableCell101">
            <text:p text:style-name="P102">1,433,928,552</text:p>
          </table:table-cell>
          <table:table-cell table:style-name="TableCell103">
            <text:p text:style-name="P104">740,901</text:p>
          </table:table-cell>
          <table:table-cell table:style-name="TableCell105">
            <text:p text:style-name="P106">0.83%</text:p>
          </table:table-cell>
          <table:table-cell table:style-name="TableCell107">
            <text:p text:style-name="P108">26</text:p>
          </table:table-cell>
        </table:table-row>
        <table:table-row table:style-name="TableRow109">
          <table:table-cell table:style-name="TableCell110">
            <text:p text:style-name="P111">113</text:p>
          </table:table-cell>
          <table:table-cell table:style-name="TableCell112">
            <text:p text:style-name="P113">1,170,565,200</text:p>
          </table:table-cell>
          <table:table-cell table:style-name="TableCell114">
            <text:p text:style-name="P115">608,694</text:p>
          </table:table-cell>
          <table:table-cell table:style-name="TableCell116">
            <text:p text:style-name="P117">-</text:p>
          </table:table-cell>
          <table:table-cell table:style-name="TableCell118">
            <text:p text:style-name="P119">-</text:p>
          </table:table-cell>
        </table:table-row>
        <table:table-row table:style-name="TableRow120">
          <table:table-cell table:style-name="TableCell121">
            <text:p text:style-name="P122">114</text:p>
          </table:table-cell>
          <table:table-cell table:style-name="TableCell123">
            <text:p text:style-name="P124">1,300,000,000</text:p>
          </table:table-cell>
          <table:table-cell table:style-name="TableCell125">
            <text:p text:style-name="P126">675,740</text:p>
          </table:table-cell>
          <table:table-cell table:style-name="TableCell127">
            <text:p text:style-name="P128">-</text:p>
          </table:table-cell>
          <table:table-cell table:style-name="TableCell129">
            <text:p text:style-name="P130">-</text:p>
          </table:table-cell>
        </table:table-row>
      </table:table>
      <text:p text:style-name="P131">說 <text:s text:c="3"/>明：1.108-112年度為決算數、113及114年度為預算案數。</text:p>
      <text:p text:style-name="P132"><text:s text:c="10"/>2.市占率為營運量占整體市場之比率。</text:p>
      <text:p text:style-name="P133">資料來源：臺銀證券各年度預算書及年報。</text:p>
      <text:p text:style-name="P134"><text:span text:style-name="T135">綜上，</text:span><text:span text:style-name="T136">臺銀證券</text:span>主要營收來自於證券經紀業務，114年度預算案證券經紀業務收入編列數雖較113年度為高，惟低於112年度決算數，且該公司<text:span text:style-name="T137">109至</text:span><text:span text:style-name="T138">112</text:span><text:span text:style-name="T139">年度證券經紀</text:span><text:span text:style-name="T140">業務市占率</text:span><text:span text:style-name="T141">逐年</text:span><text:span text:style-name="T142">下降，市場排名亦呈落後</text:span>，允宜持續檢討改進，俾增裕收入及提升市場競爭力。</text:p>
      <text:p text:style-name="P143"/>
      <text:p text:style-name="P144"><text:bookmark-start text:name="_Toc181900904"/>二、截至113年8月底止，線上開戶數占整體開戶數比率不及5%，允宜加強推廣，以增進該類投資者運用各類數位服務之意願，促進數位金融服務，俾提升營業收入<text:bookmark-end text:name="_Toc181900904"/></text:p>
      <text:p text:style-name="P145">臺銀證券114年度預算案編列營業收入10億2,088萬5千元，較113年預算數增加8,619萬9千元(增幅9.2%)。經查：</text:p>
      <text:p text:style-name="P146">(一)金管會自104年起推動「打造數位化金融環境3.0」</text:p>
      <text:p text:style-name="P147">據金融監督管理委員會(下稱金管會)銀行局說明，為協助銀行因應數位化發展之商機，並提供民眾便利之數位化金融服務，該會自104年起推動「打造數位化金融環境3.0」<text:span text:style-name="註腳參照"><text:note text:note-class="footnote" text:id="_ftn0"><text:note-citation>1</text:note-citation><text:note-body><text:p text:style-name="P148">參自金管會銀行局網站「數位化金融環境3.0」專區(https://www.banking.gov.tw/ch/home.jsp?id=446&amp;parentpath=0,8,124)，查詢日：113年10月30日。</text:p></text:note-body></text:note></text:span>，除銀行既有客戶得於線上辦理存款、授信、信用卡、財富管理、共同行銷等12項服務外，並鬆綁新臺幣活期存款、數位外匯存款帳戶、數位定期存款帳戶等多項服務，可以透過線上網路完成數位存款帳戶開戶。從臺銀證券經營願景：「健全企業經營管理文化，提升數位金融戰力，…，建構全方位優質證券商。」可知，完善有效率之資本市場平台，提升該公司數位金融戰力，並引導現有臺銀存款等客戶利用數位金融工具進行投資，預期可增加該公司之營業收入。</text:p>
      <text:p text:style-name="P149">(二)截至113年8月底止，線上開戶數占整體開戶數比率不及5%，允宜加強推廣</text:p>
      <text:p text:style-name="P150">證券市場於112年度、113年1至8月間新增開戶數分別為49萬3千餘戶、53萬8千餘戶，其中40歲以下者約占42.5%、36.7%；同期間臺銀證券新增開戶數分別為1萬2千餘戶、9千餘戶，40歲以下者約占55.4%、57.1%，該比率分別高於證券市場達12.9個百分點、20.4個百分點，顯示新增開戶中逾5成5為40歲以下較年輕族群(詳表1)。</text:p>
      <text:p text:style-name="P151">據臺銀證券統計前揭於112年度、113年1至8月間於該公司之新增開戶者，其中線上開戶數分別為1,483戶、2,269戶，分占約11.4%、24.9%，線上開戶比率漸呈增加。惟截至113年8月底止，累計線上開戶數1萬2,447戶，占臺銀證券整體開戶數27萬4,150戶之4.5%，該比率仍有提升空間；另線上開戶數計1萬2,447人中，40歲以下者計6,933人，占比55.7%，鑑於該類族群對於數位金融工具等接受度較高，允宜加強推廣，以提升數位金融服務。</text:p>
      <text:p text:style-name="P152">表1 臺銀證券112年度及113年1至8月開戶人數統計概況表</text:p>
      <text:p text:style-name="P153">單位：戶數；%</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年度</text:p>
          </table:table-cell>
          <table:table-cell table:style-name="TableCell165">
            <text:p text:style-name="P166">證券市場新增開戶數(A)</text:p>
          </table:table-cell>
          <table:table-cell table:style-name="TableCell167">
            <text:p text:style-name="P168">A中40歲以下戶數(B)</text:p>
          </table:table-cell>
          <table:table-cell table:style-name="TableCell169">
            <text:p text:style-name="P170">(B)/(A)</text:p>
          </table:table-cell>
          <table:table-cell table:style-name="TableCell171">
            <text:p text:style-name="P172">臺銀證券新增開戶(C)</text:p>
          </table:table-cell>
          <table:table-cell table:style-name="TableCell173">
            <text:p text:style-name="P174">C中40歲以下戶數(D)</text:p>
          </table:table-cell>
          <table:table-cell table:style-name="TableCell175">
            <text:p text:style-name="P176">(D)/(C)</text:p>
          </table:table-cell>
        </table:table-row>
        <table:table-row table:style-name="TableRow177">
          <table:table-cell table:style-name="TableCell178">
            <text:p text:style-name="P179">112</text:p>
          </table:table-cell>
          <table:table-cell table:style-name="TableCell180">
            <text:p text:style-name="P181">493,110</text:p>
          </table:table-cell>
          <table:table-cell table:style-name="TableCell182">
            <text:p text:style-name="P183">209,589</text:p>
          </table:table-cell>
          <table:table-cell table:style-name="TableCell184">
            <text:p text:style-name="P185">42.5</text:p>
          </table:table-cell>
          <table:table-cell table:style-name="TableCell186">
            <text:p text:style-name="P187">12,986</text:p>
          </table:table-cell>
          <table:table-cell table:style-name="TableCell188">
            <text:p text:style-name="P189">7,190</text:p>
          </table:table-cell>
          <table:table-cell table:style-name="TableCell190">
            <text:p text:style-name="P191">55.4</text:p>
          </table:table-cell>
        </table:table-row>
        <table:table-row table:style-name="TableRow192">
          <table:table-cell table:style-name="TableCell193">
            <text:p text:style-name="P194">113</text:p>
          </table:table-cell>
          <table:table-cell table:style-name="TableCell195">
            <text:p text:style-name="P196">538,810</text:p>
          </table:table-cell>
          <table:table-cell table:style-name="TableCell197">
            <text:p text:style-name="P198">197,961</text:p>
          </table:table-cell>
          <table:table-cell table:style-name="TableCell199">
            <text:p text:style-name="P200">36.7</text:p>
          </table:table-cell>
          <table:table-cell table:style-name="TableCell201">
            <text:p text:style-name="P202">9,119</text:p>
          </table:table-cell>
          <table:table-cell table:style-name="TableCell203">
            <text:p text:style-name="P204">5,208</text:p>
          </table:table-cell>
          <table:table-cell table:style-name="TableCell205">
            <text:p text:style-name="P206">57.1</text:p>
          </table:table-cell>
        </table:table-row>
      </table:table>
      <text:p text:style-name="P207">說 <text:s text:c="3"/>明：113年度數據係截至8月底止。</text:p>
      <text:p text:style-name="P208">資料來源：臺銀證券。</text:p>
      <text:p text:style-name="P209">綜上，臺銀證券113年1至8月間之新增開戶數，其中40歲以下者逾5成7，較整體證券市場比率為高，顯示新增開戶數中多屬較年輕族群，且截至113年8月底止，累計線上開戶數逾1萬2千餘人，其中40歲以下者逾5成5，惟線上開戶數占該公司整體開戶數比率不及5%，允宜加強推廣，以增進該類投資者運用各類數位服務之意願，促進數位金融服務，俾提升營業收入。</text:p>
      <text:p text:style-name="P210"/>
      <text:p text:style-name="P211"><text:bookmark-start text:name="_Toc181900905"/>三、<text:bookmark-end text:name="_Toc530664607"/><text:bookmark-end text:name="_Toc530668367"/>113年1至8月間已2度發生鉅額違約交割事件，合計金額逾1億餘元，允宜強化客戶聯繫等風險控管措施<text:bookmark-end text:name="_Toc181900905"/></text:p>
      <text:p text:style-name="P212">臺銀證券114年度預算案於「營業收入-金融保險收入」項下編列「證券經紀及承銷收入」6億9,044萬千元，較113年度增加6,733萬4千元(增幅10.8%)；證券經紀業務營運量114年度預計為1兆3,000億元，較113年度增加1,294億3,480萬元(增幅11.1%)。經查：</text:p>
      <text:p text:style-name="P213">(一)自103年起開放當日沖銷交易，並於106年4月28日起實施當日沖銷證券交易稅減半課徵</text:p>
      <text:p text:style-name="P214">當日沖銷交易係指投資人與證券經紀商約定就其同一受託買賣帳戶於同一營業日，對主管機關指定之上市(櫃)有價證券，委託現款買進與現券賣出同種類有價證券成交後，就同種類有價證券相同數量部分相抵之普通交割買賣，按買賣沖銷後差價辦理款項交割。我國自103年起開放先買後賣及先賣後買之當日沖銷交易，並於106年4月28日起減半課徵當日沖銷證券交易稅(以下簡稱證交稅)<text:span text:style-name="T215"><text:note text:note-class="footnote" text:id="_ftn1"><text:note-citation>2</text:note-citation><text:note-body><text:p text:style-name="P216">證券交易稅條例第2條之2第1項規定：「自中華民國一百零六年四月二十八日起至一百十三年十二月三十一日止同一證券商受託買賣或自一百零七年四月二十八日起至一百十三年十二月三十一日止證券商自行買賣，同一帳戶於同一營業日現款買進與現券賣出同種類同數量之上市或上櫃股票，於出賣時，按每次交易成交價格依千分之一點五稅率課徵證券交易稅，不適用第二條第一款規定。」</text:p></text:note-body></text:note></text:span>，該措施業<text:span text:style-name="T217">延長至113年12月31日</text:span>。</text:p>
      <text:p text:style-name="P218">(二)自103年度開放當日沖銷交易起，當日沖銷交易金額及違約交割金額均呈增加趨勢，允宜強化風險控管，以減少違約交割情形發生</text:p>
      <text:p text:style-name="P219">臺銀證券辦理當日沖銷交易金額由103年度之262億4,442萬3千元增加為112年度之4,345億2,914萬7千元；當日沖銷交易收入由103年度1,369萬2千元增加為112年度之2億2,062萬7千元。106年4月28日起因實施當日沖銷證交稅稅率減半課徵，當日沖銷交易量大幅增加，致該公司繳交當日沖銷交易之證交稅金額由103年度3,932萬5千元，概增至112年度之3億4,300萬7千元(詳表1)。惟申報違約交割金額亦自103年度之1,983萬7千元，概增至112年度之3,092萬2千元，增幅55.9%。</text:p>
      <text:p text:style-name="P220">嗣據臺銀證券提供資料，該公司110及111年度違約交割金額占市場違約交割金額之比率均為0.61%，惟112年度該比率上升為0.77%，略呈增加。113年迄至8月底止，臺銀證券違約交割金額占市場違約交割金額之比率更上升至3.68%，較112年底增加2.91個百分點，經詢該公司表示，主因係113年4月及7月各有一筆金額較大交易之客戶未履行交割義務，金額分別為5,059萬餘元及5,740萬元，合計約1億餘元，惟該2筆交易之相關債權及應收款項均已收回。鑑於現股當沖交易證交稅稅率減半課徵之租稅優惠期間行政院擬延長至116年12月31日止<text:span text:style-name="註腳參照"><text:note text:note-class="footnote" text:id="_ftn2"><text:note-citation>3</text:note-citation><text:note-body><text:p text:style-name="P221">行政院院會113年9月12日通過財政部擬具「證券交易稅條例」第2條之2、第12條修正草案，延長當沖降稅措施3年至116年12月31日，業函請立法院審議中。</text:p></text:note-body></text:note></text:span>，允宜強化客戶聯繫等風險控管措施，以減少違約交割情形發生，避免影響證券市場交易秩序。</text:p>
      <text:p text:style-name="P222"><text:span text:style-name="T223">綜上，</text:span><text:span text:style-name="T224">自103年度起</text:span><text:span text:style-name="T225">臺銀證券</text:span><text:span text:style-name="T226">當日沖銷交易金額</text:span><text:span text:style-name="T227">及當日沖銷交易收入均呈</text:span><text:span text:style-name="T228">增加</text:span><text:span text:style-name="T229">趨</text:span><text:span text:style-name="T230">勢</text:span><text:span text:style-name="T231">，</text:span><text:span text:style-name="T232">然</text:span><text:span text:style-name="T233">113年間</text:span>已2度發生鉅額違約交割事件，金額逾1億餘元，允宜強化客戶聯繫等風險控管措施，以減少違約交割情形發生，俾維護證券市場交易秩序。</text:p>
      <text:p text:style-name="P234"><text:span text:style-name="T235">表1</text:span><text:span text:style-name="T236"><text:s text:c="2"/></text:span><text:span text:style-name="T237">臺銀證券</text:span><text:span text:style-name="T238">辦理當日沖銷交易業務明細表</text:span><text:span text:style-name="T239"><text:s/></text:span><text:span text:style-name="T240"><text:s text:c="4"/></text:span><text:span text:style-name="T241">單位：新臺幣千元；%</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年度</text:p>
            </table:table-cell>
            <table:table-cell table:style-name="TableCell251">
              <text:p text:style-name="P252">當日沖銷</text:p>
              <text:p text:style-name="P253">交易金額</text:p>
            </table:table-cell>
            <table:table-cell table:style-name="TableCell254">
              <text:p text:style-name="P255">當日沖銷</text:p>
              <text:p text:style-name="P256">交易收入</text:p>
            </table:table-cell>
            <table:table-cell table:style-name="TableCell257">
              <text:p text:style-name="P258">當日沖銷交易</text:p>
              <text:p text:style-name="P259">證交稅金額</text:p>
            </table:table-cell>
            <table:table-cell table:style-name="TableCell260">
              <text:p text:style-name="P261">違約交割金額</text:p>
            </table:table-cell>
          </table:table-row>
        </table:table-header-rows>
        <table:table-row table:style-name="TableRow262">
          <table:table-cell table:style-name="TableCell263">
            <text:p text:style-name="P264">103</text:p>
          </table:table-cell>
          <table:table-cell table:style-name="TableCell265">
            <text:p text:style-name="P266">26,244,423</text:p>
          </table:table-cell>
          <table:table-cell table:style-name="TableCell267">
            <text:p text:style-name="P268">13,692</text:p>
          </table:table-cell>
          <table:table-cell table:style-name="TableCell269">
            <text:p text:style-name="P270">39,325</text:p>
          </table:table-cell>
          <table:table-cell table:style-name="TableCell271">
            <text:p text:style-name="P272">19,837</text:p>
          </table:table-cell>
        </table:table-row>
        <table:table-row table:style-name="TableRow273">
          <table:table-cell table:style-name="TableCell274">
            <text:p text:style-name="P275">104</text:p>
          </table:table-cell>
          <table:table-cell table:style-name="TableCell276">
            <text:p text:style-name="P277">48,799,867</text:p>
          </table:table-cell>
          <table:table-cell table:style-name="TableCell278">
            <text:p text:style-name="P279">25,450</text:p>
          </table:table-cell>
          <table:table-cell table:style-name="TableCell280">
            <text:p text:style-name="P281">68,731</text:p>
          </table:table-cell>
          <table:table-cell table:style-name="TableCell282">
            <text:p text:style-name="P283">45,725</text:p>
          </table:table-cell>
        </table:table-row>
        <table:table-row table:style-name="TableRow284">
          <table:table-cell table:style-name="TableCell285">
            <text:p text:style-name="P286">105</text:p>
          </table:table-cell>
          <table:table-cell table:style-name="TableCell287">
            <text:p text:style-name="P288">58,894,706</text:p>
          </table:table-cell>
          <table:table-cell table:style-name="TableCell289">
            <text:p text:style-name="P290">30,890</text:p>
          </table:table-cell>
          <table:table-cell table:style-name="TableCell291">
            <text:p text:style-name="P292">82,395</text:p>
          </table:table-cell>
          <table:table-cell table:style-name="TableCell293">
            <text:p text:style-name="P294">29,342</text:p>
          </table:table-cell>
        </table:table-row>
        <table:table-row table:style-name="TableRow295">
          <table:table-cell table:style-name="TableCell296">
            <text:p text:style-name="P297">106</text:p>
          </table:table-cell>
          <table:table-cell table:style-name="TableCell298">
            <text:p text:style-name="P299">145,621,536</text:p>
          </table:table-cell>
          <table:table-cell table:style-name="TableCell300">
            <text:p text:style-name="P301">76,207</text:p>
          </table:table-cell>
          <table:table-cell table:style-name="TableCell302">
            <text:p text:style-name="P303">124,764</text:p>
          </table:table-cell>
          <table:table-cell table:style-name="TableCell304">
            <text:p text:style-name="P305">59,997</text:p>
          </table:table-cell>
        </table:table-row>
        <table:table-row table:style-name="TableRow306">
          <table:table-cell table:style-name="TableCell307">
            <text:p text:style-name="P308">107</text:p>
          </table:table-cell>
          <table:table-cell table:style-name="TableCell309">
            <text:p text:style-name="P310">238,831,135</text:p>
          </table:table-cell>
          <table:table-cell table:style-name="TableCell311">
            <text:p text:style-name="P312">132,468</text:p>
          </table:table-cell>
          <table:table-cell table:style-name="TableCell313">
            <text:p text:style-name="P314">192,177</text:p>
          </table:table-cell>
          <table:table-cell table:style-name="TableCell315">
            <text:p text:style-name="P316">56,233</text:p>
          </table:table-cell>
        </table:table-row>
        <table:table-row table:style-name="TableRow317">
          <table:table-cell table:style-name="TableCell318">
            <text:p text:style-name="P319">108</text:p>
          </table:table-cell>
          <table:table-cell table:style-name="TableCell320">
            <text:p text:style-name="P321">208,816,425</text:p>
          </table:table-cell>
          <table:table-cell table:style-name="TableCell322">
            <text:p text:style-name="P323">106,385</text:p>
          </table:table-cell>
          <table:table-cell table:style-name="TableCell324">
            <text:p text:style-name="P325">154,894</text:p>
          </table:table-cell>
          <table:table-cell table:style-name="TableCell326">
            <text:p text:style-name="P327">31,759</text:p>
          </table:table-cell>
        </table:table-row>
        <table:table-row table:style-name="TableRow328">
          <table:table-cell table:style-name="TableCell329">
            <text:p text:style-name="P330">109</text:p>
          </table:table-cell>
          <table:table-cell table:style-name="TableCell331">
            <text:p text:style-name="P332">369,223,045</text:p>
          </table:table-cell>
          <table:table-cell table:style-name="TableCell333">
            <text:p text:style-name="P334">187,468</text:p>
          </table:table-cell>
          <table:table-cell table:style-name="TableCell335">
            <text:p text:style-name="P336">271,844</text:p>
          </table:table-cell>
          <table:table-cell table:style-name="TableCell337">
            <text:p text:style-name="P338">50,499</text:p>
          </table:table-cell>
        </table:table-row>
        <table:table-row table:style-name="TableRow339">
          <table:table-cell table:style-name="TableCell340">
            <text:p text:style-name="P341">110</text:p>
          </table:table-cell>
          <table:table-cell table:style-name="TableCell342">
            <text:p text:style-name="P343">748,273,563</text:p>
          </table:table-cell>
          <table:table-cell table:style-name="TableCell344">
            <text:p text:style-name="P345">375,966</text:p>
          </table:table-cell>
          <table:table-cell table:style-name="TableCell346">
            <text:p text:style-name="P347">557,861</text:p>
          </table:table-cell>
          <table:table-cell table:style-name="TableCell348">
            <text:p text:style-name="P349">63,569</text:p>
          </table:table-cell>
        </table:table-row>
        <table:table-row table:style-name="TableRow350">
          <table:table-cell table:style-name="TableCell351">
            <text:p text:style-name="P352">111</text:p>
          </table:table-cell>
          <table:table-cell table:style-name="TableCell353">
            <text:p text:style-name="P354">420,138,351</text:p>
          </table:table-cell>
          <table:table-cell table:style-name="TableCell355">
            <text:p text:style-name="P356">213,320</text:p>
          </table:table-cell>
          <table:table-cell table:style-name="TableCell357">
            <text:p text:style-name="P358">331,647</text:p>
          </table:table-cell>
          <table:table-cell table:style-name="TableCell359">
            <text:p text:style-name="P360">32,255</text:p>
          </table:table-cell>
        </table:table-row>
        <table:table-row table:style-name="TableRow361">
          <table:table-cell table:style-name="TableCell362">
            <text:p text:style-name="P363">112</text:p>
          </table:table-cell>
          <table:table-cell table:style-name="TableCell364">
            <text:p text:style-name="P365">434,529,147</text:p>
          </table:table-cell>
          <table:table-cell table:style-name="TableCell366">
            <text:p text:style-name="P367">220,627</text:p>
          </table:table-cell>
          <table:table-cell table:style-name="TableCell368">
            <text:p text:style-name="P369">343,007</text:p>
          </table:table-cell>
          <table:table-cell table:style-name="TableCell370">
            <text:p text:style-name="P371">30,922</text:p>
          </table:table-cell>
        </table:table-row>
        <table:table-row table:style-name="TableRow372">
          <table:table-cell table:style-name="TableCell373">
            <text:p text:style-name="P374">113</text:p>
          </table:table-cell>
          <table:table-cell table:style-name="TableCell375">
            <text:p text:style-name="P376">392,686,263</text:p>
          </table:table-cell>
          <table:table-cell table:style-name="TableCell377">
            <text:p text:style-name="P378">199,382</text:p>
          </table:table-cell>
          <table:table-cell table:style-name="TableCell379">
            <text:p text:style-name="P380">309,977</text:p>
          </table:table-cell>
          <table:table-cell table:style-name="TableCell381">
            <text:p text:style-name="P382">125,747</text:p>
          </table:table-cell>
        </table:table-row>
      </table:table>
      <text:p text:style-name="表格內文14行高">說 <text:s text:c="3"/>明：113年係截至8月底止資料。</text:p>
      <text:p text:style-name="表格內文14行高">資料來源：臺銀證券。</text:p>
      <text:p text:style-name="P383"><text:bookmark-start text:name="_Toc215371195"/><text:bookmark-start text:name="_Toc306953461"/><text:bookmark-end text:name="_Toc38711395"/><text:bookmark-end text:name="_Toc39034046"/><text:bookmark-end text:name="_Toc103066469"/><text:bookmark-end text:name="_Toc169601362"/><text:bookmark-end text:name="_Toc97547710"/><text:bookmark-end text:name="_Toc38344785"/><text:bookmark-end text:name="_Toc97040681"/><text:bookmark-end text:name="_Toc96427250"/><text:bookmark-end text:name="_Toc95386107"/><text:bookmark-end text:name="_Toc95226345"/><text:bookmark-end text:name="_Toc95221480"/><text:bookmark-end text:name="_Toc60191645"/><text:bookmark-end text:name="_Toc35748567"/><text:bookmark-end text:name="_Toc433701938"/><text:bookmark-end text:name="_Toc499545170"/><text:bookmark-end text:name="_Toc530664604"/><text:bookmark-end text:name="_Toc530664610"/><text:bookmark-end text:name="_Toc530666211"/></text:p>
      <text:p text:style-name="P384"><text:bookmark-start text:name="_Toc181900906"/>四、未入選證交所評比之112年機構投資人盡職治理資訊揭露較佳名單，允宜配合主辦機關113年修正之評比標準檢討改善，以提升相關資訊揭露品質<text:bookmark-end text:name="_Toc181900906"/></text:p>
      <text:p text:style-name="P385">臺銀證券114年度預算案於「營業成本-金融保險成本」項下編列「證券自營費用」731萬2千元，較113年度減少73萬8千元(減幅9.2%)，主要為辦理證券自營業務之所需經費。經查：</text:p>
      <text:p text:style-name="P386">(一)盡職治理可督促機構投資人善盡資產擁有人或管理人責任，提升公司治理之品質</text:p>
      <text:p text:style-name="P387">為持續推動公司治理改革，金融監督管理委員會(下稱金管會)於109年8月25日推動「公司治理3.0-永續發展藍圖」，期望透過強化董事會職能、提高資訊透明度、強化利害關係人溝通、引導機構投資人盡職治理、深化公司永續治理文化等面向，鼓勵企業落實公司治理，提升永續發展，並營造健全ESG生態體系，強化資本市場國際競爭力。</text:p>
      <text:p text:style-name="P388">據臺灣證券交易所(下稱證交所)發布之「機構投資人盡職治理守則」，機構投資人投資或履行受託人責任時，宜基於資金提供者<text:span text:style-name="註腳參照"><text:note text:note-class="footnote" text:id="_ftn3"><text:note-citation>4</text:note-citation><text:note-body><text:p text:style-name="表格內文14行高">包含客戶、受益人或機構投資人本身之股東。</text:p></text:note-body></text:note></text:span>之總體利益，關注被投資公司營運狀況，並透過出席股東會、行使投票權、適當與被投資公司之董事或經理人等經營階層對話與互動等方式參與公司治理，此係該守則所稱機構投資人之「盡職治理」，透過該守則之架構與指引，可督促機構投資人善盡資產擁有人或管理人責任，提升公司治理之品質。目前計28家證券商簽署機構投資人盡職治理守則遵循聲明。</text:p>
      <text:p text:style-name="P389">(二)臺銀證券入選證交所評比之111年機構投資人盡職治理資訊揭露較佳名單，惟112年並未入選，允宜配合113年修正標準檢討改善</text:p>
      <text:p text:style-name="P390">為提升機構投資人盡職治理實務及相關資訊揭露品質，證交所組成機構投資人盡職治理守則諮詢委員會，建立公開評比機制，定期辦理盡職治理資訊揭露較佳名單之評比，並自110起公布該年度辦理盡職治理資訊揭露較佳名單。111年度包含臺銀證券在內共9家證券商入選，惟該公司112年度並未入選，主因係於「ESG議題參與相關組織案例」、「重大議案結果不滿意之後續行動規劃」及「逐公司、逐議案揭露投票情形及說明反對理由」等3項目未達標，臺銀證券表示113年間對於該3項目均予以加強，並參考同業及國際投票顧問服務機構ISS及Glass Lewis 2023年臺灣投票政策要點，修正「臺銀綜合證券股份有限公司行使持有股票之投票表決權方式注意事項」，另截至113年8月底止，累計參與45家股東會之投票，均明確表達該公司對於議案之立場。</text:p>
      <text:p text:style-name="P391">嗣證交所及臺灣集中保管結算所於113年7月舉辦「113年度機構投資人盡職治理資訊揭露評比作業宣導說明會」，會中說明113年評比標準，概分為構面一「政策與遵循聲明」及構面二「實務與揭露」，另新增2項、修正9項及合併2項<text:span text:style-name="註腳參照"><text:note text:note-class="footnote" text:id="_ftn4"><text:note-citation>5</text:note-citation><text:note-body><text:p text:style-name="P392">新增設置里程碑及說明溝通位階等2項；修正4項跨資產類別揭露及5項微幅文字調整；合併性質相近題目2項。</text:p></text:note-body></text:note></text:span>，合計13項評比項目。是以，臺銀證券允宜遵循113年最新發布之機構投資人盡職治理資訊揭露評比標準，據以辦理相關作業。</text:p>
      <text:p text:style-name="P393"><text:span text:style-name="T394">綜上，</text:span><text:span text:style-name="T395">證交所</text:span><text:span text:style-name="T396">配合金管會推動公司治理3.0永續發展藍圖</text:span><text:span text:style-name="T397">，</text:span><text:span text:style-name="T398">提升機構投資人盡職治理實務及相關資訊揭露品質，定期辦理盡職治理資訊揭露較佳名單之評比，</text:span><text:span text:style-name="T399">臺銀證券入選證交所評比之111</text:span><text:span text:style-name="T400">年機構投資人盡職治理資訊揭露較佳名單</text:span><text:span text:style-name="T401">，惟112年並未入選，</text:span><text:span text:style-name="T402">允宜配合</text:span><text:span text:style-name="T403">主辦機關</text:span><text:span text:style-name="T404">113年修正</text:span><text:span text:style-name="T405">之評比</text:span><text:span text:style-name="T406">標準檢討改善</text:span><text:span text:style-name="T407">，以</text:span><text:span text:style-name="T408">提升相關資訊揭露品質</text:span><text:span text:style-name="T409">。</text:span></text:p>
      <text:p text:style-name="P410"/>
      <text:p text:style-name="P411"><text:bookmark-start text:name="_Toc181900907"/>五、112年未列入「公平待客原則」評比前25%之證券商，允宜落實金管會所定114年公平待客原則評核指標及其加強評核重點，以提升對金融消費者之服務品質<text:bookmark-end text:name="_Toc181900907"/></text:p>
      <text:p text:style-name="P412">臺銀證券114年度預算案於「營業成本-金融保險成本」項下編列「證券經紀及承銷費用」2億7,650萬2千元，較113年度預算數增加683萬7千元(增幅2.5%)，主要支應證券經紀及承銷業務之相關支出；其內部管理項目包括落實執行「公平待客原則」，預計每年度辦理自我評鑑、檢討執行成果。經查：</text:p>
      <text:p text:style-name="P413">(一)金管會於104年底訂定「金融服務業公平待客原則」，並自108年起實施「金融服務業公平待客原則評核機制」</text:p>
      <text:p text:style-name="P414">為利金融服務業落實金融消費者保護，金管會於104年底訂定「金融服務業公平待客原則」，作為金融服務業推動與執行金融消費者保護之參考，且為協助業者瞭解自身落實公平待客原則情形，金管會於108年實施「金融服務業公平待客原則評核機制」。</text:p>
      <text:p text:style-name="P415">針對證券商部分，金管會於108至114年度採隔年評核機制，於108、110、112及114年度(分別評核107、109、111及113年度執行成果)評核其他綜合證券商；109、111及113年度(分別評核108、110及112年度執行成果)評核小型專營證券商。另大型綜合證券商<text:span text:style-name="註腳參照"><text:note text:note-class="footnote" text:id="_ftn5"><text:note-citation>6</text:note-citation><text:note-body><text:p text:style-name="表格內文14行高">實收資本額達新臺幣100億元。</text:p></text:note-body></text:note></text:span>自112年度起每年均予以評核。</text:p>
      <text:p text:style-name="P416">(二)臺銀證券108及110年、112年均未列入排名前段班之績優證券商，允宜落實金管會公布114年公平待客原則評核機制及其加強評核重點，以提升對金融消費者之服務品質</text:p>
      <text:p text:style-name="P417">臺銀證券屬依法規辦理證券經紀、自營及承銷業務之綜合證券商，為財政部百分之百持有之國營事業，相較於其他同業應有更高行為要求，應秉持國營事業優質服務的經營理念，落實執行公平待客原則政策，以及辦理自我評核據以檢討執行成果。惟臺銀證券於108及110年金管會之其他綜合證券商評核未列入排名前20%之績優證券商，另金管會112年度擴大評核結果揭露範圍，公布2個級距，第1級距為排名前25%業者，第2級距為排名前26%-50%業者(詳表1)，臺銀證券位於第2級距，亦未列入排名前25%之績優證券商，恐未符國人對於國營事業之期待。</text:p>
      <text:p text:style-name="P418">依據金管會公布114年公平待客原則評核機制<text:span text:style-name="註腳參照"><text:note text:note-class="footnote" text:id="_ftn6"><text:note-citation>7</text:note-citation><text:note-body><text:p text:style-name="P419">金管會「公布114年公平待客原則評核機制」新聞稿，2023年12月7日，https://www.fsc.gov.tw/ch/home.jsp?id=96&amp;parentpath=0&amp;mcustomize=news_view.jsp&amp;dataserno=202312070004&amp;dtable=News。</text:p></text:note-body></text:note></text:span>，其中評核指標共2大類，分別為「公平待客原則10項原則」及「董事會推動之重視及具體作為等情形」，又114年度加強評核重點如下：</text:p>
      <text:p text:style-name="P420">1.為鼓勵業者協助客戶防制詐騙，以強化金流安全，保障合法經濟，爰於「注意與忠實義務原則」新增將業者防制詐騙之措施及其成效納為加分項目。</text:p>
      <text:p text:style-name="P421">2.為妥適處理民眾申訴案件，引導業者就現行之申訴處理機制再提升，參考國際間申訴處理機制規範及作法，強化金融業對申訴案件處理之效能及效率，例如建立以風險為導向之升級陳報機制、探究申訴態樣之根本原因等，俾進一步落實對金融消費者權益之保障，爰於「申訴保障原則」新增將申訴處理機制之健全性，納為加分項目<text:span text:style-name="註腳參照"><text:note text:note-class="footnote" text:id="_ftn7"><text:note-citation>8</text:note-citation><text:note-body><text:p text:style-name="P422">金管會表示，證券商應重視年輕投資人當沖等投資風險議題、銀行應重視對於甫滿18歲成年人小額貸款業務之控管，及各業應善盡年輕客群認識客戶流程(KYC)之審核等，以落實年輕客群權益之保障。</text:p></text:note-body></text:note></text:span>。</text:p>
      <text:p text:style-name="P423">3.鑑於臺銀證券為金管會114年公平待客原則評核之受評單位，評核期間為113年度，允宜落實金管會所定114年公平待客原則評核指標及其加強評核重點，以提升服務品質並爭取佳績。</text:p>
      <text:p text:style-name="P424">綜上，臺銀證券為政府百分之百持有之國營事業，允應落實執行「公平待客」政策，惟於108及110年、112年未獲列入金管會之綜合證券商評核排名前20%、前25%，恐未符國人對於國營事業之期待，允宜加強執行及檢討相關執行成果，並落實金管會公布114年公平待客原則指標及其加強評核重點，以提升對金融消費者之服務品質。</text:p>
      <text:p text:style-name="P425"/>
      <text:p text:style-name="P426"/>
      <text:p text:style-name="P427"><text:span text:style-name="T428">表1 <text:s/></text:span><text:span text:style-name="T429">金管會公布</text:span><text:span text:style-name="T430">108至</text:span><text:span text:style-name="T431">11</text:span><text:span text:style-name="T432">2</text:span><text:span text:style-name="T433">年度</text:span><text:span text:style-name="T434">公平待客原則評核</text:span><text:span text:style-name="T435">結果(</text:span><text:span text:style-name="T436">其他綜合</text:span><text:span text:style-name="T437">證券商</text:span><text:span text:style-name="T438">)</text:span></text:p>
      <table:table table:style-name="Table439">
        <table:table-columns>
          <table:table-column table:style-name="TableColumn440"/>
          <table:table-column table:style-name="TableColumn441"/>
        </table:table-columns>
        <table:table-header-rows>
          <table:table-row table:style-name="TableRow442">
            <table:table-cell table:style-name="TableCell443">
              <text:p text:style-name="P444">年度</text:p>
            </table:table-cell>
            <table:table-cell table:style-name="TableCell445">
              <text:p text:style-name="P446"><text:span text:style-name="T447">其他</text:span><text:span text:style-name="T448">綜合證券商</text:span><text:span text:style-name="T449">評核結果</text:span></text:p>
            </table:table-cell>
          </table:table-row>
        </table:table-header-rows>
        <table:table-row table:style-name="TableRow450">
          <table:table-cell table:style-name="TableCell451">
            <text:p text:style-name="P452">108</text:p>
          </table:table-cell>
          <table:table-cell table:style-name="TableCell453">
            <text:p text:style-name="P454">排名前20%業者：中國信託證券、玉山證券及合庫證券。</text:p>
          </table:table-cell>
        </table:table-row>
        <table:table-row table:style-name="TableRow455">
          <table:table-cell table:style-name="TableCell456">
            <text:p text:style-name="P457">109</text:p>
          </table:table-cell>
          <table:table-cell table:style-name="TableCell458">
            <text:p text:style-name="P459">--</text:p>
          </table:table-cell>
        </table:table-row>
        <table:table-row table:style-name="TableRow460">
          <table:table-cell table:style-name="TableCell461">
            <text:p text:style-name="P462">110</text:p>
          </table:table-cell>
          <table:table-cell table:style-name="TableCell463">
            <text:p text:style-name="P464">排名前20%業者：中國信託證券、玉山證券、合庫證券及第一金證券。</text:p>
          </table:table-cell>
        </table:table-row>
        <table:table-row table:style-name="TableRow465">
          <table:table-cell table:style-name="TableCell466">
            <text:p text:style-name="P467">111</text:p>
          </table:table-cell>
          <table:table-cell table:style-name="TableCell468">
            <text:p text:style-name="P469">--</text:p>
          </table:table-cell>
        </table:table-row>
        <table:table-row table:style-name="TableRow470">
          <table:table-cell table:style-name="TableCell471">
            <text:p text:style-name="P472">112</text:p>
          </table:table-cell>
          <table:table-cell table:style-name="TableCell473">
            <text:p text:style-name="P474">1.排名前25%業者：中國信託綜合證券、玉山綜合證券、台中銀證券、合作金庫證券、華南永昌綜合證券及福邦證券。</text:p>
            <text:p text:style-name="P475">2.排名前26%-50%業者：大展證券、台新綜合證券、美好證券、第一金證券及臺銀綜合證券。</text:p>
          </table:table-cell>
        </table:table-row>
      </table:table>
      <text:p text:style-name="表格內文14行高">說　　明：表中券商依機構名稱筆畫順序列示。</text:p>
      <text:p text:style-name="表格內文14行高">資料來源：整理自金管會網頁。</text:p>
      <text:p text:style-name="姓名及分機">（分機：8661<text:s/>鄧凱文）<text:bookmark-end text:name="_Toc215371195"/><text:bookmark-end text:name="_Toc3069534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prefix="(" style:num-suffix=")" style:num-format="一, 十, 一百(繁), ...">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 style:parent-style-name="內文" style:family="paragraph">
      <style:paragraph-properties fo:margin-left="0.3888in" fo:text-indent="0.3888in">
        <style:tab-stops/>
      </style:paragraph-properties>
    </style:style>
    <style:style style:name="P14" style:parent-style-name="內文" style:family="paragraph">
      <style:paragraph-properties fo:text-align="center" fo:margin-left="0in" fo:text-indent="0in">
        <style:tab-stops/>
      </style:paragraph-properties>
    </style:style>
    <style:style style:name="P15" style:parent-style-name="內文" style:family="paragraph">
      <style:paragraph-properties fo:text-align="center" fo:margin-left="0in" fo:text-indent="0in">
        <style:tab-stops/>
      </style:paragraph-properties>
      <style:text-properties fo:font-size="10pt" style:font-size-asian="10pt" style:font-size-complex="10pt"/>
    </style:style>
    <style:style style:name="F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s text:c="23"/></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
      </style:header>
      <style:footer>
        <text:p text:style-name="P15"><draw:frame draw:style-name="F16" text:anchor-type="paragraph" svg:y="0.0006in" draw:z-index="0"><draw:text-box fo:min-height="0in" fo:min-width="0in"><text:p text:style-name="P14"><text:span text:style-name="T1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19T01:47:00Z</meta:creation-date>
    <dc:date>2024-11-19T01:47:00Z</dc:date>
    <meta:print-date>2024-11-07T11:41:00Z</meta:print-date>
    <meta:template xlink:href="範本.dot" xlink:type="simple"/>
    <meta:editing-cycles>2</meta:editing-cycles>
    <meta:editing-duration>PT0S</meta:editing-duration>
    <meta:document-statistic meta:page-count="3" meta:paragraph-count="17" meta:word-count="1299" meta:character-count="8688" meta:row-count="61" meta:non-whitespace-character-count="7406"/>
  </office:meta>
</office:document-meta>
</file>