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表格內文14行高" style:family="paragraph">
      <style:paragraph-properties fo:margin-left="0.1354in" fo:text-indent="-0.1354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color="#000000" style:letter-kerning="false" style:language-asian="zh" style:country-asian="TW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 style:language-asian="zh" style:country-asian="TW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 style:language-asian="zh" style:country-asian="TW"/>
    </style:style>
    <style:style style:name="T32" style:parent-style-name="預設段落字型" style:family="text">
      <style:text-properties fo:color="#000000" style:letter-kerning="false" style:language-asian="zh" style:country-asian="TW"/>
    </style:style>
    <style:style style:name="T33" style:parent-style-name="預設段落字型" style:family="text">
      <style:text-properties fo:color="#000000" style:letter-kerning="false" style:language-asian="zh" style:country-asian="TW"/>
    </style:style>
    <style:style style:name="T34" style:parent-style-name="預設段落字型" style:family="text">
      <style:text-properties fo:color="#000000" style:letter-kerning="false" style:language-asian="zh" style:country-asian="TW"/>
    </style:style>
    <style:style style:name="T35" style:parent-style-name="預設段落字型" style:family="text">
      <style:text-properties fo:color="#000000" style:letter-kerning="false" style:language-asian="zh" style:country-asian="TW"/>
    </style:style>
    <style:style style:name="T36" style:parent-style-name="預設段落字型" style:family="text">
      <style:text-properties fo:color="#000000" style:letter-kerning="false" style:language-asian="zh" style:country-asian="TW"/>
    </style:style>
    <style:style style:name="T37" style:parent-style-name="預設段落字型" style:family="text">
      <style:text-properties fo:color="#000000" style:letter-kerning="false" style:language-asian="zh" style:country-asian="TW"/>
    </style:style>
    <style:style style:name="T38" style:parent-style-name="預設段落字型" style:family="text">
      <style:text-properties fo:color="#000000" style:letter-kerning="false" style:language-asian="zh" style:country-asian="TW"/>
    </style:style>
    <style:style style:name="T39" style:parent-style-name="預設段落字型" style:family="text">
      <style:text-properties fo:color="#000000" style:letter-kerning="false" style:language-asian="zh" style:country-asian="TW"/>
    </style:style>
    <style:style style:name="T40" style:parent-style-name="預設段落字型" style:family="text">
      <style:text-properties fo:color="#000000" style:letter-kerning="false" style:language-asian="zh" style:country-asian="TW"/>
    </style:style>
    <style:style style:name="T41" style:parent-style-name="預設段落字型" style:family="text">
      <style:text-properties fo:color="#000000" style:letter-kerning="false" style:language-asian="zh" style:country-asian="TW"/>
    </style:style>
    <style:style style:name="T42" style:parent-style-name="預設段落字型" style:family="text">
      <style:text-properties fo:color="#000000" style:letter-kerning="false" style:language-asian="zh" style:country-asian="TW"/>
    </style:style>
    <style:style style:name="T43" style:parent-style-name="預設段落字型" style:family="text">
      <style:text-properties fo:color="#000000" style:letter-kerning="false" style:language-asian="zh" style:country-asian="TW"/>
    </style:style>
    <style:style style:name="T44" style:parent-style-name="預設段落字型" style:family="text">
      <style:text-properties fo:color="#000000" style:letter-kerning="false" style:language-asian="zh" style:country-asian="TW"/>
    </style:style>
    <style:style style:name="T45" style:parent-style-name="預設段落字型" style:family="text">
      <style:text-properties fo:color="#000000" style:letter-kerning="false" style:language-asian="zh" style:country-asian="TW"/>
    </style:style>
    <style:style style:name="T46" style:parent-style-name="預設段落字型" style:family="text">
      <style:text-properties fo:color="#000000" style:letter-kerning="false" style:language-asian="zh" style:country-asian="TW"/>
    </style:style>
    <style:style style:name="P47" style:parent-style-name="表格內文14行高" style:family="paragraph">
      <style:paragraph-properties fo:margin-top="0.1666in" fo:margin-left="-0.1965in" fo:margin-right="-0.4916in" fo:text-indent="0.2951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style:language-asian="zh" style:country-asian="TW"/>
    </style:style>
    <style:style style:name="TableColumn59" style:family="table-column">
      <style:table-column-properties style:column-width="2.875in"/>
    </style:style>
    <style:style style:name="TableColumn60" style:family="table-column">
      <style:table-column-properties style:column-width="0.8854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1.2597in"/>
    </style:style>
    <style:style style:name="Table58" style:family="table">
      <style:table-properties style:width="5.9062in" fo:margin-left="0.17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78" style:parent-style-name="預設段落字型" style:family="text">
      <style:text-properties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88" style:parent-style-name="預設段落字型" style:family="text">
      <style:text-properties style:language-asian="zh" style:country-asian="TW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5" style:parent-style-name="表格內文14行高" style:family="paragraph">
      <style:paragraph-properties fo:text-align="justify" fo:margin-left="0.7458in" fo:margin-right="-0.1965in" fo:text-indent="-0.6472in">
        <style:tab-stops/>
      </style:paragraph-properties>
      <style:text-properties style:font-weight-complex="bold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fo:font-weight="bold" style:font-weight-asian="bold" fo:color="#000000" style:language-asian="zh" style:country-asian="TW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fo:color="#000000" style:language-asian="zh" style:country-asian="TW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表格內文14行高" style:family="paragraph">
      <style:paragraph-properties fo:margin-top="0.1666in" fo:margin-left="0.1965in" fo:margin-right="-0.4916in" fo:text-indent="-0.393in">
        <style:tab-stops/>
      </style:paragraph-properties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P168" style:parent-style-name="一下內文縮2" style:family="paragraph">
      <style:paragraph-properties fo:margin-left="0.5902in" fo:margin-right="-0.393in" fo:text-indent="-0.6888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76" style:family="table-column">
      <style:table-column-properties style:column-width="0.8381in" style:use-optimal-column-width="false"/>
    </style:style>
    <style:style style:name="TableColumn177" style:family="table-column">
      <style:table-column-properties style:column-width="1.0673in" style:use-optimal-column-width="false"/>
    </style:style>
    <style:style style:name="TableColumn178" style:family="table-column">
      <style:table-column-properties style:column-width="0.859in" style:use-optimal-column-width="false"/>
    </style:style>
    <style:style style:name="TableColumn179" style:family="table-column">
      <style:table-column-properties style:column-width="0.859in" style:use-optimal-column-width="false"/>
    </style:style>
    <style:style style:name="TableColumn180" style:family="table-column">
      <style:table-column-properties style:column-width="0.8597in" style:use-optimal-column-width="false"/>
    </style:style>
    <style:style style:name="TableColumn181" style:family="table-column">
      <style:table-column-properties style:column-width="0.8597in" style:use-optimal-column-width="false"/>
    </style:style>
    <style:style style:name="TableColumn182" style:family="table-column">
      <style:table-column-properties style:column-width="0.8597in" style:use-optimal-column-width="false"/>
    </style:style>
    <style:style style:name="Table175" style:family="table">
      <style:table-properties style:width="6.2027in" fo:margin-left="0in" table:align="center"/>
    </style:style>
    <style:style style:name="TableRow183" style:family="table-row">
      <style:table-row-properties style:min-row-height="0.352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fo:font-weight="bold" style:font-weight-asian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min-row-height="0.311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表格內文14行高" style:family="paragraph">
      <style:text-properties style:language-asian="zh" style:country-asian="TW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language-asian="zh" style:country-asian="TW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373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32" style:parent-style-name="預設段落字型" style:family="text">
      <style:text-properties style:language-asian="zh" style:country-asian="TW"/>
    </style:style>
    <style:style style:name="TableCell2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TW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3847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62" style:parent-style-name="預設段落字型" style:family="text">
      <style:text-properties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language-asian="zh" style:country-asian="TW"/>
    </style:style>
    <style:style style:name="TableCell2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465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ableCell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ableCell3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style:language-asian="zh" style:country-asian="TW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4333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text-align="end"/>
    </style:style>
    <style:style style:name="P340" style:parent-style-name="表格內文14行高" style:family="paragraph">
      <style:paragraph-properties fo:text-align="justify" fo:margin-left="0.7458in" fo:margin-right="-0.1965in" fo:text-indent="-0.8444in">
        <style:tab-stops/>
      </style:paragraph-properties>
      <style:text-properties style:font-weight-complex="bold"/>
    </style:style>
    <style:style style:name="P341" style:parent-style-name="一二三" style:family="paragraph">
      <style:paragraph-properties fo:margin-left="0.5895in" fo:text-indent="-0.1965in">
        <style:tab-stops/>
      </style:paragraph-properties>
    </style:style>
    <style:style style:name="T342" style:parent-style-name="預設段落字型" style:family="text">
      <style:text-properties fo:font-weight="bold" style:font-weight-asian="bold" fo:color="#000000"/>
    </style:style>
    <style:style style:name="T343" style:parent-style-name="預設段落字型" style:family="text">
      <style:text-properties fo:font-weight="bold" style:font-weight-asian="bold" fo:color="#000000" style:language-asian="zh" style:country-asian="TW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 style:language-asian="zh" style:country-asian="TW"/>
    </style:style>
    <style:style style:name="T346" style:parent-style-name="預設段落字型" style:family="text">
      <style:text-properties fo:font-weight="bold" style:font-weight-asian="bold" style:language-asian="zh" style:country-asian="TW"/>
    </style:style>
    <style:style style:name="T347" style:parent-style-name="預設段落字型" style:family="text">
      <style:text-properties fo:font-weight="bold" style:font-weight-asian="bold" style:language-asian="zh" style:country-asian="TW"/>
    </style:style>
    <style:style style:name="T348" style:parent-style-name="預設段落字型" style:family="text">
      <style:text-properties fo:font-weight="bold" style:font-weight-asian="bold" style:language-asian="zh" style:country-asian="TW"/>
    </style:style>
    <style:style style:name="T349" style:parent-style-name="預設段落字型" style:family="text">
      <style:text-properties fo:font-weight="bold" style:font-weight-asian="bold" style:language-asian="zh" style:country-asian="TW"/>
    </style:style>
    <style:style style:name="T350" style:parent-style-name="預設段落字型" style:family="text">
      <style:text-properties fo:font-weight="bold" style:font-weight-asian="bold" style:language-asian="zh" style:country-asian="TW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 style:language-asian="zh" style:country-asian="TW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style:language-asian="zh" style:country-asian="TW"/>
    </style:style>
    <style:style style:name="T355" style:parent-style-name="預設段落字型" style:family="text">
      <style:text-properties fo:font-weight="bold" style:font-weight-asian="bold" style:language-asian="zh" style:country-asian="TW"/>
    </style:style>
    <style:style style:name="T356" style:parent-style-name="預設段落字型" style:family="text">
      <style:text-properties fo:font-weight="bold" style:font-weight-asian="bold" style:language-asian="zh" style:country-asian="TW"/>
    </style:style>
    <style:style style:name="T357" style:parent-style-name="預設段落字型" style:family="text">
      <style:text-properties fo:font-weight="bold" style:font-weight-asian="bold" style:language-asian="zh" style:country-asian="TW"/>
    </style:style>
    <style:style style:name="T358" style:parent-style-name="預設段落字型" style:family="text">
      <style:text-properties fo:font-weight="bold" style:font-weight-asian="bold" style:language-asian="zh" style:country-asian="TW"/>
    </style:style>
    <style:style style:name="T359" style:parent-style-name="預設段落字型" style:family="text">
      <style:text-properties fo:font-weight="bold" style:font-weight-asian="bold" style:language-asian="zh" style:country-asian="TW"/>
    </style:style>
    <style:style style:name="P360" style:parent-style-name="一下內文縮2" style:family="paragraph">
      <style:paragraph-properties fo:margin-left="0.5902in" fo:text-indent="0.393in">
        <style:tab-stops/>
      </style:paragraph-properties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fo:margin-left="0.393in" fo:text-indent="0.393in">
        <style:tab-stops/>
      </style:paragraph-properties>
    </style:style>
    <style:style style:name="T384" style:parent-style-name="預設段落字型" style:family="text">
      <style:text-properties fo:color="#000000" style:letter-kerning="false"/>
    </style:style>
    <style:style style:name="T385" style:parent-style-name="預設段落字型" style:family="text">
      <style:text-properties fo:color="#000000" style:letter-kerning="false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182830709"/>一、近年不動產貸款餘額逐年上升，迄113年8月底止，其占總放款比率為近5年來最高，允宜確切落實相關授信政策，並視實際執行狀況，滾動調整，俾有效管控風險<text:bookmark-end text:name="_Toc182830709"/></text:p>
      <text:p text:style-name="P13">臺灣土地銀行114年度預算案預估放款業務營運量2兆2,911億元，較113年度預算營運量2兆2,500億元增加411億元(增幅1.83%)，較112年度決算營運量2兆2,722億8,265萬3千元增加188億1,734萬7千元(增幅0.83%)。經查：</text:p>
      <text:p text:style-name="P14"><text:span text:style-name="T15">(一)</text:span><text:span text:style-name="T16">臺灣土地銀行</text:span><text:span text:style-name="T17">係依法成立之</text:span><text:span text:style-name="T18">不動產信用專業銀行</text:span></text:p>
      <text:p text:style-name="P19">臺灣土地銀行係依據銀行法第97條成立之不動產信用專業銀行，從上游土地貸款、中游建築融資、土地信託，帶動營建業下游廠商融資、不動產證券化及房屋貸款、個人理財等，提供完整<text:span text:style-name="T20">之</text:span>不動產相關金融服務，並肩負執行政策性不動產貸款責任，<text:span text:style-name="T21">該行雖</text:span>不受銀行法第72條之2規定<text:span text:style-name="註腳參照"><text:note text:note-class="footnote" text:id="_ftn0"><text:note-citation>1</text:note-citation><text:note-body><text:p text:style-name="P22"><text:s/>銀行法第72條之2<text:span text:style-name="T23">第1項前段</text:span><text:span text:style-name="T24">規定</text:span>：「商業銀行辦理住宅建築及企業建築放款之總額<text:span text:style-name="T25">，</text:span>不得超過放款時所收存款總餘額及金融債券發售額之和之30%。」</text:p></text:note-body></text:note></text:span>之限制，<text:span text:style-name="T26">惟為避免資源過度集中，訂有</text:span><text:span text:style-name="T27">相關控管措施</text:span><text:span text:style-name="T28">，對於辦理購置住宅貸款</text:span><text:span text:style-name="T29">(含</text:span><text:span text:style-name="T30">房屋修繕貸款</text:span><text:span text:style-name="T31">)及建築貸款等，皆設有</text:span><text:span text:style-name="T32">警示比率</text:span><text:span text:style-name="T33">及限制比率</text:span><text:span text:style-name="T34">，據該行提供資料，截至113年8月底止，</text:span><text:span text:style-name="T35">購置住宅貸款及房屋修繕</text:span><text:soft-page-break/><text:span text:style-name="T36">貸款扣除政策性貸款後餘額占放款總餘額</text:span><text:span text:style-name="T37">之</text:span><text:span text:style-name="T38">比率</text:span><text:span text:style-name="T39">為31.85%</text:span><text:span text:style-name="T40">，而</text:span><text:span text:style-name="T41">建築貸款餘額加計不動產業保證餘額占放款總餘額加計保證餘額</text:span><text:span text:style-name="T42">之比率</text:span><text:span text:style-name="T43">為</text:span><text:span text:style-name="T44">20.77%，皆未達警示門檻</text:span><text:span text:style-name="T45">(詳表1)</text:span><text:span text:style-name="T46">。</text:span></text:p>
      <text:p text:style-name="P47"><text:span text:style-name="T48">表1</text:span><text:span text:style-name="T49"><text:s text:c="2"/>臺灣土地銀行</text:span><text:span text:style-name="T50">對</text:span><text:span text:style-name="T51">不動產貸款</text:span><text:span text:style-name="T52">項目之控管</text:span><text:span text:style-name="T53">情形</text:span><text:span text:style-name="T54">一覽表 <text:s text:c="3"/></text:span><text:span text:style-name="T55"><text:s/></text:span><text:span text:style-name="T56">單位：</text:span><text:span text:style-name="T57">%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控管項目</text:p>
          </table:table-cell>
          <table:table-cell table:style-name="TableCell66">
            <text:p text:style-name="P67">警示比率</text:p>
          </table:table-cell>
          <table:table-cell table:style-name="TableCell68">
            <text:p text:style-name="P69">限制比率</text:p>
          </table:table-cell>
          <table:table-cell table:style-name="TableCell70">
            <text:p text:style-name="P71"><text:span text:style-name="T72">截至113年8月底</text:span><text:span text:style-name="T73">之</text:span><text:span text:style-name="T74">實際比率</text:span></text:p>
          </table:table-cell>
        </table:table-row>
        <table:table-row table:style-name="TableRow75">
          <table:table-cell table:style-name="TableCell76">
            <text:p text:style-name="P77">購置住宅貸款及房屋修繕貸款扣除政策性貸款後餘額占放款總餘額<text:span text:style-name="T78">之比率</text:span></text:p>
          </table:table-cell>
          <table:table-cell table:style-name="TableCell79">
            <text:p text:style-name="P80">33.25</text:p>
          </table:table-cell>
          <table:table-cell table:style-name="TableCell81">
            <text:p text:style-name="P82">35</text:p>
          </table:table-cell>
          <table:table-cell table:style-name="TableCell83">
            <text:p text:style-name="P84">31.85</text:p>
          </table:table-cell>
        </table:table-row>
        <table:table-row table:style-name="TableRow85">
          <table:table-cell table:style-name="TableCell86">
            <text:p text:style-name="P87">建築貸款餘額加計不動產業保證餘額占放款總餘額加計保證餘額<text:span text:style-name="T88">之比率</text:span></text:p>
          </table:table-cell>
          <table:table-cell table:style-name="TableCell89">
            <text:p text:style-name="P90">23.75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20.77</text:p>
          </table:table-cell>
        </table:table-row>
      </table:table>
      <text:p text:style-name="P95">資料來源：臺灣土地銀行。</text:p>
      <text:p text:style-name="P96"><text:span text:style-name="T97">(二)</text:span><text:span text:style-name="T98">109至11</text:span><text:span text:style-name="T99">3</text:span><text:span text:style-name="T100">年</text:span><text:span text:style-name="T101">間</text:span><text:span text:style-name="T102">不動產貸款餘額</text:span><text:span text:style-name="T103">逐年增加，</text:span><text:span text:style-name="T104">迄</text:span><text:span text:style-name="T105">113年8月底止，</text:span><text:span text:style-name="T106">不動產貸款占</text:span><text:span text:style-name="T107">總</text:span><text:span text:style-name="T108">放款比率</text:span><text:span text:style-name="T109">達65.12%</text:span><text:span text:style-name="T110">，</text:span><text:span text:style-name="T111">為</text:span><text:span text:style-name="T112">近5年來最高</text:span></text:p>
      <text:p text:style-name="P113">檢視臺灣土地銀行<text:span text:style-name="T114">於109至113年間</text:span>放款情形，不動產貸款餘額<text:span text:style-name="T115">逐年成長，</text:span>截至113年<text:span text:style-name="T116">8</text:span>月底止<text:span text:style-name="T117">，不動產貸款餘額為1兆5,184.5億</text:span>元<text:span text:style-name="T118">，</text:span><text:span text:style-name="T119">較</text:span>10<text:span text:style-name="T120">9</text:span>年<text:span text:style-name="T121">底</text:span><text:span text:style-name="T122">增加</text:span>1,<text:span text:style-name="T123">850</text:span>.67億元，增幅為<text:span text:style-name="T124">13.88</text:span>%<text:span text:style-name="T125">，而</text:span>不動產貸款占總放款比率<text:span text:style-name="T126">自11</text:span><text:span text:style-name="T127">1</text:span><text:span text:style-name="T128">年起逐年</text:span>上升，截至113年<text:span text:style-name="T129">8</text:span>月底止，<text:span text:style-name="T130">該比率達65.12%，</text:span><text:span text:style-name="T131">為</text:span><text:span text:style-name="T132">近5年(109至113年)來最高</text:span><text:span text:style-name="T133">；復分就不動產貸款項目之變動趨勢分析，其中</text:span>購置住宅貸款(含房屋修繕)餘額<text:span text:style-name="T134">於上開期間逐年</text:span><text:span text:style-name="T135">遞增</text:span><text:span text:style-name="T136">，增幅亦</text:span><text:span text:style-name="T137">呈</text:span><text:span text:style-name="T138">成長</text:span><text:span text:style-name="T139">趨勢</text:span><text:span text:style-name="T140">，而建築貸款餘額於109至111年間雖逐年</text:span><text:span text:style-name="T141">增加</text:span><text:span text:style-name="T142">，惟其增幅漸減，自112</text:span><text:span text:style-name="T143">年起，</text:span><text:span text:style-name="T144">反轉下降</text:span><text:span text:style-name="T145">，爰</text:span><text:span text:style-name="T146">於</text:span><text:span text:style-name="T147">112年至113年8</text:span><text:span text:style-name="T148">月</text:span><text:span text:style-name="T149">底</text:span><text:span text:style-name="T150">間</text:span><text:span text:style-name="T151">，不動產貸款餘額之增加主要係因</text:span>購置住宅貸款(含房屋修繕)<text:span text:style-name="T152">增加所致</text:span><text:span text:style-name="T153">(</text:span>詳表<text:span text:style-name="T154">2</text:span>)<text:span text:style-name="T155">。</text:span></text:p>
      <text:p text:style-name="P156"><text:span text:style-name="T157">表</text:span><text:span text:style-name="T158">2</text:span><text:span text:style-name="T159"><text:s text:c="2"/>臺灣土地銀行10</text:span><text:span text:style-name="T160">9</text:span><text:span text:style-name="T161">年至11</text:span><text:span text:style-name="T162">3</text:span><text:span text:style-name="T163">年</text:span><text:span text:style-name="T164">8</text:span><text:span text:style-name="T165">月底</text:span><text:span text:style-name="T166">不動產貸款情形</text:span><text:span text:style-name="T167">分析表</text:span></text:p>
      <text:p text:style-name="P168"><text:span text:style-name="T169"><text:s text:c="43"/></text:span><text:span text:style-name="T170"><text:s text:c="2"/></text:span><text:span text:style-name="T171"><text:s text:c="2"/></text:span><text:span text:style-name="T172">單位：新臺幣億元</text:span><text:span text:style-name="T173">;</text:span><text:span text:style-name="T174">%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columns-spanned="2">
              <text:p text:style-name="表格內文14行高"><text:s text:c="5"/><text:s text:c="8"/><text:span text:style-name="T185"><text:s/></text:span><text:span text:style-name="T186"><text:s/>年</text:span><text:span text:style-name="T187">底</text:span></text:p>
              <text:p text:style-name="表格內文14行高"><text:span text:style-name="T188">放款情形</text:span></text:p>
            </table:table-cell>
            <table:covered-table-cell/>
            <table:table-cell table:style-name="TableCell189">
              <text:p text:style-name="P190">109年</text:p>
            </table:table-cell>
            <table:table-cell table:style-name="TableCell191">
              <text:p text:style-name="P192">110年</text:p>
            </table:table-cell>
            <table:table-cell table:style-name="TableCell193">
              <text:p text:style-name="P194">111年</text:p>
            </table:table-cell>
            <table:table-cell table:style-name="TableCell195">
              <text:p text:style-name="P196">112年</text:p>
            </table:table-cell>
            <table:table-cell table:style-name="TableCell197">
              <text:p text:style-name="P198">截至113年8月底</text:p>
            </table:table-cell>
          </table:table-row>
        </table:table-header-rows>
        <table:table-row table:style-name="TableRow199">
          <table:table-cell table:style-name="TableCell200" table:number-rows-spanned="2">
            <text:p text:style-name="表格內文14行高">總放款<text:s/></text:p>
          </table:table-cell>
          <table:table-cell table:style-name="TableCell201">
            <text:p text:style-name="P202">餘額(A)</text:p>
          </table:table-cell>
          <table:table-cell table:style-name="TableCell203">
            <text:p text:style-name="P204">21,144.12</text:p>
          </table:table-cell>
          <table:table-cell table:style-name="TableCell205">
            <text:p text:style-name="P206">22,512.75</text:p>
          </table:table-cell>
          <table:table-cell table:style-name="TableCell207">
            <text:p text:style-name="P208">23,102.99</text:p>
          </table:table-cell>
          <table:table-cell table:style-name="TableCell209">
            <text:p text:style-name="P210">22,948</text:p>
          </table:table-cell>
          <table:table-cell table:style-name="TableCell211">
            <text:p text:style-name="P212">23,317.27</text:p>
          </table:table-cell>
        </table:table-row>
        <table:table-row table:style-name="TableRow213">
          <table:covered-table-cell>
            <text:p text:style-name="表格內文14行高"/>
          </table:covered-table-cell>
          <table:table-cell table:style-name="TableCell214">
            <text:p text:style-name="表格內文14行高"><text:span text:style-name="T215">較上一年</text:span><text:span text:style-name="T216">底</text:span><text:span text:style-name="T217">增(減)比率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6.47</text:p>
          </table:table-cell>
          <table:table-cell table:style-name="TableCell223">
            <text:p text:style-name="P224">2.62</text:p>
          </table:table-cell>
          <table:table-cell table:style-name="TableCell225">
            <text:p text:style-name="P226">-0.67</text:p>
          </table:table-cell>
          <table:table-cell table:style-name="TableCell227">
            <text:p text:style-name="P228">1.61</text:p>
          </table:table-cell>
        </table:table-row>
        <text:soft-page-break/>
        <table:table-row table:style-name="TableRow229">
          <table:table-cell table:style-name="TableCell230" table:number-rows-spanned="2">
            <text:p text:style-name="表格內文14行高">購置住宅貸款<text:s/>(含房屋修繕)<text:s/></text:p>
          </table:table-cell>
          <table:table-cell table:style-name="TableCell231">
            <text:p text:style-name="表格內文14行高">餘額<text:span text:style-name="T232">(</text:span>B)</text:p>
          </table:table-cell>
          <table:table-cell table:style-name="TableCell233">
            <text:p text:style-name="P234">8,953.53</text:p>
          </table:table-cell>
          <table:table-cell table:style-name="TableCell235">
            <text:p text:style-name="P236">9,132.40</text:p>
          </table:table-cell>
          <table:table-cell table:style-name="TableCell237">
            <text:p text:style-name="P238">9,435.4</text:p>
          </table:table-cell>
          <table:table-cell table:style-name="TableCell239">
            <text:p text:style-name="P240">9,789.54</text:p>
          </table:table-cell>
          <table:table-cell table:style-name="TableCell241">
            <text:p text:style-name="P242">10,327.4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<text:span text:style-name="T245">較上一年</text:span><text:span text:style-name="T246">底</text:span><text:span text:style-name="T247">增(減)比率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.32</text:p>
          </table:table-cell>
          <table:table-cell table:style-name="TableCell255">
            <text:p text:style-name="P256">3.75</text:p>
          </table:table-cell>
          <table:table-cell table:style-name="TableCell257">
            <text:p text:style-name="P258">5.49</text:p>
          </table:table-cell>
        </table:table-row>
        <table:table-row table:style-name="TableRow259">
          <table:table-cell table:style-name="TableCell260" table:number-rows-spanned="2">
            <text:p text:style-name="表格內文14行高">建築貸款<text:s/></text:p>
          </table:table-cell>
          <table:table-cell table:style-name="TableCell261">
            <text:p text:style-name="表格內文14行高">餘額<text:span text:style-name="T262">(</text:span>C)</text:p>
          </table:table-cell>
          <table:table-cell table:style-name="TableCell263">
            <text:p text:style-name="P264">4,380.3</text:p>
          </table:table-cell>
          <table:table-cell table:style-name="TableCell265">
            <text:p text:style-name="P266">4,842.9</text:p>
          </table:table-cell>
          <table:table-cell table:style-name="TableCell267">
            <text:p text:style-name="P268">5,121.13</text:p>
          </table:table-cell>
          <table:table-cell table:style-name="TableCell269">
            <text:p text:style-name="P270">5,097.22</text:p>
          </table:table-cell>
          <table:table-cell table:style-name="TableCell271">
            <text:p text:style-name="P272">4,857.1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表格內文14行高"><text:span text:style-name="T275">較上一年</text:span><text:span text:style-name="T276">底</text:span><text:span text:style-name="T277">增(減)比率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10.56</text:p>
          </table:table-cell>
          <table:table-cell table:style-name="TableCell283">
            <text:p text:style-name="P284">5.75</text:p>
          </table:table-cell>
          <table:table-cell table:style-name="TableCell285">
            <text:p text:style-name="P286">-0.47</text:p>
          </table:table-cell>
          <table:table-cell table:style-name="TableCell287">
            <text:p text:style-name="P288">-4.71</text:p>
          </table:table-cell>
        </table:table-row>
        <table:table-row table:style-name="TableRow289">
          <table:table-cell table:style-name="TableCell290" table:number-rows-spanned="2">
            <text:p text:style-name="表格內文14行高">不動產貸款</text:p>
          </table:table-cell>
          <table:table-cell table:style-name="TableCell291">
            <text:p text:style-name="表格內文14行高">餘額<text:span text:style-name="T292">(</text:span>D)=<text:span text:style-name="T293">(</text:span>B)+<text:span text:style-name="T294">(</text:span>C)</text:p>
          </table:table-cell>
          <table:table-cell table:style-name="TableCell295">
            <text:p text:style-name="P296">13,333.83</text:p>
          </table:table-cell>
          <table:table-cell table:style-name="TableCell297">
            <text:p text:style-name="P298">13,975.3</text:p>
          </table:table-cell>
          <table:table-cell table:style-name="TableCell299">
            <text:p text:style-name="P300">14,556.53</text:p>
          </table:table-cell>
          <table:table-cell table:style-name="TableCell301">
            <text:p text:style-name="P302">14,886.76</text:p>
          </table:table-cell>
          <table:table-cell table:style-name="TableCell303">
            <text:p text:style-name="P304">15,184.5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表格內文14行高"><text:span text:style-name="T307">較上一年</text:span><text:span text:style-name="T308">底</text:span><text:span text:style-name="T309">增(減)比率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4.81</text:p>
          </table:table-cell>
          <table:table-cell table:style-name="TableCell315">
            <text:p text:style-name="P316">4.16</text:p>
          </table:table-cell>
          <table:table-cell table:style-name="TableCell317">
            <text:p text:style-name="P318">2.27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 table:number-columns-spanned="2">
            <text:p text:style-name="表格內文14行高">不動產貸款占總放款比率<text:span text:style-name="T323">(</text:span>E<text:span text:style-name="T324">)</text:span>=<text:span text:style-name="T325">(</text:span>D<text:span text:style-name="T326">)</text:span>/<text:span text:style-name="T327">(</text:span>A<text:span text:style-name="T328">)</text:span>×<text:span text:style-name="T329">100%</text:span></text:p>
          </table:table-cell>
          <table:covered-table-cell/>
          <table:table-cell table:style-name="TableCell330">
            <text:p text:style-name="P331">63.06</text:p>
          </table:table-cell>
          <table:table-cell table:style-name="TableCell332">
            <text:p text:style-name="P333">62.08</text:p>
          </table:table-cell>
          <table:table-cell table:style-name="TableCell334">
            <text:p text:style-name="P335">63.01</text:p>
          </table:table-cell>
          <table:table-cell table:style-name="TableCell336">
            <text:p text:style-name="P337">64.87</text:p>
          </table:table-cell>
          <table:table-cell table:style-name="TableCell338">
            <text:p text:style-name="P339">65.12</text:p>
          </table:table-cell>
        </table:table-row>
      </table:table>
      <text:p text:style-name="P340">資料來源：臺灣土地銀行，本中心彙製。</text:p>
      <text:p text:style-name="P341"><text:span text:style-name="T342">(</text:span><text:span text:style-name="T343">三)</text:span><text:span text:style-name="T344">允宜</text:span><text:span text:style-name="T345">確切</text:span><text:span text:style-name="T346">落實</text:span><text:span text:style-name="T347">與</text:span><text:span text:style-name="T348">不動產貸款</text:span><text:span text:style-name="T349">相關</text:span><text:span text:style-name="T350">之</text:span><text:span text:style-name="T351">授信</text:span><text:span text:style-name="T352">政策</text:span><text:span text:style-name="T353">，</text:span><text:span text:style-name="T354">並視實際執行</text:span><text:span text:style-name="T355">情況</text:span><text:span text:style-name="T356">，</text:span><text:span text:style-name="T357">滾動調整，俾</text:span><text:span text:style-name="T358">有效管控</text:span><text:span text:style-name="T359">風險</text:span></text:p>
      <text:p text:style-name="P360"><text:span text:style-name="T361">為避免信用資源過度流向不動產市場，</text:span>中央銀行<text:span text:style-name="T362">於</text:span>113<text:span text:style-name="T363">年</text:span>9<text:span text:style-name="T364">月</text:span>19<text:span text:style-name="T365">日</text:span>理監事會後記者會參考資料指出，除賡續實施選擇性信用管制<text:span text:style-name="T366">外</text:span>，已<text:span text:style-name="T367">於113年8月分別邀請34家銀行與信用合作社聯合社座談，</text:span>籲請<text:span text:style-name="T368">其</text:span>自主管理不動產貸款總量<text:span text:style-name="T369">；</text:span><text:span text:style-name="T370">詢據臺灣土地銀行表示，該行已於113年8月26</text:span><text:span text:style-name="T371">日起對符合特定條件之建築貸款新增事前審查作業機制，並</text:span><text:span text:style-name="T372">自113年8月27日起實施</text:span><text:span text:style-name="T373">「</text:span><text:span text:style-name="T374">強化</text:span><text:span text:style-name="T375">購置住宅貸款</text:span><text:span text:style-name="T376">風險控管相關配套措施</text:span><text:span text:style-name="T377">」</text:span><text:span text:style-name="T378">等</text:span><text:span text:style-name="T379">，另為配合政府政策，</text:span><text:span text:style-name="T380">以優先承作新青安貸款、無自用</text:span><text:span text:style-name="T381">住</text:span><text:span text:style-name="T382">宅貸款及該行土建融之分戶貸款為原則，後續將持續追蹤貸款辦理情形，滾動調整授信政策。</text:span></text:p>
      <text:p text:style-name="P383">綜上，臺灣土地銀行為不動產信用專業銀行，不受銀行法第72條之2對辦理住宅建築及企業建築放款總額規定之限制，惟為避免資源過度集中，該行訂有<text:span text:style-name="T384">相關控管措施，目前該行</text:span>不動產貸款情形雖<text:span text:style-name="T385">尚未達警戒比率，惟</text:span>迄113年8月底止，不動產貸款占<text:soft-page-break/>總放款比率<text:span text:style-name="T386">係近5年(109至113年)來最高，</text:span><text:span text:style-name="T387">允宜</text:span><text:span text:style-name="T388">確切</text:span><text:span text:style-name="T389">落實相關</text:span><text:span text:style-name="T390">授信政策</text:span><text:span text:style-name="T391">，並視實際執行狀況及景氣變動趨勢，滾動調整</text:span><text:span text:style-name="T392">，</text:span><text:span text:style-name="T393">俾有效管控風險</text:span><text:span text:style-name="T3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5" meta:character-count="2445" meta:row-count="17" meta:non-whitespace-character-count="2084"/>
  </office:meta>
</office:document-meta>
</file>