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 style:language-asian="zh" style:country-asian="TW"/>
    </style:style>
    <style:style style:name="T10" style:parent-style-name="預設段落字型" style:family="text">
      <style:text-properties style:text-scale="98%"/>
    </style:style>
    <style:style style:name="P11" style:parent-style-name="前言內文" style:family="paragraph">
      <style:paragraph-properties fo:text-indent="0.393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TW"/>
    </style:style>
    <style:style style:name="T47" style:parent-style-name="預設段落字型" style:family="text">
      <style:text-properties fo:font-weight="bold" style:font-weight-asian="bold" style:language-asian="zh" style:country-asian="TW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TW"/>
    </style:style>
    <style:style style:name="T50" style:parent-style-name="預設段落字型" style:family="text">
      <style:text-properties fo:font-weight="bold" style:font-weight-asian="bold" style:language-asian="zh" style:country-asian="TW"/>
    </style:style>
    <style:style style:name="T51" style:parent-style-name="預設段落字型" style:family="text">
      <style:text-properties fo:font-weight="bold" style:font-weight-asian="bold" style:language-asian="zh" style:country-asian="TW"/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表格內文14行高" style:family="paragraph">
      <style:paragraph-properties fo:margin-left="0.1333in" fo:text-indent="-0.1333in">
        <style:tab-stops/>
      </style:paragraph-properties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表格內文14行高" style:family="paragraph">
      <style:paragraph-properties fo:margin-top="0.1666in" fo:margin-left="0.0986in" fo:margin-right="-0.4916in" fo:text-indent="-0.0979in">
        <style:tab-stops/>
      </style:paragraph-properties>
    </style:style>
    <style:style style:name="T8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8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94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95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P98" style:parent-style-name="一下內文縮2" style:family="paragraph">
      <style:paragraph-properties fo:margin-left="0.5902in" fo:margin-right="-0.393in" fo:text-indent="-0.6888in">
        <style:tab-stops/>
      </style:paragraph-properties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104" style:family="table-column">
      <style:table-column-properties style:column-width="1.477in" style:use-optimal-column-width="false"/>
    </style:style>
    <style:style style:name="TableColumn105" style:family="table-column">
      <style:table-column-properties style:column-width="0.9055in" style:use-optimal-column-width="false"/>
    </style:style>
    <style:style style:name="TableColumn106" style:family="table-column">
      <style:table-column-properties style:column-width="0.9055in" style:use-optimal-column-width="false"/>
    </style:style>
    <style:style style:name="TableColumn107" style:family="table-column">
      <style:table-column-properties style:column-width="0.9055in" style:use-optimal-column-width="false"/>
    </style:style>
    <style:style style:name="TableColumn108" style:family="table-column">
      <style:table-column-properties style:column-width="0.9055in" style:use-optimal-column-width="false"/>
    </style:style>
    <style:style style:name="TableColumn109" style:family="table-column">
      <style:table-column-properties style:column-width="0.9055in" style:use-optimal-column-width="false"/>
    </style:style>
    <style:style style:name="Table103" style:family="table">
      <style:table-properties style:width="6.0048in" fo:margin-left="0.0395in" table:align="left"/>
    </style:style>
    <style:style style:name="TableRow110" style:family="table-row">
      <style:table-row-properties style:min-row-height="0.352in" style:use-optimal-row-height="false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2" style:parent-style-name="表格內文14行高" style:family="paragraph">
      <style:paragraph-properties style:line-height-at-least="0in" fo:margin-left="0.3937in" fo:text-indent="-0.3937in">
        <style:tab-stops/>
      </style:paragraph-properties>
    </style:style>
    <style:style style:name="T113" style:parent-style-name="預設段落字型" style:family="text">
      <style:text-properties fo:font-weight="bold" style:font-weight-asian="bold" style:font-size-complex="12pt"/>
    </style:style>
    <style:style style:name="T114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15" style:parent-style-name="預設段落字型" style:family="text">
      <style:text-properties fo:font-weight="bold" style:font-weight-asian="bold" style:font-size-complex="12pt"/>
    </style:style>
    <style:style style:name="T116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P117" style:parent-style-name="表格內文14行高" style:family="paragraph">
      <style:paragraph-properties style:line-height-at-least="0in" fo:margin-left="0.3937in" fo:text-indent="-0.3937in">
        <style:tab-stops/>
      </style:paragraph-properties>
      <style:text-properties fo:font-weight="bold" style:font-weight-asian="bold" style:font-size-complex="12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style:font-size-complex="12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style:font-size-complex="12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7" style:parent-style-name="表格內文14行高" style:family="paragraph">
      <style:paragraph-properties fo:text-align="center" fo:margin-left="0.1805in" fo:text-indent="-0.1972in">
        <style:tab-stops/>
      </style:paragraph-properties>
    </style:style>
    <style:style style:name="T128" style:parent-style-name="預設段落字型" style:family="text">
      <style:text-properties fo:font-weight="bold" style:font-weight-asian="bold" style:font-size-complex="12pt"/>
    </style:style>
    <style:style style:name="T129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P130" style:parent-style-name="表格內文14行高" style:family="paragraph">
      <style:paragraph-properties fo:text-align="center" fo:margin-left="0.1805in" fo:text-indent="-0.1972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size-complex="12pt"/>
    </style:style>
    <style:style style:name="T132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33" style:parent-style-name="預設段落字型" style:family="text">
      <style:text-properties fo:font-weight="bold" style:font-weight-asian="bold" style:font-size-complex="12pt"/>
    </style:style>
    <style:style style:name="T134" style:parent-style-name="預設段落字型" style:family="text">
      <style:text-properties fo:font-weight="bold" style:font-weight-asian="bold" style:font-size-complex="12pt"/>
    </style:style>
    <style:style style:name="TableRow135" style:family="table-row">
      <style:table-row-properties style:min-row-height="0.2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7" style:parent-style-name="表格內文14行高" style:family="paragraph">
      <style:paragraph-properties fo:text-align="justify"/>
    </style:style>
    <style:style style:name="TableCell1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0" style:parent-style-name="表格內文14行高" style:family="paragraph">
      <style:paragraph-properties fo:text-align="justify"/>
    </style:style>
    <style:style style:name="T151" style:parent-style-name="預設段落字型" style:family="text">
      <style:text-properties style:language-asian="zh" style:country-asian="TW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61" style:parent-style-name="表格內文14行高" style:family="paragraph">
      <style:paragraph-properties fo:text-align="end"/>
    </style:style>
    <style:style style:name="P162" style:parent-style-name="表格內文14行高" style:family="paragraph">
      <style:paragraph-properties fo:text-align="justify" fo:margin-left="0.7451in" fo:margin-right="-0.1965in" fo:text-indent="-0.7451in">
        <style:tab-stops/>
      </style:paragraph-properties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P165" style:parent-style-name="一二三" style:family="paragraph">
      <style:paragraph-properties fo:margin-left="0.5895in" fo:text-indent="-0.1965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style:language-asian="zh" style:country-asian="TW"/>
    </style:style>
    <style:style style:name="T170" style:parent-style-name="預設段落字型" style:family="text">
      <style:text-properties fo:font-weight="bold" style:font-weight-asian="bold" style:language-asian="zh" style:country-asian="TW"/>
    </style:style>
    <style:style style:name="T171" style:parent-style-name="預設段落字型" style:family="text">
      <style:text-properties fo:font-weight="bold" style:font-weight-asian="bold" style:language-asian="zh" style:country-asian="TW"/>
    </style:style>
    <style:style style:name="T172" style:parent-style-name="預設段落字型" style:family="text">
      <style:text-properties fo:font-weight="bold" style:font-weight-asian="bold" style:language-asian="zh" style:country-asian="TW"/>
    </style:style>
    <style:style style:name="T173" style:parent-style-name="預設段落字型" style:family="text">
      <style:text-properties fo:font-weight="bold" style:font-weight-asian="bold" style:language-asian="zh" style:country-asian="TW"/>
    </style:style>
    <style:style style:name="T174" style:parent-style-name="預設段落字型" style:family="text">
      <style:text-properties fo:font-weight="bold" style:font-weight-asian="bold" style:language-asian="zh" style:country-asian="TW"/>
    </style:style>
    <style:style style:name="T175" style:parent-style-name="預設段落字型" style:family="text">
      <style:text-properties fo:font-weight="bold" style:font-weight-asian="bold" style:language-asian="zh" style:country-asian="TW"/>
    </style:style>
    <style:style style:name="T176" style:parent-style-name="預設段落字型" style:family="text">
      <style:text-properties fo:font-weight="bold" style:font-weight-asian="bold" style:language-asian="zh" style:country-asian="TW"/>
    </style:style>
    <style:style style:name="T177" style:parent-style-name="預設段落字型" style:family="text">
      <style:text-properties fo:font-weight="bold" style:font-weight-asian="bold" style:language-asian="zh" style:country-asian="TW"/>
    </style:style>
    <style:style style:name="T178" style:parent-style-name="預設段落字型" style:family="text">
      <style:text-properties fo:font-weight="bold" style:font-weight-asian="bold" style:language-asian="zh" style:country-asian="TW"/>
    </style:style>
    <style:style style:name="T179" style:parent-style-name="預設段落字型" style:family="text">
      <style:text-properties fo:font-weight="bold" style:font-weight-asian="bold" style:language-asian="zh" style:country-asian="TW"/>
    </style:style>
    <style:style style:name="T180" style:parent-style-name="預設段落字型" style:family="text">
      <style:text-properties fo:font-weight="bold" style:font-weight-asian="bold" style:language-asian="zh" style:country-asian="TW"/>
    </style:style>
    <style:style style:name="T181" style:parent-style-name="預設段落字型" style:family="text">
      <style:text-properties fo:font-weight="bold" style:font-weight-asian="bold" style:language-asian="zh" style:country-asian="TW"/>
    </style:style>
    <style:style style:name="T182" style:parent-style-name="預設段落字型" style:family="text">
      <style:text-properties fo:font-weight="bold" style:font-weight-asian="bold" style:language-asian="zh" style:country-asian="TW"/>
    </style:style>
    <style:style style:name="T183" style:parent-style-name="預設段落字型" style:family="text">
      <style:text-properties fo:font-weight="bold" style:font-weight-asian="bold" style:language-asian="zh" style:country-asian="TW"/>
    </style:style>
    <style:style style:name="T184" style:parent-style-name="預設段落字型" style:family="text">
      <style:text-properties fo:font-weight="bold" style:font-weight-asian="bold" style:language-asian="zh" style:country-asian="TW"/>
    </style:style>
    <style:style style:name="T185" style:parent-style-name="預設段落字型" style:family="text">
      <style:text-properties fo:font-weight="bold" style:font-weight-asian="bold" style:language-asian="zh" style:country-asian="TW"/>
    </style:style>
    <style:style style:name="P186" style:parent-style-name="一下內文縮2" style:family="paragraph">
      <style:paragraph-properties fo:margin-left="0.5902in" fo:text-indent="0.393in">
        <style:tab-stops/>
      </style:paragraph-properties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P245" style:parent-style-name="表格內文14行高" style:family="paragraph">
      <style:paragraph-properties fo:margin-top="0.1666in" fo:margin-left="0.0986in" fo:margin-right="-0.4916in" fo:text-indent="-0.0979in">
        <style:tab-stops/>
      </style:paragraph-properties>
    </style:style>
    <style:style style:name="T24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9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25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2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254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255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T25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9" style:parent-style-name="預設段落字型" style:family="text">
      <style:text-properties fo:font-weight="bold" style:font-weight-asian="bold" style:font-weight-complex="bold" fo:font-size="14pt" style:font-size-asian="14pt" style:language-asian="zh" style:country-asian="TW"/>
    </style:style>
    <style:style style:name="P260" style:parent-style-name="一下內文縮2" style:family="paragraph">
      <style:paragraph-properties fo:margin-left="0.5902in" fo:margin-right="-0.393in" fo:text-indent="-0.6888in">
        <style:tab-stops/>
      </style:paragraph-properties>
    </style:style>
    <style:style style:name="T261" style:parent-style-name="預設段落字型" style:family="text">
      <style:text-properties fo:font-weight="bold" style:font-weight-asian="bold" style:font-weight-complex="bold"/>
    </style:style>
    <style:style style:name="T262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266" style:family="table-column">
      <style:table-column-properties style:column-width="1.477in" style:use-optimal-column-width="false"/>
    </style:style>
    <style:style style:name="TableColumn267" style:family="table-column">
      <style:table-column-properties style:column-width="0.9208in" style:use-optimal-column-width="false"/>
    </style:style>
    <style:style style:name="TableColumn268" style:family="table-column">
      <style:table-column-properties style:column-width="0.9208in" style:use-optimal-column-width="false"/>
    </style:style>
    <style:style style:name="TableColumn269" style:family="table-column">
      <style:table-column-properties style:column-width="0.9208in" style:use-optimal-column-width="false"/>
    </style:style>
    <style:style style:name="TableColumn270" style:family="table-column">
      <style:table-column-properties style:column-width="0.9208in" style:use-optimal-column-width="false"/>
    </style:style>
    <style:style style:name="TableColumn271" style:family="table-column">
      <style:table-column-properties style:column-width="0.9215in" style:use-optimal-column-width="false"/>
    </style:style>
    <style:style style:name="Table265" style:family="table">
      <style:table-properties style:width="6.0819in" fo:margin-left="0.059in" table:align="left"/>
    </style:style>
    <style:style style:name="TableRow272" style:family="table-row">
      <style:table-row-properties style:min-row-height="0.4347in" style:use-optimal-row-height="false"/>
    </style:style>
    <style:style style:name="TableCell2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274" style:parent-style-name="表格內文14行高" style:family="paragraph">
      <style:paragraph-properties fo:margin-left="0.393in" fo:text-indent="-0.393in">
        <style:tab-stops/>
      </style:paragraph-properties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 style:language-asian="zh" style:country-asian="TW"/>
    </style:style>
    <style:style style:name="T278" style:parent-style-name="預設段落字型" style:family="text">
      <style:text-properties fo:font-weight="bold" style:font-weight-asian="bold" style:language-asian="zh" style:country-asian="TW"/>
    </style:style>
    <style:style style:name="P279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8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style:font-size-complex="12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8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style:font-size-complex="12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8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style:font-size-complex="12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8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style:font-size-complex="12pt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89" style:parent-style-name="表格內文14行高" style:family="paragraph">
      <style:paragraph-properties fo:text-align="center" fo:margin-left="0.1805in" fo:text-indent="-0.1972in">
        <style:tab-stops/>
      </style:paragraph-properties>
    </style:style>
    <style:style style:name="T290" style:parent-style-name="預設段落字型" style:family="text">
      <style:text-properties fo:font-weight="bold" style:font-weight-asian="bold" style:font-size-complex="12pt"/>
    </style:style>
    <style:style style:name="T291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P292" style:parent-style-name="表格內文14行高" style:family="paragraph">
      <style:paragraph-properties fo:text-align="center" fo:margin-left="0.1805in" fo:text-indent="-0.1972in">
        <style:tab-stops/>
      </style:paragraph-properties>
    </style:style>
    <style:style style:name="T293" style:parent-style-name="預設段落字型" style:family="text">
      <style:text-properties fo:font-weight="bold" style:font-weight-asian="bold" style:font-size-complex="12pt"/>
    </style:style>
    <style:style style:name="T294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295" style:parent-style-name="預設段落字型" style:family="text">
      <style:text-properties fo:font-weight="bold" style:font-weight-asian="bold" style:font-size-complex="12pt"/>
    </style:style>
    <style:style style:name="T296" style:parent-style-name="預設段落字型" style:family="text">
      <style:text-properties fo:font-weight="bold" style:font-weight-asian="bold" style:font-size-complex="12pt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99" style:parent-style-name="表格內文14行高" style:family="paragraph">
      <style:paragraph-properties fo:text-align="justify"/>
    </style:style>
    <style:style style:name="TableCell30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12" style:parent-style-name="表格內文14行高" style:family="paragraph">
      <style:paragraph-properties fo:text-align="justify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14" style:parent-style-name="表格內文14行高" style:family="paragraph">
      <style:paragraph-properties fo:text-align="end"/>
    </style:style>
    <style:style style:name="T315" style:parent-style-name="預設段落字型" style:family="text">
      <style:text-properties style:language-asian="zh" style:country-asian="TW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17" style:parent-style-name="表格內文14行高" style:family="paragraph">
      <style:paragraph-properties fo:text-align="end"/>
    </style:style>
    <style:style style:name="T318" style:parent-style-name="預設段落字型" style:family="text">
      <style:text-properties style:language-asian="zh" style:country-asian="TW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20" style:parent-style-name="表格內文14行高" style:family="paragraph">
      <style:paragraph-properties fo:text-align="end"/>
    </style:style>
    <style:style style:name="T321" style:parent-style-name="預設段落字型" style:family="text">
      <style:text-properties style:language-asian="zh" style:country-asian="TW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325" style:parent-style-name="表格內文14行高" style:family="paragraph">
      <style:paragraph-properties fo:text-align="end"/>
    </style:style>
    <style:style style:name="T326" style:parent-style-name="預設段落字型" style:family="text">
      <style:text-properties style:language-asian="zh" style:country-asian="TW"/>
    </style:style>
    <style:style style:name="P327" style:parent-style-name="表格內文14行高" style:family="paragraph">
      <style:paragraph-properties fo:text-align="justify" fo:margin-left="0.7451in" fo:margin-right="-0.1965in" fo:text-indent="-0.7451in">
        <style:tab-stops/>
      </style:paragraph-properties>
      <style:text-properties style:font-weight-complex="bold"/>
    </style:style>
    <style:style style:name="P32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7">臺灣土地銀行股份有限公司1</text:span><text:span text:style-name="T8">1</text:span><text:span text:style-name="T9">4</text:span><text:span text:style-name="T10">年度營業預算評估報告</text:span></text:p>
      <text:p text:style-name="P11">臺灣土地銀行股份有限公司(以下簡稱臺灣土地銀行)為不動產信用專業銀行，以經營各項銀行業務，發展國民經濟建設為宗旨。臺灣土地銀行114年度預算案編列營業收入793億3,664萬元，營業成本473億3,390萬7千元，營業費用180億7,989萬元，營業外收入5億5,655萬9千元，營業外費用20億7,875萬4千元，所得稅費用18億8,688萬7千元，本期稅後淨利105億1,376萬1千元，較113年度預算案稅後淨利增加9億133萬2千元(增幅9.38%)。謹就臺灣土地銀行114年度營業預算案評估如下：</text:p>
      <text:p text:style-name="P12"><text:bookmark-start text:name="_Toc150345036"/><text:bookmark-start text:name="_Toc182830712"/>四、<text:bookmark-end text:name="_Toc150345036"/>109年至113年8月底青安貸款逾放金額及比率皆已概呈下降，惟近期仍查有部分案件有未符購屋自住使用之情事，允宜持續強化相關授信風險控管措施，並確切落實<text:bookmark-end text:name="_Toc182830712"/></text:p>
      <text:p text:style-name="P13">參臺灣土地銀行114年度預算案，預估放款業務營運量為2兆2,911億元，較113年度預算營運量2兆2,500億元增加411億元(增幅1.83%)，並較112年度決算營運量2兆2,722億8,265萬3千元增加188億1,734萬7千元(增幅0.83%)，另參據其他有關說明中列有辦理財政部「青年安心成家購屋優惠貸款」<text:span text:style-name="註腳參照"><text:note text:note-class="footnote" text:id="_ftn0"><text:note-citation>1</text:note-citation><text:note-body><text:p text:style-name="P14"><text:s/><text:span text:style-name="T15">詢據臺灣土地銀行表示，</text:span><text:span text:style-name="T16">預算書中</text:span><text:span text:style-name="T17">所</text:span><text:span text:style-name="T18">列</text:span><text:span text:style-name="T19">「青年安心成家購屋優惠貸款」</text:span><text:span text:style-name="T20">及</text:span><text:span text:style-name="T21">相關數值</text:span><text:span text:style-name="T22">係</text:span><text:span text:style-name="T23">包含新青安貸款</text:span><text:span text:style-name="T24">，為一致</text:span><text:span text:style-name="T25">表達</text:span><text:span text:style-name="T26">，</text:span><text:span text:style-name="T27">本報告以下</text:span><text:span text:style-name="T28">所稱</text:span>青安貸款<text:span text:style-name="T29">及其</text:span><text:span text:style-name="T30">相關統計</text:span><text:span text:style-name="T31">資料</text:span><text:span text:style-name="T32">皆</text:span><text:span text:style-name="T33">係</text:span><text:span text:style-name="T34">指</text:span><text:span text:style-name="T35">自該方案於99</text:span><text:span text:style-name="T36">年</text:span><text:span text:style-name="T37">起</text:span><text:span text:style-name="T38">推動至各統計時點</text:span><text:span text:style-name="T39">之數值，爰亦包含</text:span><text:span text:style-name="T40">112年8月起推出</text:span><text:span text:style-name="T41">之新青安貸款</text:span><text:span text:style-name="T42">承作情形。</text:span></text:p></text:note-body></text:note></text:span>（下稱青安貸款），該行預估是項貸款於114年度衍生之差額利息約為4億500萬元。經查：</text:p>
      <text:p text:style-name="P43"><text:span text:style-name="T44">(一)</text:span><text:span text:style-name="T45">臺灣土地銀行</text:span><text:span text:style-name="T46">自99年起配合政府政策</text:span><text:span text:style-name="T47">辦理</text:span><text:span text:style-name="T48">青安貸款</text:span><text:span text:style-name="T49">，</text:span><text:span text:style-name="T50">是項貸款餘額及其占總放款</text:span><text:span text:style-name="T51">比率</text:span><text:span text:style-name="T52">自112年起呈上升趨勢</text:span></text:p>
      <text:p text:style-name="P53">為協助無自有住宅家庭購屋安居，政府自99年12月起推出青安貸款<text:span text:style-name="T54">，</text:span>由臺灣銀行等8家公股銀行以自有資金辦理<text:span text:style-name="T55">。</text:span>另<text:soft-page-break/>因應近年全球通膨、房價上揚及升息趨勢，<text:span text:style-name="T56">為</text:span>進一步減輕購屋者貸款負擔<text:span text:style-name="T57">，爰於</text:span>112年8月起推出「青安貸款精進方案」（下稱<text:span text:style-name="T58">新</text:span>青安貸款）<text:span text:style-name="註腳參照"><text:note text:note-class="footnote" text:id="_ftn1"><text:note-citation>2</text:note-citation><text:note-body><text:p text:style-name="P59"><text:s/><text:span text:style-name="T60">資料來源，行政院網站。</text:span></text:p></text:note-body></text:note></text:span><text:span text:style-name="T61">。檢視</text:span><text:span text:style-name="T62">臺灣土地銀行</text:span><text:span text:style-name="T63">近年承作青安貸款</text:span><text:span text:style-name="T64">之概況，</text:span><text:span text:style-name="T65">於109至111年間，是項貸款餘額及其占總放款比率皆逐年下降，自112</text:span><text:span text:style-name="T66">年起，</text:span><text:span text:style-name="T67">反轉上升</text:span><text:span text:style-name="T68">，截至113年8月底</text:span><text:span text:style-name="T69">止，</text:span><text:span text:style-name="T70">青安貸款餘額為2</text:span><text:span text:style-name="T71">,</text:span><text:span text:style-name="T72">383.21億元，占總放款比率為10.22%</text:span><text:span text:style-name="T73">，皆係</text:span><text:span text:style-name="T74">近5年來(109至113年)最高(詳表1)，據財政部公告資料，截至113年8月底止，由</text:span><text:span text:style-name="T75">臺灣土地銀行</text:span><text:span text:style-name="T76">核貸青安貸款之戶數累計為9</text:span><text:span text:style-name="T77">萬</text:span><text:span text:style-name="T78">7</text:span><text:span text:style-name="T79">,</text:span><text:span text:style-name="T80">16</text:span><text:span text:style-name="T81">0</text:span><text:span text:style-name="T82">戶，累計核貸金額則為4</text:span><text:span text:style-name="T83">,</text:span><text:span text:style-name="T84">802.52億元。</text:span></text:p>
      <text:p text:style-name="P85"><text:span text:style-name="T86">表1</text:span><text:span text:style-name="T87"><text:s text:c="2"/>臺灣土地銀行10</text:span><text:span text:style-name="T88">9</text:span><text:span text:style-name="T89">年至11</text:span><text:span text:style-name="T90">3</text:span><text:span text:style-name="T91">年</text:span><text:span text:style-name="T92">8</text:span><text:span text:style-name="T93">月</text:span><text:span text:style-name="T94">底止</text:span><text:span text:style-name="T95">承作</text:span><text:span text:style-name="T96">青安貸款</text:span><text:span text:style-name="T97">概況表</text:span></text:p>
      <text:p text:style-name="P98"><text:span text:style-name="T99"><text:s text:c="45"/></text:span><text:span text:style-name="T100"><text:s/></text:span><text:span text:style-name="T101">單位：新臺幣億元</text:span><text:span text:style-name="T102">；%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<text:span text:style-name="T113"><text:s text:c="5"/></text:span><text:span text:style-name="T114"><text:s text:c="6"/></text:span><text:span text:style-name="T115"><text:s/>年</text:span><text:span text:style-name="T116">底</text:span></text:p>
              <text:p text:style-name="P117">放款情形</text:p>
            </table:table-cell>
            <table:table-cell table:style-name="TableCell118">
              <text:p text:style-name="P119">109年</text:p>
            </table:table-cell>
            <table:table-cell table:style-name="TableCell120">
              <text:p text:style-name="P121">110年</text:p>
            </table:table-cell>
            <table:table-cell table:style-name="TableCell122">
              <text:p text:style-name="P123">111年</text:p>
            </table:table-cell>
            <table:table-cell table:style-name="TableCell124">
              <text:p text:style-name="P125">112年</text:p>
            </table:table-cell>
            <table:table-cell table:style-name="TableCell126">
              <text:p text:style-name="P127"><text:span text:style-name="T128">截至11</text:span><text:span text:style-name="T129">3</text:span></text:p>
              <text:p text:style-name="P130"><text:span text:style-name="T131">年</text:span><text:span text:style-name="T132">8</text:span><text:span text:style-name="T133">月</text:span><text:span text:style-name="T134">底</text:span></text:p>
            </table:table-cell>
          </table:table-row>
        </table:table-header-rows>
        <table:table-row table:style-name="TableRow135">
          <table:table-cell table:style-name="TableCell136">
            <text:p text:style-name="P137">貸款餘額</text:p>
          </table:table-cell>
          <table:table-cell table:style-name="TableCell138">
            <text:p text:style-name="P139">1,913.22</text:p>
          </table:table-cell>
          <table:table-cell table:style-name="TableCell140">
            <text:p text:style-name="P141">1,830.87</text:p>
          </table:table-cell>
          <table:table-cell table:style-name="TableCell142">
            <text:p text:style-name="P143">1,745.62</text:p>
          </table:table-cell>
          <table:table-cell table:style-name="TableCell144">
            <text:p text:style-name="P145">1,931.15</text:p>
          </table:table-cell>
          <table:table-cell table:style-name="TableCell146">
            <text:p text:style-name="P147">2,383.21</text:p>
          </table:table-cell>
        </table:table-row>
        <table:table-row table:style-name="TableRow148">
          <table:table-cell table:style-name="TableCell149">
            <text:p text:style-name="P150"><text:span text:style-name="T151">占總放款比率</text:span></text:p>
          </table:table-cell>
          <table:table-cell table:style-name="TableCell152">
            <text:p text:style-name="P153">9.05</text:p>
          </table:table-cell>
          <table:table-cell table:style-name="TableCell154">
            <text:p text:style-name="P155">8.13</text:p>
          </table:table-cell>
          <table:table-cell table:style-name="TableCell156">
            <text:p text:style-name="P157">7.56</text:p>
          </table:table-cell>
          <table:table-cell table:style-name="TableCell158">
            <text:p text:style-name="P159">8.42</text:p>
          </table:table-cell>
          <table:table-cell table:style-name="TableCell160">
            <text:p text:style-name="P161">10.22</text:p>
          </table:table-cell>
        </table:table-row>
      </table:table>
      <text:p text:style-name="P162"><text:span text:style-name="T163">資料來源</text:span><text:span text:style-name="T164">：臺灣土地銀行，本中心彙製。</text:span></text:p>
      <text:p text:style-name="P165"><text:span text:style-name="T166">(二)</text:span><text:span text:style-name="T167">青安</text:span><text:span text:style-name="T168">貸款之</text:span><text:span text:style-name="T169">逾放金額及比率於109年至113年</text:span><text:span text:style-name="T170">8</text:span><text:span text:style-name="T171">月</text:span><text:span text:style-name="T172">間皆</text:span><text:span text:style-name="T173">已</text:span><text:span text:style-name="T174">概</text:span><text:span text:style-name="T175">呈下</text:span><text:span text:style-name="T176">降，惟近期</text:span><text:span text:style-name="T177">查</text:span><text:span text:style-name="T178">有部分</text:span><text:span text:style-name="T179">案件有</text:span><text:span text:style-name="T180">未符購屋自住使用</text:span><text:span text:style-name="T181">之情形</text:span><text:span text:style-name="T182">，允宜</text:span><text:span text:style-name="T183">持續強化</text:span><text:span text:style-name="T184">相關</text:span><text:span text:style-name="T185">控管措施，俾達協助民眾購屋安居之政策目標</text:span></text:p>
      <text:p text:style-name="P186">復就<text:span text:style-name="T187">近年</text:span>青安貸款之授信品質分析<text:span text:style-name="T188">，於109至112年間，逾期放款金額概</text:span><text:span text:style-name="T189">呈下降</text:span><text:span text:style-name="T190">，逾期放款</text:span><text:span text:style-name="T191">比率</text:span><text:span text:style-name="T192">亦自109年0.20</text:span><text:span text:style-name="T193">4</text:span><text:span text:style-name="T194">%，逐年下降至112年0.08%，截至113年8月底止，逾期放款金額</text:span><text:span text:style-name="T195">及比率</text:span><text:span text:style-name="T196">較112年底</text:span><text:span text:style-name="T197">雖有略</text:span><text:span text:style-name="T198">增0.5億元及0.0</text:span><text:span text:style-name="T199">06</text:span><text:span text:style-name="T200">個百分點，然逾期放款比率仍</text:span><text:span text:style-name="T201">較</text:span><text:span text:style-name="T202">109至11</text:span><text:span text:style-name="T203">1</text:span><text:span text:style-name="T204">年間</text:span><text:span text:style-name="T205">低</text:span><text:span text:style-name="T206">，整體概呈下</text:span><text:span text:style-name="T207">降趨勢(詳表2)。</text:span><text:span text:style-name="T208">惟</text:span><text:span text:style-name="T209">參據</text:span><text:span text:style-name="T210">財政部113年7月16日及8月22日新聞稿</text:span><text:span text:style-name="T211">，因近期外界高度關注新青安貸款有投機客、人頭戶及貸後轉租等疑義，爰</text:span><text:span text:style-name="T212">該部</text:span><text:span text:style-name="T213">督導公股銀行</text:span><text:span text:style-name="T214">就112年8月1日至113年</text:span><text:span text:style-name="T215">6</text:span><text:span text:style-name="T216">月3</text:span><text:span text:style-name="T217">0</text:span><text:span text:style-name="T218">日</text:span><text:span text:style-name="T219">間</text:span><text:span text:style-name="T220">已</text:span><text:soft-page-break/><text:span text:style-name="T221">核貸之新青安貸款案件，</text:span><text:span text:style-name="T222">先後進行2波</text:span><text:span text:style-name="T223">篩選</text:span><text:span text:style-name="T224">清查，詢據臺灣土地銀行表示，該行初步清查疑涉有出租情事或人頭戶之案件共計有248件，截至113年9月20日止，已追回91件及利息金額125萬元，餘則刻正釐清</text:span><text:span text:style-name="T225">個案實際狀況或追回中，後續承作青安貸款將持續依財政部</text:span><text:span text:style-name="T226">「公股銀行辦理青年安心成家購屋優惠貸款原則」</text:span><text:span text:style-name="T227">及</text:span><text:span text:style-name="T228">銀行公會「防範投資客炒房及人頭戶申貸機制」</text:span><text:span text:style-name="T229">等規範辦理及</text:span><text:span text:style-name="T230">落實相關</text:span><text:span text:style-name="T231">控管</text:span><text:span text:style-name="T232">措施</text:span><text:span text:style-name="T233">，</text:span><text:span text:style-name="T234">並</text:span><text:span text:style-name="T235">依授信5P原則綜合評估，核予適當貸放條件等</text:span><text:span text:style-name="T236">，</text:span><text:span text:style-name="T237">允宜確切落實相關</text:span><text:span text:style-name="T238">風險</text:span><text:span text:style-name="T239">控</text:span><text:span text:style-name="T240">管</text:span><text:span text:style-name="T241">措施，俾</text:span><text:span text:style-name="T242">達協助</text:span><text:span text:style-name="T243">無自用住宅者</text:span>購屋安居<text:span text:style-name="T244">之目標。</text:span></text:p>
      <text:p text:style-name="P245"><text:span text:style-name="T246">表2 <text:s/></text:span><text:span text:style-name="T247">臺灣土地銀行</text:span><text:span text:style-name="T248">10</text:span><text:span text:style-name="T249">9</text:span><text:span text:style-name="T250">年至11</text:span><text:span text:style-name="T251">3</text:span><text:span text:style-name="T252">年</text:span><text:span text:style-name="T253">8</text:span><text:span text:style-name="T254">月</text:span><text:span text:style-name="T255">底止</text:span><text:span text:style-name="T256">青安貸款</text:span><text:span text:style-name="T257">逾</text:span><text:span text:style-name="T258">放</text:span><text:span text:style-name="T259">情形概況表</text:span></text:p>
      <text:p text:style-name="P260"><text:span text:style-name="T261"><text:s text:c="42"/></text:span><text:span text:style-name="T262"><text:s text:c="4"/></text:span><text:span text:style-name="T263">單位：新臺幣億元</text:span><text:span text:style-name="T264">；%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<text:span text:style-name="T275"><text:s text:c="12"/></text:span><text:span text:style-name="T276">年</text:span><text:span text:style-name="T277">底</text:span><text:span text:style-name="T278"><text:s/></text:span></text:p>
              <text:p text:style-name="P279">逾放情形</text:p>
            </table:table-cell>
            <table:table-cell table:style-name="TableCell280">
              <text:p text:style-name="P281">109年</text:p>
            </table:table-cell>
            <table:table-cell table:style-name="TableCell282">
              <text:p text:style-name="P283">110年</text:p>
            </table:table-cell>
            <table:table-cell table:style-name="TableCell284">
              <text:p text:style-name="P285">111年</text:p>
            </table:table-cell>
            <table:table-cell table:style-name="TableCell286">
              <text:p text:style-name="P287">112年</text:p>
            </table:table-cell>
            <table:table-cell table:style-name="TableCell288">
              <text:p text:style-name="P289"><text:span text:style-name="T290">截至11</text:span><text:span text:style-name="T291">3</text:span></text:p>
              <text:p text:style-name="P292"><text:span text:style-name="T293">年</text:span><text:span text:style-name="T294">8</text:span><text:span text:style-name="T295">月</text:span><text:span text:style-name="T296">底</text:span></text:p>
            </table:table-cell>
          </table:table-row>
        </table:table-header-rows>
        <table:table-row table:style-name="TableRow297">
          <table:table-cell table:style-name="TableCell298">
            <text:p text:style-name="P299">逾期放款金額</text:p>
          </table:table-cell>
          <table:table-cell table:style-name="TableCell300">
            <text:p text:style-name="P301">3.91</text:p>
          </table:table-cell>
          <table:table-cell table:style-name="TableCell302">
            <text:p text:style-name="P303">2.23</text:p>
          </table:table-cell>
          <table:table-cell table:style-name="TableCell304">
            <text:p text:style-name="P305">1.54</text:p>
          </table:table-cell>
          <table:table-cell table:style-name="TableCell306">
            <text:p text:style-name="P307">1.54</text:p>
          </table:table-cell>
          <table:table-cell table:style-name="TableCell308">
            <text:p text:style-name="P309">2.04</text:p>
          </table:table-cell>
        </table:table-row>
        <table:table-row table:style-name="TableRow310">
          <table:table-cell table:style-name="TableCell311">
            <text:p text:style-name="P312">逾期放款比率</text:p>
          </table:table-cell>
          <table:table-cell table:style-name="TableCell313">
            <text:p text:style-name="P314">0.20<text:span text:style-name="T315">4</text:span></text:p>
          </table:table-cell>
          <table:table-cell table:style-name="TableCell316">
            <text:p text:style-name="P317">0.12<text:span text:style-name="T318">2</text:span></text:p>
          </table:table-cell>
          <table:table-cell table:style-name="TableCell319">
            <text:p text:style-name="P320">0.0<text:span text:style-name="T321">88</text:span></text:p>
          </table:table-cell>
          <table:table-cell table:style-name="TableCell322">
            <text:p text:style-name="P323">0.08</text:p>
          </table:table-cell>
          <table:table-cell table:style-name="TableCell324">
            <text:p text:style-name="P325">0.0<text:span text:style-name="T326">86</text:span></text:p>
          </table:table-cell>
        </table:table-row>
      </table:table>
      <text:p text:style-name="P327">資料來源：臺灣土地銀行，本中心彙製。</text:p>
      <text:p text:style-name="P328">綜上，臺灣土地銀行自99年起配合政府政策辦理青安貸款，截至113年8月底止，是項貸款餘額及其占總放款比率皆為近5年來(109至113年)最高，而其逾放金額及比率於上開期間雖概呈下降，惟近期仍查有部分案件有未符購屋自住使用之情事，允宜持續強化相關授信風險控管措施，並確切落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第一層縮排" style:display-name="本文第一層縮排" style:family="paragraph" style:parent-style-name="本文">
      <style:paragraph-properties fo:margin-bottom="0.0833in" fo:line-height="0.3472in" fo:margin-left="0.1388in" fo:text-indent="0.1458in">
        <style:tab-stops/>
      </style:paragraph-properties>
      <style:text-properties style:font-name="標楷體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language="en" fo:country="US" style:language-asian="zh" style:country-asian="TW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19T01:49:00Z</meta:creation-date>
    <dc:date>2024-11-19T01:49:00Z</dc:date>
    <meta:print-date>2024-11-19T01:49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5" meta:character-count="2107" meta:row-count="14" meta:non-whitespace-character-count="1796"/>
  </office:meta>
</office:document-meta>
</file>