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註腳參照" style:family="text">
      <style:text-properties fo:color="#000000"/>
    </style:style>
    <style:style style:name="P29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fo:color="#000000" style:language-asian="zh" style:country-asian="TW"/>
    </style:style>
    <style:style style:name="T104" style:parent-style-name="預設段落字型" style:family="text">
      <style:text-properties fo:color="#000000" style:language-asian="zh" style:country-asian="TW"/>
    </style:style>
    <style:style style:name="T105" style:parent-style-name="預設段落字型" style:family="text">
      <style:text-properties fo:color="#000000" style:language-asian="zh" style:country-asian="TW"/>
    </style:style>
    <style:style style:name="T106" style:parent-style-name="預設段落字型" style:family="text">
      <style:text-properties fo:color="#000000" style:language-asian="zh" style:country-asian="TW"/>
    </style:style>
    <style:style style:name="T107" style:parent-style-name="預設段落字型" style:family="text">
      <style:text-properties fo:color="#000000" style:language-asian="zh" style:country-asian="TW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表格內文14行高" style:family="paragraph">
      <style:paragraph-properties fo:margin-top="0.1666in" fo:margin-right="-0.4916in" fo:text-indent="-0.0006in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P130" style:parent-style-name="一下內文縮2" style:family="paragraph">
      <style:paragraph-properties fo:margin-left="0.5902in" fo:margin-right="-0.393in" fo:text-indent="-0.6888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38" style:family="table-column">
      <style:table-column-properties style:column-width="2.6159in" style:use-optimal-column-width="false"/>
    </style:style>
    <style:style style:name="TableColumn139" style:family="table-column">
      <style:table-column-properties style:column-width="1.1625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1.1625in" style:use-optimal-column-width="false"/>
    </style:style>
    <style:style style:name="Table137" style:family="table">
      <style:table-properties style:width="6.1034in" fo:margin-left="0.0395in" table:align="left"/>
    </style:style>
    <style:style style:name="TableRow142" style:family="table-row">
      <style:table-row-properties style:min-row-height="0.352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P149" style:parent-style-name="表格內文14行高" style:family="paragraph">
      <style:text-properties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ableRow161" style:family="table-row">
      <style:table-row-properties style:min-row-height="0.313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79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171" style:parent-style-name="預設段落字型" style:family="text">
      <style:text-properties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9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180" style:parent-style-name="預設段落字型" style:family="text">
      <style:text-properties style:language-asian="zh" style:country-asian="TW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875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189" style:parent-style-name="預設段落字型" style:family="text">
      <style:text-properties style:language-asian="zh" style:country-asian="TW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4444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198" style:parent-style-name="預設段落字型" style:family="text">
      <style:text-properties style:language-asian="zh" style:country-asian="TW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text-align="end"/>
    </style:style>
    <style:style style:name="P205" style:parent-style-name="表格內文14行高" style:family="paragraph">
      <style:paragraph-properties fo:text-align="justify" fo:margin-left="0.8104in" fo:margin-right="-0.1965in" fo:text-indent="-0.8104in">
        <style:tab-stops/>
      </style:paragraph-properties>
    </style:style>
    <style:style style:name="T206" style:parent-style-name="預設段落字型" style:family="text">
      <style:text-properties style:font-weight-complex="bold" style:language-asian="zh" style:country-asian="TW"/>
    </style:style>
    <style:style style:name="T207" style:parent-style-name="預設段落字型" style:family="text">
      <style:text-properties style:font-weight-complex="bold" style:language-asian="zh" style:country-asian="TW"/>
    </style:style>
    <style:style style:name="P208" style:parent-style-name="表格內文14行高" style:family="paragraph">
      <style:paragraph-properties fo:text-align="justify" fo:margin-left="0.7451in" fo:margin-right="-0.1965in" fo:text-indent="-0.7451in">
        <style:tab-stops/>
      </style:paragraph-properties>
      <style:text-properties style:font-weight-complex="bold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4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4年度預算案編列營業收入793億3,664萬元，營業成本473億3,390萬7千元，營業費用180億7,989萬元，營業外收入5億5,655萬9千元，營業外費用20億7,875萬4千元，所得稅費用18億8,688萬7千元，本期稅後淨利105億1,376萬1千元，較113年度預算案稅後淨利增加9億133萬2千元(增幅9.38%)。謹就臺灣土地銀行114年度營業預算案評估如下：</text:p>
      <text:p text:style-name="P12"><text:bookmark-start text:name="_Toc182830713"/>五、近年綠色授信及永續績效連結貸款餘額皆逐年增加，惟其中部分授信戶有違反環境保護相關法令之情事，允宜確切落實相關授信審查及貸後管理，俾有效支援產業永續發展並達淨零轉型之目標<text:bookmark-end text:name="_Toc182830713"/></text:p>
      <text:p text:style-name="P13">臺灣土地銀行114年度預算案於經營管理之經營政策(二)深耕核心業務下第1點列有配合政府政策辦理各項專案貸款及綠色融資，推展永續發展領域授信、中小企業放款、六大核心戰略產業放款及新南向目標國家授信業務，並於(六)落實永續經營項下第1點列有為發揮金融機構影響力，支持政府2050淨零排放政策，將ESG因子納入投、融資及商品審查流程，持續發展綠色金融商品，並落實高污染/耗能產業之投融資監控，依循「赤道原則」辦理專案融資業務等。經查：</text:p>
      <text:p text:style-name="P14"><text:span text:style-name="T15">(一)</text:span><text:span text:style-name="T16">臺灣土地銀行</text:span><text:span text:style-name="T17">配合政府政策已採取多項措施以落實責任授信</text:span></text:p>
      <text:p text:style-name="P18">金管會<text:span text:style-name="T19">自</text:span>106年11月<text:span text:style-name="T20">起陸續推動</text:span>綠色金融行動方案<text:span text:style-name="T21">等相關政策</text:span>，<text:span text:style-name="T22">鼓勵</text:span><text:span text:style-name="T23">本國</text:span><text:span text:style-name="T24">銀行</text:span>於兼顧風險原則下<text:span text:style-name="T25">，積極</text:span>辦理綠<text:span text:style-name="T26">色或永續領域</text:span>授信<text:span text:style-name="T27">，並</text:span>督促銀行公會將赤道原則<text:span text:style-name="T28"><text:note text:note-class="footnote" text:id="_ftn0"><text:note-citation>1</text:note-citation><text:note-body><text:p text:style-name="P29"><text:s/>赤道原則為大型國際金融機構所採行的風險管理架構，用以決定、衡量及管理專案融資對環境與社會產生之風險，屬自願性簽署遵循之金融業準則。世界各國對金融機構參加赤道原則，係採取鼓勵性質，而非要求強制加入。各金融機構得視其業務型態及規模，逐步將赤道原則精神落實於其業務中。(資料來源：銀行局網站)</text:p></text:note-body></text:note></text:span>精神納入會員銀行授信<text:soft-page-break/>準則中，明<text:span text:style-name="T30">定</text:span>辦理企業授信審核時，宜審酌借款戶是否善盡環境保護、企業誠信經營及社會責任<text:span text:style-name="T31">。參據臺灣土地銀行</text:span><text:span text:style-name="T32">公告</text:span><text:span text:style-name="T33">資訊，</text:span><text:span text:style-name="T34">其</text:span><text:span text:style-name="T35">為落實責任授信</text:span><text:span text:style-name="T36">已採取多項措施</text:span><text:span text:style-name="T37">，</text:span><text:span text:style-name="T38">包括</text:span><text:span text:style-name="T39">積極建構</text:span><text:span text:style-name="T40">ESG徵</text:span><text:span text:style-name="T41">授信流程</text:span><text:span text:style-name="T42">，</text:span><text:span text:style-name="T43">並</text:span><text:span text:style-name="T44">自111年1月正式實施「企業授信戶ESG檢核表」，以檢核個別授信戶企業ESG履踐程度執行實績</text:span><text:span text:style-name="T45">，此外，該行已於</text:span><text:span text:style-name="T46">111年6月完成簽署赤道原則，並訂定「臺灣土地銀行授信案件適用赤道原則作業須知」，作為辦理授信案件之遵循依據。</text:span></text:p>
      <text:p text:style-name="P47"><text:span text:style-name="T48">(二)</text:span><text:span text:style-name="T49">近年</text:span><text:span text:style-name="T50">綠色授信及永續績效連結貸款餘額</text:span><text:span text:style-name="T51">皆</text:span><text:span text:style-name="T52">逐年</text:span><text:span text:style-name="T53">增加</text:span><text:span text:style-name="T54">，惟其中部分授信戶有</text:span><text:span text:style-name="T55">違反環境保護相關法令</text:span><text:span text:style-name="T56">之情事，允宜確切落實</text:span><text:span text:style-name="T57">相關</text:span><text:span text:style-name="T58">授信</text:span><text:span text:style-name="T59">審查</text:span><text:span text:style-name="T60">及貸後管理</text:span></text:p>
      <text:p text:style-name="P61"><text:span text:style-name="T62">據臺灣土地銀行提供資料，於111</text:span><text:span text:style-name="T63">年</text:span><text:span text:style-name="T64">至113年7月間所承作之綠色授信及永續績效連結貸款餘額皆逐年</text:span><text:span text:style-name="T65">增加</text:span><text:span text:style-name="T66">，截至113年7月底止，上述</text:span><text:span text:style-name="T67">2類</text:span><text:span text:style-name="T68">授信餘額之合計數為1</text:span><text:span text:style-name="T69">,</text:span><text:span text:style-name="T70">694.89億元，較111年底數額已增加1</text:span><text:span text:style-name="T71">,</text:span><text:span text:style-name="T72">242億元，增幅達274.24%，</text:span><text:span text:style-name="T73">占</text:span><text:span text:style-name="T74">全行</text:span><text:span text:style-name="T75">放款</text:span><text:span text:style-name="T76">總</text:span><text:span text:style-name="T77">餘額之比率亦自111年之1.96%成長至7.29%</text:span><text:span text:style-name="T78">(</text:span><text:span text:style-name="T79">詳表1)</text:span><text:span text:style-name="T80">，惟審計部於</text:span><text:span text:style-name="T81">1</text:span><text:span text:style-name="T82">12</text:span><text:span text:style-name="T83">年度中央政府總決算審核報告</text:span><text:span text:style-name="T84">指出</text:span><text:span text:style-name="T85">，</text:span><text:span text:style-name="T86">該</text:span>行永續績效連結授信等融資方案授信戶有違反環境保護相關法令，易遭外界質疑<text:span text:style-name="T87">永續</text:span>授信資金實際用途之真實性<text:span text:style-name="T88">，請</text:span><text:span text:style-name="T89">其</text:span><text:span text:style-name="T90">檢討相關授信策略並確實執行</text:span><text:span text:style-name="T91">貸</text:span><text:span text:style-name="T92">後管理措施。詢據臺灣土地銀行表示，</text:span><text:span text:style-name="T93">已通函營業單位</text:span><text:span text:style-name="T94">配合</text:span><text:span text:style-name="T95">將企業社會責任事項</text:span><text:span text:style-name="T96">確實</text:span><text:span text:style-name="T97">納入授信審查及貸後管理</text:span><text:span text:style-name="T98">評估</text:span><text:span text:style-name="T99">，並請其</text:span><text:span text:style-name="T100">落實</text:span><text:span text:style-name="T101">ESG</text:span><text:span text:style-name="T102">檢核表之檢核</text:span><text:span text:style-name="T103">，</text:span><text:span text:style-name="T104">需</text:span><text:span text:style-name="T105">詳述授信戶之ESG遵循情形並留存佐證資料</text:span><text:span text:style-name="T106">等</text:span><text:span text:style-name="T107">措施</text:span><text:span text:style-name="T108">，</text:span><text:span text:style-name="T109">允宜</text:span><text:span text:style-name="T110">持續精進並</text:span><text:span text:style-name="T111">落實綠色或永續授信之管理</text:span><text:span text:style-name="T112">，俾有效支援產業永續發展</text:span><text:span text:style-name="T113">，</text:span>並達淨零轉型之目標<text:span text:style-name="T114">。</text:span></text:p>
      <text:soft-page-break/>
      <text:p text:style-name="P115"><text:span text:style-name="T116">表</text:span><text:span text:style-name="T117">1</text:span><text:span text:style-name="T118"><text:s text:c="2"/>臺灣土地銀行1</text:span><text:span text:style-name="T119">11</text:span><text:span text:style-name="T120">年至11</text:span><text:span text:style-name="T121">3</text:span><text:span text:style-name="T122">年</text:span><text:span text:style-name="T123">7月底</text:span><text:span text:style-name="T124">與</text:span><text:span text:style-name="T125">永續</text:span><text:span text:style-name="T126">相關授信</text:span><text:span text:style-name="T127">情形</text:span><text:span text:style-name="T128">一覽</text:span><text:span text:style-name="T129">表</text:span></text:p>
      <text:p text:style-name="P130"><text:span text:style-name="T131"><text:s text:c="43"/></text:span><text:span text:style-name="T132"><text:s text:c="2"/></text:span><text:span text:style-name="T133"><text:s text:c="3"/></text:span><text:span text:style-name="T134">單位：新臺幣億元</text:span><text:span text:style-name="T135">;</text:span><text:span text:style-name="T136">%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表格內文14行高"><text:span text:style-name="T144"><text:s text:c="5"/></text:span><text:span text:style-name="T145"><text:s text:c="9"/></text:span><text:span text:style-name="T146"><text:s text:c="6"/></text:span><text:span text:style-name="T147"><text:s/>年</text:span><text:span text:style-name="T148">底</text:span></text:p>
              <text:p text:style-name="P149">放款情形</text:p>
            </table:table-cell>
            <table:table-cell table:style-name="TableCell150">
              <text:p text:style-name="P151">111年</text:p>
            </table:table-cell>
            <table:table-cell table:style-name="TableCell152">
              <text:p text:style-name="P153">112年</text:p>
            </table:table-cell>
            <table:table-cell table:style-name="TableCell154">
              <text:p text:style-name="P155">截至113</text:p>
              <text:p text:style-name="P156"><text:span text:style-name="T157">年</text:span><text:span text:style-name="T158">7</text:span><text:span text:style-name="T159">月</text:span><text:span text:style-name="T160">底</text:span></text:p>
            </table:table-cell>
          </table:table-row>
        </table:table-header-rows>
        <table:table-row table:style-name="TableRow161">
          <table:table-cell table:style-name="TableCell162">
            <text:p text:style-name="表格內文14行高">總放款(A)</text:p>
          </table:table-cell>
          <table:table-cell table:style-name="TableCell163">
            <text:p text:style-name="P164">23,102.99</text:p>
          </table:table-cell>
          <table:table-cell table:style-name="TableCell165">
            <text:p text:style-name="P166">22,948</text:p>
          </table:table-cell>
          <table:table-cell table:style-name="TableCell167">
            <text:p text:style-name="P168">23,239.18</text:p>
          </table:table-cell>
        </table:table-row>
        <table:table-row table:style-name="TableRow169">
          <table:table-cell table:style-name="TableCell170">
            <text:p text:style-name="表格內文14行高"><text:span text:style-name="T171">綠色授信</text:span>餘額(B)</text:p>
          </table:table-cell>
          <table:table-cell table:style-name="TableCell172">
            <text:p text:style-name="P173">268.90</text:p>
          </table:table-cell>
          <table:table-cell table:style-name="TableCell174">
            <text:p text:style-name="P175">581.89</text:p>
          </table:table-cell>
          <table:table-cell table:style-name="TableCell176">
            <text:p text:style-name="P177">1,064.84</text:p>
          </table:table-cell>
        </table:table-row>
        <table:table-row table:style-name="TableRow178">
          <table:table-cell table:style-name="TableCell179">
            <text:p text:style-name="表格內文14行高"><text:span text:style-name="T180">永續績效連結貸款</text:span>餘額(C)</text:p>
          </table:table-cell>
          <table:table-cell table:style-name="TableCell181">
            <text:p text:style-name="P182">183.99</text:p>
          </table:table-cell>
          <table:table-cell table:style-name="TableCell183">
            <text:p text:style-name="P184">433.37</text:p>
          </table:table-cell>
          <table:table-cell table:style-name="TableCell185">
            <text:p text:style-name="P186">630.05</text:p>
          </table:table-cell>
        </table:table-row>
        <table:table-row table:style-name="TableRow187">
          <table:table-cell table:style-name="TableCell188">
            <text:p text:style-name="表格內文14行高"><text:span text:style-name="T189">永續相關授信</text:span>餘額(D)=(B)+(C)</text:p>
          </table:table-cell>
          <table:table-cell table:style-name="TableCell190">
            <text:p text:style-name="P191">452.89</text:p>
          </table:table-cell>
          <table:table-cell table:style-name="TableCell192">
            <text:p text:style-name="P193">1,015.26</text:p>
          </table:table-cell>
          <table:table-cell table:style-name="TableCell194">
            <text:p text:style-name="P195">1,694.89</text:p>
          </table:table-cell>
        </table:table-row>
        <table:table-row table:style-name="TableRow196">
          <table:table-cell table:style-name="TableCell197">
            <text:p text:style-name="表格內文14行高"><text:span text:style-name="T198">永續相關授信</text:span>餘額占總放款比率</text:p>
            <text:p text:style-name="表格內文14行高">(E)=(D)/(A)×100%</text:p>
          </table:table-cell>
          <table:table-cell table:style-name="TableCell199">
            <text:p text:style-name="P200">1.96</text:p>
          </table:table-cell>
          <table:table-cell table:style-name="TableCell201">
            <text:p text:style-name="P202">4.42</text:p>
          </table:table-cell>
          <table:table-cell table:style-name="TableCell203">
            <text:p text:style-name="P204">7.29</text:p>
          </table:table-cell>
        </table:table-row>
      </table:table>
      <text:p text:style-name="P205"><text:span text:style-name="T206">說 <text:s text:c="3"/>明：</text:span><text:span text:style-name="T207">據臺灣土地銀行提供說明，本表係以報送財團法人聯合徵信中心之資料填列，因該中心於111年始建置相關報送欄位，爰提供自111年起相關授信資料。</text:span></text:p>
      <text:p text:style-name="P208">資料來源：臺灣土地銀行，本中心彙製。</text:p>
      <text:p text:style-name="P209">綜上，配合政府淨零排放政策，臺灣土地銀行已採取多項措施以落實責任授信，對永續相關領域之授信餘額及其占總放款比率於111年至113年7月底間皆呈逐年成長，惟審計部指出其中部分授信戶有違反環境保護相關法令之情事，允宜確切落實相關授信管理，並持續精進，俾發揮金融機構影響力，有效支援產業永續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9T01:49:00Z</meta:creation-date>
    <dc:date>2024-11-19T01:49:00Z</dc:date>
    <meta:print-date>2024-11-19T01:4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