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margin-right="-0.1965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17" style:parent-style-name="一二三" style:family="paragraph">
      <style:paragraph-properties fo:margin-left="0.5895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內文" style:family="paragraph">
      <style:paragraph-properties fo:margin-left="0.4916in" fo:text-indent="-0.5902in">
        <style:tab-stops/>
      </style:paragraph-properties>
      <style:text-properties fo:font-weight="bold" style:font-weight-asian="bold"/>
    </style:style>
    <style:style style:name="P151" style:parent-style-name="內文" style:family="paragraph">
      <style:paragraph-properties fo:text-align="end" fo:margin-left="0.7305in" fo:text-indent="0in">
        <style:tab-stops/>
      </style:paragraph-properties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8694in" style:use-optimal-column-width="false"/>
    </style:style>
    <style:style style:name="TableColumn155" style:family="table-column">
      <style:table-column-properties style:column-width="0.8694in" style:use-optimal-column-width="false"/>
    </style:style>
    <style:style style:name="TableColumn156" style:family="table-column">
      <style:table-column-properties style:column-width="0.8694in" style:use-optimal-column-width="false"/>
    </style:style>
    <style:style style:name="TableColumn157" style:family="table-column">
      <style:table-column-properties style:column-width="0.8694in" style:use-optimal-column-width="false"/>
    </style:style>
    <style:style style:name="TableColumn158" style:family="table-column">
      <style:table-column-properties style:column-width="0.8694in" style:use-optimal-column-width="false"/>
    </style:style>
    <style:style style:name="TableColumn159" style:family="table-column">
      <style:table-column-properties style:column-width="0.8701in" style:use-optimal-column-width="false"/>
    </style:style>
    <style:style style:name="Table152" style:family="table">
      <style:table-properties style:width="6.202in" fo:margin-left="-0.0395in" table:align="left"/>
    </style:style>
    <style:style style:name="TableRow160" style:family="table-row">
      <style:table-row-properties style:min-row-height="0.3506in"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2" style:parent-style-name="表格內文14行高" style:family="paragraph">
      <style:text-properties fo:font-weight="bold" style:font-weight-asian="bold"/>
    </style:style>
    <style:style style:name="P163" style:parent-style-name="表格內文14行高" style:family="paragraph"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9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language-asian="zh" style:country-asian="TW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style:language-asian="zh" style:country-asian="TW"/>
    </style:style>
    <style:style style:name="P228" style:parent-style-name="表格內文14行高" style:family="paragraph">
      <style:paragraph-properties fo:text-align="justify" fo:margin-left="0.925in" fo:margin-right="-0.0986in" fo:text-indent="-1.0236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表格內文14行高" style:family="paragraph">
      <style:paragraph-properties fo:text-align="justify" fo:margin-left="0.925in" fo:margin-right="-0.0986in" fo:text-indent="-1.0236in">
        <style:tab-stops/>
      </style:paragraph-properties>
      <style:text-properties style:language-asian="zh" style:country-asian="TW"/>
    </style:style>
    <style:style style:name="P234" style:parent-style-name="表格內文14行高" style:family="paragraph">
      <style:paragraph-properties fo:text-align="justify" fo:margin-left="0.7673in" fo:margin-right="-0.0986in" fo:text-indent="-0.8659in">
        <style:tab-stops/>
      </style:paragraph-properties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4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4年度預算案編列營業收入793億3,664萬元，營業成本473億3,390萬7千元，營業費用180億7,989萬元，營業外收入5億5,655萬9千元，營業外費用20億7,875萬4千元，所得稅費用18億8,688萬7千元，本期稅後淨利105億1,376萬1千元，較113年度預算案稅後淨利增加9億133萬2千元(增幅9.38%)。謹就臺灣土地銀行114年度營業預算案評估如下：</text:p>
      <text:p text:style-name="P12"><text:bookmark-start text:name="_Toc162857698"/><text:bookmark-start text:name="_Toc182830716"/>七、財富管理手續費收入於109至112年度間逐年下降，且皆未達年度目標值之7成，允宜研謀善策，提升業務競爭力，俾增裕收入<text:bookmark-end text:name="_Toc162857698"/><text:bookmark-end text:name="_Toc182830716"/></text:p>
      <text:p text:style-name="P13">臺灣土地銀行114年度預算案編列手續費收入36億2,305萬7千元，較113年度預算案數36億157萬6千元增加2,148萬1千元(增幅0.6%)，並較112年度決算數33億4,188萬9千元增加2億8,116萬8千元(增幅8.41%)，其中財富管理業務所衍生之手續費收入部分，該行設定114年度目標數為10億6,467萬6千元，雖較113年度目標數增加4,467萬6千元(增幅4.38%)，惟是項收入於109至112年度執行實績均未達年度目標值之7成。茲分述如下：</text:p>
      <text:p text:style-name="P14"><text:span text:style-name="T15">(一)財富管理</text:span><text:span text:style-name="T16">業務</text:span><text:span text:style-name="T17">手續費</text:span><text:span text:style-name="T18">收入</text:span><text:span text:style-name="T19">於109至112年度間</text:span><text:span text:style-name="T20">逐年下</text:span><text:span text:style-name="T21">降</text:span><text:span text:style-name="T22">，</text:span><text:span text:style-name="T23">且</text:span><text:span text:style-name="T24">皆未達</text:span><text:span text:style-name="T25">年度</text:span><text:span text:style-name="T26">目標</text:span><text:span text:style-name="T27">值</text:span><text:span text:style-name="T28">之7成</text:span><text:span text:style-name="T29">，113年度</text:span><text:span text:style-name="T30">截至7月底止，</text:span><text:span text:style-name="T31">目標達成率</text:span><text:span text:style-name="T32">亦</text:span><text:span text:style-name="T33">僅49.92%</text:span></text:p>
      <text:p text:style-name="P34"><text:span text:style-name="T35">據</text:span>臺灣土地銀行<text:span text:style-name="T36">11</text:span><text:span text:style-name="T37">2</text:span><text:span text:style-name="T38">年年報指出，為</text:span>推展財富管理業務<text:span text:style-name="T39">，該行</text:span><text:span text:style-name="T40">除</text:span><text:span text:style-name="T41">加強行銷多元商品</text:span><text:span text:style-name="T42">及</text:span><text:span text:style-name="T43">理財業務人員</text:span><text:span text:style-name="T44">之</text:span><text:span text:style-name="T45">專業知能訓練</text:span><text:span text:style-name="T46">、</text:span><text:span text:style-name="T47">深耕舊客戶</text:span><text:span text:style-name="T48">及</text:span><text:span text:style-name="T49">開拓新客戶</text:span><text:span text:style-name="T50">外</text:span><text:span text:style-name="T51">，</text:span><text:span text:style-name="T52">並</text:span>建置新財富管理系統<text:span text:style-name="T53">以</text:span>提供完整<text:span text:style-name="T54">理財相關</text:span>作業支援<text:span text:style-name="T55">；惟</text:span><text:span text:style-name="T56">檢視該行</text:span><text:span text:style-name="T57">近年</text:span><text:span text:style-name="T58">是項</text:span><text:span text:style-name="T59">業務</text:span><text:span text:style-name="T60">之實際</text:span><text:span text:style-name="T61">推動情</text:span><text:soft-page-break/><text:span text:style-name="T62">況，</text:span><text:span text:style-name="T63">於109至112年</text:span><text:span text:style-name="T64">度</text:span><text:span text:style-name="T65">間</text:span><text:span text:style-name="T66">手續費收入</text:span><text:span text:style-name="T67">呈逐年下降</text:span><text:span text:style-name="T68">趨勢，112年</text:span><text:span text:style-name="T69">度</text:span><text:span text:style-name="T70">財富管理手續費收入</text:span><text:span text:style-name="T71">為6億4</text:span><text:span text:style-name="T72">,016</text:span><text:span text:style-name="T73">萬</text:span><text:span text:style-name="T74">4</text:span><text:span text:style-name="T75">千元，</text:span><text:span text:style-name="T76">與</text:span><text:span text:style-name="T77">1</text:span><text:span text:style-name="T78">09</text:span><text:span text:style-name="T79">年度</text:span><text:span text:style-name="T80">相比，減少</text:span><text:span text:style-name="T81">1億4</text:span><text:span text:style-name="T82">,</text:span><text:span text:style-name="T83">408萬8千元</text:span><text:span text:style-name="T84">，</text:span><text:span text:style-name="T85">減幅</text:span><text:span text:style-name="T86">為18.37%</text:span><text:span text:style-name="T87">，且上開</text:span><text:span text:style-name="T88">期間各年度</text:span><text:span text:style-name="T89">之</text:span><text:span text:style-name="T90">目標達成率</text:span><text:span text:style-name="T91">皆未達</text:span><text:span text:style-name="T92">7</text:span><text:span text:style-name="T93">成</text:span><text:span text:style-name="T94">，</text:span><text:span text:style-name="T95">至</text:span><text:span text:style-name="T96">113年</text:span><text:span text:style-name="T97">度</text:span><text:span text:style-name="T98">截至7月底止，是項業務</text:span><text:span text:style-name="T99">之</text:span><text:span text:style-name="T100">手續費收入為5億916萬4千元，</text:span><text:span text:style-name="T101">亦</text:span><text:span text:style-name="T102">僅達該年度目標值之49.92</text:span><text:span text:style-name="T103">%</text:span><text:span text:style-name="T104">，據該行提供資料，</text:span><text:span text:style-name="T105">114年目標值為10</text:span>億<text:span text:style-name="T106">6</text:span>,<text:span text:style-name="T107">467</text:span>萬<text:span text:style-name="T108">6</text:span>千元，較<text:span text:style-name="T109">113</text:span>年度增加<text:span text:style-name="T110">4</text:span>,<text:span text:style-name="T111">467</text:span>萬<text:span text:style-name="T112">6</text:span>千元(增幅<text:span text:style-name="T113">4.38</text:span>%<text:span text:style-name="T114">，</text:span><text:span text:style-name="T115">詳表1)。</text:span></text:p>
      <text:p text:style-name="P116"/>
      <text:p text:style-name="P117"><text:span text:style-name="T118">(二)</text:span><text:span text:style-name="T119">允宜</text:span><text:span text:style-name="T120">研謀善策，強化財富管理業務競爭力，並定期追蹤成效，俾增裕收入</text:span></text:p>
      <text:p text:style-name="P121">詢據臺灣土地銀行<text:span text:style-name="T122">表示</text:span>，<text:span text:style-name="T123">除疫情期間，因來客數減少</text:span><text:span text:style-name="T124">致</text:span><text:span text:style-name="T125">影響推展財富管理業務</text:span><text:span text:style-name="T126">之</text:span><text:span text:style-name="T127">動能外，近年受俄烏戰爭等國際地緣政治因素影響，全球金融市場波動幅度加大，客戶資產配置轉趨保守，亦</text:span>影響保單與基金銷售量能<text:span text:style-name="T128">，而後受美</text:span>國快速升息<text:span text:style-name="T129">影響</text:span>，<text:span text:style-name="T130">資金轉往定期存款或債券市場，亦不利</text:span><text:span text:style-name="T131">於</text:span><text:span text:style-name="T132">保險業務之推展</text:span><text:span text:style-name="T133">；該行所提改善對策</text:span><text:span text:style-name="T134">除</text:span><text:span text:style-name="T135">持續</text:span><text:span text:style-name="T136">運用業績考核措施及</text:span><text:span text:style-name="T137">加強</text:span><text:span text:style-name="T138">理專</text:span><text:span text:style-name="T139">教育訓練</text:span><text:span text:style-name="T140">外</text:span><text:span text:style-name="T141">，</text:span><text:span text:style-name="T142">規劃</text:span><text:span text:style-name="T143">將</text:span><text:span text:style-name="T144">調整商品策略，加強固定收益商品之行銷，並依基金、債券、保險等不同商品成立小組以隨時調研分析市場商品</text:span><text:span text:style-name="T145">，另將結合智能理財以提供客戶快速投研資訊</text:span><text:span text:style-name="T146">等措施，</text:span><text:span text:style-name="T147">允宜持續強化</text:span><text:span text:style-name="T148">財富管理業務競爭力</text:span><text:span text:style-name="T149">並定期追蹤成效，俾提升收入。</text:span></text:p>
      <text:p text:style-name="P150">表1<text:s text:c="2"/>臺灣土地銀行109至114年度財富管理手續費收入情形表</text:p>
      <text:p text:style-name="P151"><text:span text:style-name="表格內文14行高字元">單位：新臺幣千元</text:span><text:span text:style-name="表格內文14行高字元">；%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 text:c="6"/>年度</text:p>
              <text:p text:style-name="P163">項目</text:p>
            </table:table-cell>
            <table:table-cell table:style-name="TableCell164">
              <text:p text:style-name="P165">109年度</text:p>
            </table:table-cell>
            <table:table-cell table:style-name="TableCell166">
              <text:p text:style-name="P167">110年度</text:p>
            </table:table-cell>
            <table:table-cell table:style-name="TableCell168">
              <text:p text:style-name="P169">111年度</text:p>
            </table:table-cell>
            <table:table-cell table:style-name="TableCell170">
              <text:p text:style-name="P171">112年度</text:p>
            </table:table-cell>
            <table:table-cell table:style-name="TableCell172">
              <text:p text:style-name="P173">113年度</text:p>
            </table:table-cell>
            <table:table-cell table:style-name="TableCell174">
              <text:p text:style-name="P175"><text:span text:style-name="T176">11</text:span><text:span text:style-name="T177">4</text:span><text:span text:style-name="T178">年</text:span><text:span text:style-name="T179">度</text:span></text:p>
            </table:table-cell>
          </table:table-row>
        </table:table-header-rows>
        <table:table-row table:style-name="TableRow180">
          <table:table-cell table:style-name="TableCell181">
            <text:p text:style-name="表格內文14行高">目標數(A)</text:p>
          </table:table-cell>
          <table:table-cell table:style-name="TableCell182">
            <text:p text:style-name="P183">1,296,458</text:p>
          </table:table-cell>
          <table:table-cell table:style-name="TableCell184">
            <text:p text:style-name="P185">1,192,741</text:p>
          </table:table-cell>
          <table:table-cell table:style-name="TableCell186">
            <text:p text:style-name="P187">1,000,000</text:p>
          </table:table-cell>
          <table:table-cell table:style-name="TableCell188">
            <text:p text:style-name="P189">1,000,000</text:p>
          </table:table-cell>
          <table:table-cell table:style-name="TableCell190">
            <text:p text:style-name="P191">1,020,000</text:p>
          </table:table-cell>
          <table:table-cell table:style-name="TableCell192">
            <text:p text:style-name="P193"><text:span text:style-name="T194">1</text:span>,<text:span text:style-name="T195">064</text:span>,<text:span text:style-name="T196">676</text:span></text:p>
          </table:table-cell>
        </table:table-row>
        <table:table-row table:style-name="TableRow197">
          <table:table-cell table:style-name="TableCell198">
            <text:p text:style-name="表格內文14行高">實績數(B)</text:p>
          </table:table-cell>
          <table:table-cell table:style-name="TableCell199">
            <text:p text:style-name="P200">784,252</text:p>
          </table:table-cell>
          <table:table-cell table:style-name="TableCell201">
            <text:p text:style-name="P202">739,010</text:p>
          </table:table-cell>
          <table:table-cell table:style-name="TableCell203">
            <text:p text:style-name="P204">685,968</text:p>
          </table:table-cell>
          <table:table-cell table:style-name="TableCell205">
            <text:p text:style-name="P206">640,164</text:p>
          </table:table-cell>
          <table:table-cell table:style-name="TableCell207">
            <text:p text:style-name="P208">509,164</text:p>
          </table:table-cell>
          <table:table-cell table:style-name="TableCell209">
            <text:p text:style-name="P210"><text:span text:style-name="T211">-</text:span></text:p>
          </table:table-cell>
        </table:table-row>
        <table:table-row table:style-name="TableRow212">
          <table:table-cell table:style-name="TableCell213">
            <text:p text:style-name="表格內文14行高">達成率</text:p>
            <text:p text:style-name="表格內文14行高">(B/A)×<text:span text:style-name="T214">100%</text:span></text:p>
          </table:table-cell>
          <table:table-cell table:style-name="TableCell215">
            <text:p text:style-name="P216">60.49</text:p>
          </table:table-cell>
          <table:table-cell table:style-name="TableCell217">
            <text:p text:style-name="P218">61.96</text:p>
          </table:table-cell>
          <table:table-cell table:style-name="TableCell219">
            <text:p text:style-name="P220">68.60</text:p>
          </table:table-cell>
          <table:table-cell table:style-name="TableCell221">
            <text:p text:style-name="P222">64.02</text:p>
          </table:table-cell>
          <table:table-cell table:style-name="TableCell223">
            <text:p text:style-name="P224">49.92</text:p>
          </table:table-cell>
          <table:table-cell table:style-name="TableCell225">
            <text:p text:style-name="P226"><text:span text:style-name="T227">-</text:span></text:p>
          </table:table-cell>
        </table:table-row>
      </table:table>
      <text:p text:style-name="P228">說 <text:s text:c="3"/>明：<text:span text:style-name="T229">1.</text:span>據臺灣土地銀行表示，<text:span text:style-name="T230">目前公司年報等對外資料皆係以實績數表達</text:span><text:span text:style-name="T231">該</text:span><text:soft-page-break/><text:span text:style-name="T232">行財務管理業務之執行成果，其目標數皆係依據營業單位銷售基金、外國債券、保險、黃金存摺等商品金額，以簽約時點為統計基礎，並按各商品之手續費收入比率計算而得。</text:span></text:p>
      <text:p text:style-name="P233"><text:s text:c="10"/>2.113年度實績數係截至7月底之數值。</text:p>
      <text:p text:style-name="P234"><text:span text:style-name="T235">資料來源：臺灣</text:span>土地銀行<text:span text:style-name="T236">，本中心彙製。</text:span></text:p>
      <text:p text:style-name="P237">綜上，臺灣土地銀行114年度預算案手續費收入雖有成長，惟其中財富管理業務於109至112年度間實際衍生之手續費收入逐年下降，且目標達成率皆未達7成，至113年度截至7月底止，是項業務之手續費收入亦僅達該年度目標值之49.92%，允宜研謀善策，積極強化財富管理業務競爭力，俾增裕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9T01:49:00Z</meta:creation-date>
    <dc:date>2024-11-19T01:49:00Z</dc:date>
    <meta:print-date>2024-11-19T01:4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