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4034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一二三" style:family="paragraph">
      <style:paragraph-properties fo:margin-left="0.5895in" fo:text-indent="-0.1965in">
        <style:tab-stops/>
      </style:paragraph-properties>
    </style:style>
    <style:style style:name="T104" style:parent-style-name="一二三字元" style:family="text">
      <style:text-properties fo:font-weight="bold" style:font-weight-asian="bold" style:language-asian="zh" style:country-asian="TW"/>
    </style:style>
    <style:style style:name="T105" style:parent-style-name="一二三字元" style:family="text">
      <style:text-properties fo:font-weight="bold" style:font-weight-asian="bold"/>
    </style:style>
    <style:style style:name="T106" style:parent-style-name="一二三字元" style:family="text">
      <style:text-properties fo:font-weight="bold" style:font-weight-asian="bold" style:language-asian="zh" style:country-asian="TW"/>
    </style:style>
    <style:style style:name="T107" style:parent-style-name="一二三字元"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P127" style:parent-style-name="一二三" style:family="paragraph">
      <style:paragraph-properties fo:margin-left="0.5909in" fo:margin-right="-0.4916in" fo:text-indent="-0.8861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TW"/>
    </style:style>
    <style:style style:name="TableColumn146" style:family="table-column">
      <style:table-column-properties style:column-width="0.3944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8694in" style:use-optimal-column-width="false"/>
    </style:style>
    <style:style style:name="TableColumn149" style:family="table-column">
      <style:table-column-properties style:column-width="0.8694in" style:use-optimal-column-width="false"/>
    </style:style>
    <style:style style:name="TableColumn150" style:family="table-column">
      <style:table-column-properties style:column-width="0.8701in" style:use-optimal-column-width="false"/>
    </style:style>
    <style:style style:name="TableColumn151" style:family="table-column">
      <style:table-column-properties style:column-width="0.8694in" style:use-optimal-column-width="false"/>
    </style:style>
    <style:style style:name="TableColumn152" style:family="table-column">
      <style:table-column-properties style:column-width="0.8694in" style:use-optimal-column-width="false"/>
    </style:style>
    <style:style style:name="TableColumn153" style:family="table-column">
      <style:table-column-properties style:column-width="0.8701in" style:use-optimal-column-width="false"/>
    </style:style>
    <style:style style:name="Table145" style:family="table">
      <style:table-properties style:width="6.4986in" fo:margin-left="-0.2854in" table:align="left"/>
    </style:style>
    <style:style style:name="TableRow154" style:family="table-row">
      <style:table-row-properties style:min-row-height="0.2576in" style:use-optimal-row-height="false"/>
    </style:style>
    <style:style style:name="TableCell1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6"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P157" style:parent-style-name="表格內文14行高" style:family="paragraph">
      <style:paragraph-properties fo:text-align="justify"/>
      <style:text-properties fo:font-weight="bold" style:font-weight-asian="bold" style:font-size-complex="12pt" fo:language="en" fo:country="US" style:language-asian="zh" style:country-asian="TW"/>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170" style:family="table-row">
      <style:table-row-properties style:min-row-height="0.275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end"/>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ableRow186" style:family="table-row">
      <style:table-row-properties style:min-row-height="0.2756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9" style:parent-style-name="表格內文14行高" style:family="paragraph">
      <style:paragraph-properties fo:text-align="end"/>
    </style:style>
    <style:style style:name="T200" style:parent-style-name="預設段落字型" style:family="text">
      <style:text-properties style:language-asian="zh" style:country-asian="TW"/>
    </style:style>
    <style:style style:name="TableRow201" style:family="table-row">
      <style:table-row-properties style:min-row-height="0.275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表格內文14行高" style:family="paragraph">
      <style:paragraph-properties fo:text-align="end"/>
    </style:style>
    <style:style style:name="T215" style:parent-style-name="預設段落字型" style:family="text">
      <style:text-properties style:language-asian="zh" style:country-asian="TW"/>
    </style:style>
    <style:style style:name="TableRow216" style:family="table-row">
      <style:table-row-properties style:min-row-height="0.2756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230" style:parent-style-name="預設段落字型" style:family="text">
      <style:text-properties style:language-asian="zh" style:country-asian="TW"/>
    </style:style>
    <style:style style:name="TableRow231" style:family="table-row">
      <style:table-row-properties style:min-row-height="0.2756in" style:use-optimal-row-height="false"/>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33" style:family="table-cell">
      <style:table-cell-properties fo:border="0.0104in solid #000000" style:writing-mode="lr-tb" style:vertical-align="middle" fo:padding-top="0in" fo:padding-left="0in" fo:padding-bottom="0in" fo:padding-right="0in"/>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style>
    <style:style style:name="T236" style:parent-style-name="預設段落字型" style:family="text">
      <style:text-properties style:language-asian="zh" style:country-asian="TW"/>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 style:parent-style-name="表格內文14行高" style:family="paragraph">
      <style:paragraph-properties fo:text-align="end"/>
    </style:style>
    <style:style style:name="T247" style:parent-style-name="預設段落字型" style:family="text">
      <style:text-properties style:language-asian="zh" style:country-asian="TW"/>
    </style:style>
    <style:style style:name="TableRow248" style:family="table-row">
      <style:table-row-properties style:min-row-height="0.2756in" style:use-optimal-row-height="false"/>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250" style:parent-style-name="預設段落字型" style:family="text">
      <style:text-properties style:language-asian="zh" style:country-asian="TW"/>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2" style:parent-style-name="表格內文14行高" style:family="paragraph">
      <style:paragraph-properties fo:text-align="end"/>
    </style:style>
    <style:style style:name="T253" style:parent-style-name="預設段落字型" style:family="text">
      <style:text-properties style:language-asian="zh" style:country-asian="TW"/>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3" style:parent-style-name="表格內文14行高" style:family="paragraph">
      <style:paragraph-properties fo:text-align="end"/>
    </style:style>
    <style:style style:name="T264" style:parent-style-name="預設段落字型" style:family="text">
      <style:text-properties style:language-asian="zh" style:country-asian="TW"/>
    </style:style>
    <style:style style:name="P265" style:parent-style-name="表格內文14行高" style:family="paragraph">
      <style:paragraph-properties fo:margin-left="0.5493in" fo:margin-right="-0.2951in" fo:text-indent="-0.8444in">
        <style:tab-stops/>
      </style:paragraph-properties>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表格內文14行高" style:family="paragraph">
      <style:paragraph-properties fo:margin-left="-0.2951in">
        <style:tab-stops/>
      </style:paragraph-properties>
    </style:style>
    <style:style style:name="P281"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4</text:span><text:span text:style-name="T10">年度營業預算評估報告</text:span></text:p>
      <text:p text:style-name="P11">臺灣土地銀行股份有限公司(以下簡稱臺灣土地銀行)為不動產信用專業銀行，以經營各項銀行業務，發展國民經濟建設為宗旨。臺灣土地銀行114年度預算案編列營業收入793億3,664萬元，營業成本473億3,390萬7千元，營業費用180億7,989萬元，營業外收入5億5,655萬9千元，營業外費用20億7,875萬4千元，所得稅費用18億8,688萬7千元，本期稅後淨利105億1,376萬1千元，較113年度預算案稅後淨利增加9億133萬2千元(增幅9.38%)。謹就臺灣土地銀行114年度營業預算案評估如下：</text:p>
      <text:p text:style-name="P12"><text:bookmark-start text:name="_Toc22895889"/><text:bookmark-start text:name="_Toc182830717"/>八、近年代理業務營運量概呈下降趨勢且皆未達預算目標，允宜持續積極改善，俾<text:bookmark-end text:name="_Toc22895889"/>提升營運績效，以增裕收益<text:bookmark-end text:name="_Toc182830717"/></text:p>
      <text:p text:style-name="P13">臺灣土地銀行114年度預算案預估代理業務營運量70億元，係代理銷售保險公司保單之保費收入承做總額，主要係參酌實際營運情形及經濟成長率等因素加以估列，其較113年度預算營運量減少21億元(減幅23.08%)，查近年度代理業務存有未能達成預算營運量且概呈下降之情形。茲說明如下：</text:p>
      <text:p text:style-name="P14"><text:span text:style-name="T15">(一)</text:span><text:span text:style-name="T16">營業基金</text:span><text:span text:style-name="T17">應</text:span><text:span text:style-name="T18">積極開源節流</text:span><text:span text:style-name="T19">，</text:span><text:span text:style-name="T20">提高營運</text:span><text:span text:style-name="T21">(</text:span><text:span text:style-name="T22">業務</text:span><text:span text:style-name="T23">)</text:span><text:span text:style-name="T24">量，增加收入</text:span></text:p>
      <text:p text:style-name="P25">11<text:span text:style-name="T26">4</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7">設法</text:span>提高營運量。</text:p>
      <text:p text:style-name="P28"><text:span text:style-name="T29">(二)</text:span><text:bookmark-start text:name="OLE_LINK3"/><text:bookmark-start text:name="OLE_LINK4"/><text:span text:style-name="T30">近年</text:span><text:span text:style-name="T31">代理業務</text:span><text:span text:style-name="T32">實際</text:span><text:span text:style-name="T33">營運量</text:span><text:span text:style-name="T34">概呈下降趨</text:span><text:span text:style-name="T35">勢</text:span><text:span text:style-name="T36">，且</text:span><text:span text:style-name="T37">皆未達預算</text:span><text:span text:style-name="T38">目標</text:span><text:span text:style-name="T39">，114年度預計較113年度預算營運量</text:span><text:span text:style-name="T40">減少</text:span><text:span text:style-name="T41">23.08%</text:span><text:bookmark-end text:name="OLE_LINK3"/><text:bookmark-end text:name="OLE_LINK4"/></text:p>
      <text:p text:style-name="P42"><text:span text:style-name="T43">檢視臺灣土地銀行近年代理業務營運量</text:span><text:span text:style-name="T44">之</text:span><text:span text:style-name="T45">承做</text:span><text:span text:style-name="T46">情形</text:span><text:span text:style-name="T47">，於10</text:span><text:span text:style-name="T48">9</text:span><text:soft-page-break/><text:span text:style-name="T49">至11</text:span><text:span text:style-name="T50">2</text:span><text:span text:style-name="T51">年</text:span><text:span text:style-name="T52">度</text:span><text:span text:style-name="T53">間，</text:span>實際營運量皆未達預算<text:span text:style-name="T54">目</text:span>標，差異比率介於15.<text:span text:style-name="T55">89</text:span>%至46.85%間<text:span text:style-name="T56">，</text:span><text:span text:style-name="T57">其中</text:span><text:span text:style-name="T58">僅111年度</text:span><text:span text:style-name="T59">之</text:span>預算<text:span text:style-name="T60">達成率為</text:span><text:span text:style-name="T61">84.11%，餘各年度皆未及</text:span><text:span text:style-name="T62">預算數之</text:span><text:span text:style-name="T63">8成</text:span><text:span text:style-name="T64">，</text:span><text:span text:style-name="T65">11</text:span><text:span text:style-name="T66">3</text:span><text:span text:style-name="T67">年</text:span><text:span text:style-name="T68">度</text:span><text:span text:style-name="T69">截至7月底止，</text:span>實際營運量<text:span text:style-name="T70">僅</text:span><text:span text:style-name="T71">為</text:span><text:span text:style-name="T72">預算數之</text:span><text:span text:style-name="T73">35.56</text:span><text:span text:style-name="T74">%；</text:span><text:span text:style-name="T75">另</text:span><text:span text:style-name="T76">就</text:span><text:span text:style-name="T77">代理</text:span><text:span text:style-name="T78">業務於上開期間之實際營運量趨勢分析，</text:span><text:span text:style-name="T79">除110</text:span><text:span text:style-name="T80">年度外，餘各年度皆較上一年度減少</text:span><text:span text:style-name="T81">，若以10</text:span><text:span text:style-name="T82">9</text:span><text:span text:style-name="T83">度為基期，11</text:span><text:span text:style-name="T84">2</text:span><text:span text:style-name="T85">年度</text:span>下降幅度<text:span text:style-name="T86">達</text:span><text:span text:style-name="T87">20.89</text:span><text:span text:style-name="T88">%，</text:span>復<text:span text:style-name="T89">檢視11</text:span><text:span text:style-name="T90">4</text:span><text:span text:style-name="T91">年度預算案，預估代理業務營運量為</text:span><text:span text:style-name="T92">70</text:span><text:span text:style-name="T93">億元，較</text:span><text:span text:style-name="T94">113</text:span><text:span text:style-name="T95">年度預算數</text:span>減少<text:span text:style-name="T96">21</text:span>億元<text:span text:style-name="T97">，</text:span>減幅<text:span text:style-name="T98">達23.08</text:span>%<text:span text:style-name="T99">，</text:span>長期而言，<text:span text:style-name="T100">概呈</text:span><text:span text:style-name="T101">下降趨勢</text:span>(詳表1)<text:span text:style-name="T102">。</text:span></text:p>
      <text:p text:style-name="P103"><text:span text:style-name="T104">(</text:span><text:span text:style-name="T105">三</text:span><text:span text:style-name="T106">)</text:span><text:span text:style-name="T107">允宜研</text:span><text:span text:style-name="T108">謀善策，俾提升代理業務營運績效並增裕收益</text:span></text:p>
      <text:p text:style-name="P109">詢據<text:span text:style-name="T110">臺灣土地銀行</text:span>略以，近<text:span text:style-name="T111">年</text:span>金管會引導壽險業者之商品結構朝向提高保障及降低儲蓄比重方向規劃，商品結構設計改變，復受新冠肺炎疫情<text:span text:style-name="T112">、</text:span>俄烏戰爭、升息等國際政經情勢變化影響致保險商品銷售量低於預期，<text:span text:style-name="T113">另</text:span>該行<text:span text:style-name="T114">表示因推廣佣金率較高之期繳型商品，</text:span><text:span text:style-name="T115">受其保費係分年繳納影響，</text:span><text:span text:style-name="T116">代理業務於113年度截至7月底之實際營運量較低，然其衍生之手續費收入已有較112年同期成長，</text:span><text:span text:style-name="T117">該行</text:span>為<text:span text:style-name="T118">因應投資型</text:span><text:span text:style-name="T119">保單及利變型保險商品銷售量衰退，已上架兼顧壽險保障及紅利共享之新型態分紅保險商品，並</text:span><text:span text:style-name="T120">研議連結</text:span><text:span text:style-name="T121">各項專案考核配分，</text:span><text:span text:style-name="T122">以</text:span><text:span text:style-name="T123">提升是項業務之營運量</text:span><text:span text:style-name="T124">，</text:span><text:span text:style-name="T125">增裕收益</text:span><text:span text:style-name="T126">。</text:span></text:p>
      <text:p text:style-name="P127"><text:span text:style-name="T128">表1 <text:s/></text:span><text:span text:style-name="T129">臺灣土地銀行</text:span><text:span text:style-name="T130">1</text:span><text:span text:style-name="T131">0</text:span><text:span text:style-name="T132">9</text:span><text:span text:style-name="T133">至1</text:span><text:span text:style-name="T134">1</text:span><text:span text:style-name="T135">4</text:span><text:span text:style-name="T136">年</text:span><text:span text:style-name="T137">代理</text:span><text:span text:style-name="T138">業務</text:span><text:span text:style-name="T139">營運情形</text:span><text:span text:style-name="T140">表</text:span><text:span text:style-name="T141"><text:s text:c="2"/></text:span><text:span text:style-name="T142"><text:s/></text:span><text:span text:style-name="T143">單位：新臺幣千元</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2">
              <text:p text:style-name="P156"><text:s text:c="6"/><text:s text:c="2"/><text:s/><text:s/>年度</text:p>
              <text:p text:style-name="P157"><text:s/>項目</text:p>
            </table:table-cell>
            <table:covered-table-cell/>
            <table:table-cell table:style-name="TableCell158">
              <text:p text:style-name="P159">109年度</text:p>
            </table:table-cell>
            <table:table-cell table:style-name="TableCell160">
              <text:p text:style-name="P161">110年度</text:p>
            </table:table-cell>
            <table:table-cell table:style-name="TableCell162">
              <text:p text:style-name="P163">111年度</text:p>
            </table:table-cell>
            <table:table-cell table:style-name="TableCell164">
              <text:p text:style-name="P165">112年度</text:p>
            </table:table-cell>
            <table:table-cell table:style-name="TableCell166">
              <text:p text:style-name="P167">113年度</text:p>
            </table:table-cell>
            <table:table-cell table:style-name="TableCell168">
              <text:p text:style-name="P169">114年度</text:p>
            </table:table-cell>
          </table:table-row>
        </table:table-header-rows>
        <table:table-row table:style-name="TableRow170">
          <table:table-cell table:style-name="TableCell171" table:number-columns-spanned="2">
            <text:p text:style-name="表格內文14行高">預算營運量A</text:p>
          </table:table-cell>
          <table:covered-table-cell/>
          <table:table-cell table:style-name="TableCell172">
            <text:p text:style-name="P173">15,385,000</text:p>
          </table:table-cell>
          <table:table-cell table:style-name="TableCell174">
            <text:p text:style-name="P175">13,000,000</text:p>
          </table:table-cell>
          <table:table-cell table:style-name="TableCell176">
            <text:p text:style-name="P177">9,000,000</text:p>
          </table:table-cell>
          <table:table-cell table:style-name="TableCell178">
            <text:p text:style-name="P179">9,050,000</text:p>
          </table:table-cell>
          <table:table-cell table:style-name="TableCell180">
            <text:p text:style-name="P181">9,100,000</text:p>
          </table:table-cell>
          <table:table-cell table:style-name="TableCell182">
            <text:p text:style-name="P183"><text:span text:style-name="T184">7</text:span>,<text:span text:style-name="T185">0</text:span>00,000</text:p>
          </table:table-cell>
        </table:table-row>
        <table:table-row table:style-name="TableRow186">
          <table:table-cell table:style-name="TableCell187" table:number-columns-spanned="2">
            <text:p text:style-name="表格內文14行高">實際營運量B</text:p>
          </table:table-cell>
          <table:covered-table-cell/>
          <table:table-cell table:style-name="TableCell188">
            <text:p text:style-name="P189">8,176,442</text:p>
          </table:table-cell>
          <table:table-cell table:style-name="TableCell190">
            <text:p text:style-name="P191">9,698,159</text:p>
          </table:table-cell>
          <table:table-cell table:style-name="TableCell192">
            <text:p text:style-name="P193">7,569,533<text:s/></text:p>
          </table:table-cell>
          <table:table-cell table:style-name="TableCell194">
            <text:p text:style-name="P195"><text:s/>6,468,288<text:s/></text:p>
          </table:table-cell>
          <table:table-cell table:style-name="TableCell196">
            <text:p text:style-name="P197"><text:s/>3,235,905<text:s/></text:p>
          </table:table-cell>
          <table:table-cell table:style-name="TableCell198">
            <text:p text:style-name="P199"><text:span text:style-name="T200">-</text:span></text:p>
          </table:table-cell>
        </table:table-row>
        <table:table-row table:style-name="TableRow201">
          <table:table-cell table:style-name="TableCell202" table:number-columns-spanned="2">
            <text:p text:style-name="表格內文14行高">差異數 B-A</text:p>
          </table:table-cell>
          <table:covered-table-cell/>
          <table:table-cell table:style-name="TableCell203">
            <text:p text:style-name="P204">-7,208,558</text:p>
          </table:table-cell>
          <table:table-cell table:style-name="TableCell205">
            <text:p text:style-name="P206">-3,301,841</text:p>
          </table:table-cell>
          <table:table-cell table:style-name="TableCell207">
            <text:p text:style-name="P208">-1,430,467</text:p>
          </table:table-cell>
          <table:table-cell table:style-name="TableCell209">
            <text:p text:style-name="P210">-2,581,712</text:p>
          </table:table-cell>
          <table:table-cell table:style-name="TableCell211">
            <text:p text:style-name="P212">-5,864,095</text:p>
          </table:table-cell>
          <table:table-cell table:style-name="TableCell213">
            <text:p text:style-name="P214"><text:span text:style-name="T215">-</text:span></text:p>
          </table:table-cell>
        </table:table-row>
        <table:table-row table:style-name="TableRow216">
          <table:table-cell table:style-name="TableCell217" table:number-columns-spanned="2">
            <text:p text:style-name="表格內文14行高">差異比率(B-A)/A</text:p>
          </table:table-cell>
          <table:covered-table-cell/>
          <table:table-cell table:style-name="TableCell218">
            <text:p text:style-name="P219">-46.85</text:p>
          </table:table-cell>
          <table:table-cell table:style-name="TableCell220">
            <text:p text:style-name="P221">-25.40</text:p>
          </table:table-cell>
          <table:table-cell table:style-name="TableCell222">
            <text:p text:style-name="P223">-15.89</text:p>
          </table:table-cell>
          <table:table-cell table:style-name="TableCell224">
            <text:p text:style-name="P225">-28.53</text:p>
          </table:table-cell>
          <table:table-cell table:style-name="TableCell226">
            <text:p text:style-name="P227">-64.44</text:p>
          </table:table-cell>
          <table:table-cell table:style-name="TableCell228">
            <text:p text:style-name="P229"><text:span text:style-name="T230">-</text:span></text:p>
          </table:table-cell>
        </table:table-row>
        <table:table-row table:style-name="TableRow231">
          <table:table-cell table:style-name="TableCell232" table:number-rows-spanned="2">
            <text:p text:style-name="表格內文14行高">決算數變<text:soft-page-break/>動比率</text:p>
          </table:table-cell>
          <table:table-cell table:style-name="TableCell233">
            <text:p text:style-name="表格內文14行高">與上一年度相較</text:p>
          </table:table-cell>
          <table:table-cell table:style-name="TableCell234">
            <text:p text:style-name="P235"><text:span text:style-name="T236">-</text:span></text:p>
          </table:table-cell>
          <table:table-cell table:style-name="TableCell237">
            <text:p text:style-name="P238">18.61</text:p>
          </table:table-cell>
          <table:table-cell table:style-name="TableCell239">
            <text:p text:style-name="P240">-21.95</text:p>
          </table:table-cell>
          <table:table-cell table:style-name="TableCell241">
            <text:p text:style-name="P242">-14.55</text:p>
          </table:table-cell>
          <table:table-cell table:style-name="TableCell243">
            <text:p text:style-name="P244">-</text:p>
          </table:table-cell>
          <table:table-cell table:style-name="TableCell245">
            <text:p text:style-name="P246"><text:span text:style-name="T247">-</text:span></text:p>
          </table:table-cell>
        </table:table-row>
        <table:table-row table:style-name="TableRow248">
          <table:covered-table-cell>
            <text:p text:style-name="表格內文14行高"/>
          </table:covered-table-cell>
          <table:table-cell table:style-name="TableCell249">
            <text:p text:style-name="表格內文14行高">與基期(109<text:span text:style-name="T250">年</text:span>)相較<text:s/></text:p>
          </table:table-cell>
          <table:table-cell table:style-name="TableCell251">
            <text:p text:style-name="P252"><text:span text:style-name="T253">-</text:span></text:p>
          </table:table-cell>
          <table:table-cell table:style-name="TableCell254">
            <text:p text:style-name="P255">18.61</text:p>
          </table:table-cell>
          <table:table-cell table:style-name="TableCell256">
            <text:p text:style-name="P257">-7.42</text:p>
          </table:table-cell>
          <table:table-cell table:style-name="TableCell258">
            <text:p text:style-name="P259">-20.89</text:p>
          </table:table-cell>
          <table:table-cell table:style-name="TableCell260">
            <text:p text:style-name="P261">-</text:p>
          </table:table-cell>
          <table:table-cell table:style-name="TableCell262">
            <text:p text:style-name="P263"><text:span text:style-name="T264">-</text:span></text:p>
          </table:table-cell>
        </table:table-row>
      </table:table>
      <text:p text:style-name="P265"><text:span text:style-name="T266">說 <text:s text:c="3"/>明：</text:span>113<text:span text:style-name="T267">及</text:span><text:span text:style-name="T268">114年度</text:span>預算<text:span text:style-name="T269">營運量</text:span>為預算案數<text:span text:style-name="T270">，</text:span><text:span text:style-name="T271">1</text:span><text:span text:style-name="T272">1</text:span><text:span text:style-name="T273">3</text:span><text:span text:style-name="T274">年度</text:span><text:span text:style-name="T275">實際</text:span><text:span text:style-name="T276">營運量</text:span><text:span text:style-name="T277">係截至7</text:span><text:span text:style-name="T278">月底止</text:span><text:span text:style-name="T279">數額</text:span>。</text:p>
      <text:p text:style-name="P280">資料來源：臺灣土地銀行，本中心彙製。</text:p>
      <text:p text:style-name="P281">綜上，代理業務為臺灣土地銀行主要營運項目之一，惟是項業務近年實際營運量概呈下降且皆未達預算目標，允宜研謀善策，積極改善，俾增裕收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9T01:49:00Z</meta:creation-date>
    <dc:date>2024-11-19T01:49:00Z</dc:date>
    <meta:print-date>2024-11-19T01:49:00Z</meta:print-date>
    <meta:template xlink:href="doctemp.dot" xlink:type="simple"/>
    <meta:editing-cycles>2</meta:editing-cycles>
    <meta:editing-duration>PT0S</meta:editing-duration>
    <meta:document-statistic meta:page-count="3" meta:paragraph-count="3" meta:word-count="273" meta:character-count="1829" meta:row-count="12" meta:non-whitespace-character-count="1559"/>
  </office:meta>
</office:document-meta>
</file>