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內文" style:family="paragraph">
      <style:paragraph-properties fo:margin-left="0.3527in" fo:margin-right="-0.393in" fo:text-indent="-0.551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ableColumn113" style:family="table-column">
      <style:table-column-properties style:column-width="0.493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0.8527in" style:use-optimal-column-width="false"/>
    </style:style>
    <style:style style:name="TableColumn116" style:family="table-column">
      <style:table-column-properties style:column-width="0.8534in" style:use-optimal-column-width="false"/>
    </style:style>
    <style:style style:name="TableColumn117" style:family="table-column">
      <style:table-column-properties style:column-width="0.8527in" style:use-optimal-column-width="false"/>
    </style:style>
    <style:style style:name="TableColumn118" style:family="table-column">
      <style:table-column-properties style:column-width="0.8534in" style:use-optimal-column-width="false"/>
    </style:style>
    <style:style style:name="TableColumn119" style:family="table-column">
      <style:table-column-properties style:column-width="0.8527in" style:use-optimal-column-width="false"/>
    </style:style>
    <style:style style:name="TableColumn120" style:family="table-column">
      <style:table-column-properties style:column-width="0.8534in" style:use-optimal-column-width="false"/>
    </style:style>
    <style:style style:name="Table112" style:family="table">
      <style:table-properties style:width="6.4972in" fo:margin-left="-0.1777in" table:align="left"/>
    </style:style>
    <style:style style:name="TableRow121" style:family="table-row">
      <style:table-row-properties style:min-row-height="0.2416in" style:use-optimal-row-height="false"/>
    </style:style>
    <style:style style:name="TableCell1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3" style:parent-style-name="表格內文14行高" style:family="paragraph">
      <style:paragraph-properties fo:text-align="justify"/>
    </style:style>
    <style:style style:name="T124" style:parent-style-name="預設段落字型" style:family="text">
      <style:text-properties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P128" style:parent-style-name="表格內文14行高" style:family="paragraph">
      <style:paragraph-properties fo:text-align="justify"/>
    </style:style>
    <style:style style:name="T129" style:parent-style-name="預設段落字型" style:family="text">
      <style:text-properties fo:font-weight="bold" style:font-weight-asian="bold" style:language-asian="zh" style:country-asian="TW"/>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TW"/>
    </style:style>
    <style:style style:name="T141" style:parent-style-name="預設段落字型" style:family="text">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TW"/>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style>
    <style:style style:name="TableRow158" style:family="table-row">
      <style:table-row-properties style:min-row-height="0.3527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0" style:parent-style-name="預設段落字型" style:family="text">
      <style:text-properties style:language-asian="zh" style:country-asian="TW"/>
    </style:style>
    <style:style style:name="TableCell161" style:family="table-cell">
      <style:table-cell-properties fo:border="0.0104in solid #000000" style:writing-mode="lr-tb" style:vertical-align="middle" fo:padding-top="0in" fo:padding-left="0.0194in" fo:padding-bottom="0in" fo:padding-right="0.0194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language-asian="zh" style:country-asian="TW"/>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language-asian="zh" style:country-asian="TW"/>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170" style:parent-style-name="預設段落字型" style:family="text">
      <style:text-properties style:font-size-complex="12pt" style:language-asian="zh" style:country-asian="TW"/>
    </style:style>
    <style:style style:name="T171" style:parent-style-name="預設段落字型" style:family="text">
      <style:text-properties style:font-size-complex="12pt" style:language-asian="zh" style:country-asian="TW"/>
    </style:style>
    <style:style style:name="T172" style:parent-style-name="預設段落字型" style:family="text">
      <style:text-properties style:font-size-complex="12pt" style:language-asian="zh" style:country-asian="TW"/>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language-asian="zh" style:country-asian="TW"/>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language-asian="zh" style:country-asian="TW"/>
    </style:style>
    <style:style style:name="TableRow177" style:family="table-row">
      <style:table-row-properties style:min-row-height="0.3527in" style:use-optimal-row-height="false"/>
    </style:style>
    <style:style style:name="P178" style:parent-style-name="表格內文14行高" style:family="paragraph">
      <style:paragraph-properties fo:margin-left="0.3104in" fo:text-indent="-0.3104in">
        <style:tab-stops/>
      </style:paragraph-properties>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language-asian="zh" style:country-asian="TW"/>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language-asian="zh" style:country-asian="TW"/>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language-asian="zh" style:country-asian="TW"/>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language-asian="zh" style:country-asian="TW"/>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192" style:parent-style-name="預設段落字型" style:family="text">
      <style:text-properties style:font-size-complex="12pt" style:language-asian="zh" style:country-asian="TW"/>
    </style:style>
    <style:style style:name="T193" style:parent-style-name="預設段落字型" style:family="text">
      <style:text-properties style:font-size-complex="12pt"/>
    </style:style>
    <style:style style:name="T194" style:parent-style-name="預設段落字型" style:family="text">
      <style:text-properties style:font-size-complex="12pt" style:language-asian="zh" style:country-asian="TW"/>
    </style:style>
    <style:style style:name="T195" style:parent-style-name="預設段落字型" style:family="text">
      <style:text-properties style:font-size-complex="12pt"/>
    </style:style>
    <style:style style:name="T196" style:parent-style-name="預設段落字型" style:family="text">
      <style:text-properties style:font-size-complex="12pt" style:language-asian="zh" style:country-asian="TW"/>
    </style:style>
    <style:style style:name="TableRow197" style:family="table-row">
      <style:table-row-properties style:min-row-height="0.3527in" style:use-optimal-row-height="false"/>
    </style:style>
    <style:style style:name="P198" style:parent-style-name="表格內文14行高" style:family="paragraph">
      <style:paragraph-properties fo:margin-left="0.3104in" fo:text-indent="-0.3104in">
        <style:tab-stops/>
      </style:paragraph-properties>
      <style:text-properties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language-asian="zh" style:country-asian="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4493in" fo:text-indent="-0.4493in">
        <style:tab-stops/>
      </style:paragraph-properties>
      <style:text-properties style:font-size-complex="12pt" style:language-asian="zh" style:country-asian="TW"/>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language-asian="zh" style:country-asian="TW"/>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language-asian="zh" style:country-asian="TW"/>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style:font-size-complex="12pt" style:language-asian="zh" style:country-asian="TW"/>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language-asian="zh" style:country-asian="TW"/>
    </style:style>
    <style:style style:name="TableRow215" style:family="table-row">
      <style:table-row-properties style:min-row-height="0.3527in" style:use-optimal-row-height="false"/>
    </style:style>
    <style:style style:name="P216" style:parent-style-name="表格內文14行高" style:family="paragraph">
      <style:paragraph-properties fo:margin-left="0.3104in" fo:text-indent="-0.3104in">
        <style:tab-stops/>
      </style:paragraph-properties>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margin-left="0.3381in" fo:text-indent="-0.3381in">
        <style:tab-stops/>
      </style:paragraph-properties>
      <style:text-properties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margin-left="0.3333in" fo:text-indent="-0.3333in">
        <style:tab-stops/>
      </style:paragraph-properties>
      <style:text-properties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margin-left="0.3333in" fo:text-indent="-0.3333in">
        <style:tab-stops/>
      </style:paragraph-properties>
      <style:text-properties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fo:margin-left="0.3333in" fo:text-indent="-0.3333in">
        <style:tab-stops/>
      </style:paragraph-properties>
      <style:text-properties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3333in" fo:text-indent="-0.3333in">
        <style:tab-stops/>
      </style:paragraph-properties>
      <style:text-properties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3333in" fo:text-indent="-0.3333in">
        <style:tab-stops/>
      </style:paragraph-properties>
    </style:style>
    <style:style style:name="T230" style:parent-style-name="預設段落字型" style:family="text">
      <style:text-properties style:font-size-complex="12pt" style:language-asian="zh" style:country-asian="TW"/>
    </style:style>
    <style:style style:name="T231" style:parent-style-name="預設段落字型" style:family="text">
      <style:text-properties style:font-size-complex="12pt"/>
    </style:style>
    <style:style style:name="T232" style:parent-style-name="預設段落字型" style:family="text">
      <style:text-properties style:font-size-complex="12pt" style:language-asian="zh" style:country-asian="TW"/>
    </style:style>
    <style:style style:name="T233" style:parent-style-name="預設段落字型" style:family="text">
      <style:text-properties style:font-size-complex="12pt"/>
    </style:style>
    <style:style style:name="T234" style:parent-style-name="預設段落字型" style:family="text">
      <style:text-properties style:font-size-complex="12pt" style:language-asian="zh" style:country-asian="TW"/>
    </style:style>
    <style:style style:name="TableRow235" style:family="table-row">
      <style:table-row-properties style:min-row-height="0.2972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margin-left="0.3104in" fo:text-indent="-0.3104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style:font-size-complex="12pt" style:language-asian="zh" style:country-asian="TW"/>
    </style:style>
    <style:style style:name="T240" style:parent-style-name="預設段落字型" style:family="text">
      <style:text-properties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language-asian="zh" style:country-asian="TW"/>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language-asian="zh" style:country-asian="TW"/>
    </style:style>
    <style:style style:name="TableRow256" style:family="table-row">
      <style:table-row-properties style:min-row-height="0.2416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margin-left="0.3104in" fo:text-indent="-0.3104in">
        <style:tab-stops/>
      </style:paragraph-properties>
      <style:text-properties style:font-size-complex="12pt"/>
    </style:style>
    <style:style style:name="P259" style:parent-style-name="表格內文14行高" style:family="paragraph">
      <style:paragraph-properties fo:margin-left="0.3104in" fo:text-indent="-0.3104in">
        <style:tab-stops/>
      </style:paragraph-properties>
    </style:style>
    <style:style style:name="T260" style:parent-style-name="預設段落字型" style:family="text">
      <style:text-properties style:language-asian="zh" style:country-asian="TW"/>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language-asian="zh" style:country-asian="TW"/>
    </style:style>
    <style:style style:name="TableCell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language-asian="zh" style:country-asian="TW"/>
    </style:style>
    <style:style style:name="P273" style:parent-style-name="表格內文14行高" style:family="paragraph">
      <style:paragraph-properties fo:margin-left="0.6458in" fo:margin-right="-0.393in" fo:text-indent="-0.8444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表格內文14行高" style:family="paragraph">
      <style:paragraph-properties fo:margin-left="0.8437in" fo:text-indent="-1.0423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language-asian="zh" style:country-asian="TW"/>
    </style:style>
    <style:style style:name="T288" style:parent-style-name="預設段落字型" style:family="text">
      <style:text-properties style:language-asian="zh" style:country-asian="TW"/>
    </style:style>
    <style:style style:name="P289" style:parent-style-name="內文" style:family="paragraph">
      <style:paragraph-properties fo:margin-left="0.3527in" fo:margin-right="-0.393in" fo:text-indent="-0.5513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ableColumn302" style:family="table-column">
      <style:table-column-properties style:column-width="1.2805in" style:use-optimal-column-width="false"/>
    </style:style>
    <style:style style:name="TableColumn303" style:family="table-column">
      <style:table-column-properties style:column-width="0.8694in" style:use-optimal-column-width="false"/>
    </style:style>
    <style:style style:name="TableColumn304" style:family="table-column">
      <style:table-column-properties style:column-width="0.8694in" style:use-optimal-column-width="false"/>
    </style:style>
    <style:style style:name="TableColumn305" style:family="table-column">
      <style:table-column-properties style:column-width="0.8694in" style:use-optimal-column-width="false"/>
    </style:style>
    <style:style style:name="TableColumn306" style:family="table-column">
      <style:table-column-properties style:column-width="0.8694in" style:use-optimal-column-width="false"/>
    </style:style>
    <style:style style:name="TableColumn307" style:family="table-column">
      <style:table-column-properties style:column-width="0.8694in" style:use-optimal-column-width="false"/>
    </style:style>
    <style:style style:name="TableColumn308" style:family="table-column">
      <style:table-column-properties style:column-width="0.8694in" style:use-optimal-column-width="false"/>
    </style:style>
    <style:style style:name="Table301" style:family="table">
      <style:table-properties style:width="6.4972in" fo:margin-left="-0.1777in" table:align="left"/>
    </style:style>
    <style:style style:name="TableRow309" style:family="table-row">
      <style:table-row-properties style:min-row-height="0.2416in" style:use-optimal-row-height="false"/>
    </style:style>
    <style:style style:name="TableCell3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1" style:parent-style-name="表格內文14行高" style:family="paragraph">
      <style:paragraph-properties fo:text-align="justify" fo:margin-left="0.4493in" fo:text-indent="-0.4493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fo:font-weight="bold" style:font-weight-asian="bold" style:language-asian="zh" style:country-asian="TW"/>
    </style:style>
    <style:style style:name="P314" style:parent-style-name="表格內文14行高" style:family="paragraph">
      <style:paragraph-properties fo:text-align="justify" fo:margin-left="0.4493in" fo:text-indent="-0.4493in">
        <style:tab-stops/>
      </style:paragraph-properties>
    </style:style>
    <style:style style:name="T315" style:parent-style-name="預設段落字型" style:family="text">
      <style:text-properties fo:font-weight="bold" style:font-weight-asian="bold" style:language-asian="zh" style:country-asian="TW"/>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fo:margin-left="0.4486in" fo:text-indent="-0.4486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TW"/>
    </style:style>
    <style:style style:name="T322" style:parent-style-name="預設段落字型" style:family="text">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fo:margin-left="0.4486in" fo:text-indent="-0.4486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TW"/>
    </style:style>
    <style:style style:name="T327" style:parent-style-name="預設段落字型" style:family="text">
      <style:text-properties fo:font-weight="bold" style:font-weight-asian="bold"/>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margin-left="0.4486in" fo:text-indent="-0.4486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fo:margin-left="0.4486in" fo:text-indent="-0.4486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TW"/>
    </style:style>
    <style:style style:name="T337" style:parent-style-name="預設段落字型" style:family="text">
      <style:text-properties fo:font-weight="bold" style:font-weight-asian="bold"/>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fo:margin-left="0.4486in" fo:text-indent="-0.4486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style>
    <style:style style:name="TableRow344" style:family="table-row">
      <style:table-row-properties style:min-row-height="0.3527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46" style:parent-style-name="預設段落字型" style:family="text">
      <style:text-properties style:language-asian="zh" style:country-asian="TW"/>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margin-left="0.3104in" fo:text-indent="-0.3104in">
        <style:tab-stops/>
      </style:paragraph-properties>
    </style:style>
    <style:style style:name="T359" style:parent-style-name="預設段落字型" style:family="text">
      <style:text-properties style:font-size-complex="12pt" style:language-asian="zh" style:country-asian="TW"/>
    </style:style>
    <style:style style:name="T360" style:parent-style-name="預設段落字型" style:family="text">
      <style:text-properties style:font-size-complex="12pt" style:language-asian="zh" style:country-asian="TW"/>
    </style:style>
    <style:style style:name="T361" style:parent-style-name="預設段落字型" style:family="text">
      <style:text-properties style:font-size-complex="12pt"/>
    </style:style>
    <style:style style:name="T362" style:parent-style-name="預設段落字型" style:family="text">
      <style:text-properties style:font-size-complex="12pt" style:language-asian="zh" style:country-asian="TW"/>
    </style:style>
    <style:style style:name="TableRow363" style:family="table-row">
      <style:table-row-properties style:min-row-height="0.2972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paragraph-properties fo:margin-left="0.3381in" fo:text-indent="-0.3381in">
        <style:tab-stops/>
      </style:paragraph-properties>
    </style:style>
    <style:style style:name="T366" style:parent-style-name="預設段落字型" style:family="text">
      <style:text-properties style:font-size-complex="12pt"/>
    </style:style>
    <style:style style:name="T367" style:parent-style-name="預設段落字型" style:family="text">
      <style:text-properties style:font-size-complex="12pt" style:language-asian="zh" style:country-asian="TW"/>
    </style:style>
    <style:style style:name="T368" style:parent-style-name="預設段落字型" style:family="text">
      <style:text-properties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Row381" style:family="table-row">
      <style:table-row-properties style:min-row-height="0.2416in" style:use-optimal-row-height="false"/>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margin-left="0.3381in" fo:text-indent="-0.3381in">
        <style:tab-stops/>
      </style:paragraph-properties>
      <style:text-properties style:font-size-complex="12pt"/>
    </style:style>
    <style:style style:name="P384" style:parent-style-name="表格內文14行高" style:family="paragraph">
      <style:paragraph-properties fo:margin-left="0.4493in" fo:text-indent="-0.4493in">
        <style:tab-stops/>
      </style:paragraph-properties>
    </style:style>
    <style:style style:name="T385" style:parent-style-name="預設段落字型" style:family="text">
      <style:text-properties style:language-asian="zh" style:country-asian="TW"/>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language-asian="zh" style:country-asian="TW"/>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P401" style:parent-style-name="表格內文14行高" style:family="paragraph">
      <style:paragraph-properties fo:margin-left="0.6458in" fo:margin-right="-0.393in" fo:text-indent="-0.8444in">
        <style:tab-stops/>
      </style:paragraph-properties>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P413" style:parent-style-name="表格內文14行高" style:family="paragraph">
      <style:paragraph-properties fo:margin-left="0.8437in" fo:text-indent="-1.0423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4</text:span><text:span text:style-name="T10">年度營業預算評估報告</text:span></text:p>
      <text:p text:style-name="P11">臺灣土地銀行股份有限公司(以下簡稱臺灣土地銀行)為不動產信用專業銀行，以經營各項銀行業務，發展國民經濟建設為宗旨。臺灣土地銀行114年度預算案編列營業收入793億3,664萬元，營業成本473億3,390萬7千元，營業費用180億7,989萬元，營業外收入5億5,655萬9千元，營業外費用20億7,875萬4千元，所得稅費用18億8,688萬7千元，本期稅後淨利105億1,376萬1千元，較113年度預算案稅後淨利增加9億133萬2千元(增幅9.38%)。謹就臺灣土地銀行114年度營業預算案評估如下：</text:p>
      <text:p text:style-name="P12"><text:bookmark-start text:name="_Toc496116712"/><text:bookmark-start text:name="_Toc182830719"/>九、<text:bookmark-start text:name="_Toc175045014"/>固定資產建設改良擴充於112年度及113年度7月底之預算執行率皆未達8成，且其中房屋及建築之預算執行率經年相對偏低，允應審慎控管執行進度，並覈實編列<text:bookmark-end text:name="_Toc175045014"/>，俾達預算控管之效<text:bookmark-end text:name="_Toc182830719"/></text:p>
      <text:p text:style-name="P13">臺灣土地銀行114年度預算案編列固定資產建設改良擴充10億6,843萬1千元，皆係辦理一般建築及設備計畫，其與113年度預算案數相比，增加2億624萬7千元，增幅達23.92%，據該行提供資料，主要係為因應行舍修繕需求及汰換已屆使用年限之相關設備等致預算增加，惟查該行近期(112年度及113年度7月底止)固定資產建設改良擴充之預算執行率有未達8成等情形。茲說明如下：<text:s/></text:p>
      <text:p text:style-name="P14">(一)固定資產建設改良擴充應依執行能力及實需情形編列預算</text:p>
      <text:p text:style-name="P15">依中央政府總預算附屬單位預算共同項目編列作業規範壹、營業基金、乙、固定資產建設改良擴充<text:span text:style-name="T16">、</text:span>七<text:span text:style-name="T17">規定：「</text:span>各項計畫均應審慎規劃辦理期程，並配合政府政策、工程進度、實際執行能力及財務狀況，核實編列年度預算；…。一般建築及設備計畫，應力求撙節，從嚴核<text:span text:style-name="T18">實編</text:span>列；非業務急需或賡續辦理之土地、房屋建築及設備購置，均暫緩編列。」基此，固定資<text:soft-page-break/>產建設改良擴充允應衡酌執行能力及實需情形，覈實編列預算。</text:p>
      <text:p text:style-name="P19"><text:span text:style-name="T20">(二)</text:span><text:span text:style-name="T21">固定資產建設改良擴充</text:span><text:span text:style-name="T22">於112年度及</text:span><text:span text:style-name="T23">113年度7月底</text:span><text:span text:style-name="T24">之</text:span><text:span text:style-name="T25">預算執行率</text:span><text:span text:style-name="T26">皆</text:span><text:span text:style-name="T27">未達8成，其中</text:span><text:span text:style-name="T28">「</text:span><text:span text:style-name="T29">房屋及建築</text:span><text:span text:style-name="T30">」</text:span><text:span text:style-name="T31">於</text:span><text:span text:style-name="T32">109年度至113年度7</text:span><text:span text:style-name="T33">月底</text:span><text:span text:style-name="T34">之預算</text:span><text:span text:style-name="T35">執行率</text:span><text:span text:style-name="T36">則</text:span><text:span text:style-name="T37">介於</text:span><text:span text:style-name="T38">6</text:span><text:span text:style-name="T39">2.86</text:span><text:span text:style-name="T40">%至72.1%間</text:span><text:span text:style-name="T41">，相對偏低</text:span></text:p>
      <text:p text:style-name="P42"><text:span text:style-name="T43">檢視</text:span>臺灣土地銀行<text:span text:style-name="T44">近年</text:span>固定資產建設改良擴充預算執行<text:span text:style-name="T45">情形，於109至111年</text:span><text:span text:style-name="T46">度</text:span><text:span text:style-name="T47">間，</text:span><text:span text:style-name="T48">預算</text:span><text:span text:style-name="T49">執行率分別為82.31%、91.58%及89.94%，皆</text:span><text:span text:style-name="T50">逾</text:span><text:span text:style-name="T51">8成，惟112年度下降至78.03%，</text:span>113年<text:span text:style-name="T52">度</text:span>截至7月底止<text:span text:style-name="T53">，</text:span>固定資產建設改良擴充<text:span text:style-name="T54">執行數為1億3</text:span><text:span text:style-name="T55">,</text:span><text:span text:style-name="T56">151萬1千元，僅達同期間預算分配數</text:span><text:span text:style-name="T57">1億8,516萬8千元</text:span><text:span text:style-name="T58">之71.02%(詳表1)，詢據該行表示，</text:span><text:span text:style-name="T59">112年度</text:span><text:span text:style-name="T60">主要係因</text:span><text:span text:style-name="T61">部分採購案未及於年度內完工、驗收、付款及結案，</text:span><text:span text:style-name="T62">而</text:span><text:span text:style-name="T63">113年度則係因</text:span><text:span text:style-name="T64">電腦採購案需安裝測試等因素致履約期較預期為長，及</text:span><text:span text:style-name="T65">工程案多次流標致影響完工及款項支付進度</text:span><text:span text:style-name="T66">等，</text:span><text:span text:style-name="T67">致</text:span><text:span text:style-name="T68">預算執行率</text:span><text:span text:style-name="T69">皆</text:span><text:span text:style-name="T70">未達8成</text:span><text:span text:style-name="T71">。</text:span><text:span text:style-name="T72">另查該行</text:span>固定資產建設改良擴充<text:span text:style-name="T73">項</text:span><text:span text:style-name="T74">下之</text:span><text:span text:style-name="T75">「</text:span><text:span text:style-name="T76">房屋</text:span><text:span text:style-name="T77">及</text:span><text:span text:style-name="T78">建築</text:span><text:span text:style-name="T79">」</text:span><text:span text:style-name="T80">於</text:span><text:span text:style-name="T81">109至1</text:span><text:span text:style-name="T82">1</text:span><text:span text:style-name="T83">2</text:span><text:span text:style-name="T84">年</text:span>度<text:span text:style-name="T85">之</text:span><text:span text:style-name="T86">預算執行率介於6</text:span><text:span text:style-name="T87">6.29</text:span><text:span text:style-name="T88">%至72.1%間，</text:span><text:span text:style-name="T89">113年</text:span>度<text:span text:style-name="T90">截至7月</text:span><text:span text:style-name="T91">底止，累計執行數亦僅達</text:span><text:span text:style-name="T92">預算分配數之62.86%，</text:span><text:span text:style-name="T93">存有</text:span><text:span text:style-name="T94">經年未達8成之情形</text:span><text:span text:style-name="T95">(詳表2)</text:span><text:span text:style-name="T96">，</text:span><text:span text:style-name="T97">允宜</text:span>審慎<text:span text:style-name="T98">控管計畫進度，切實執行</text:span><text:span text:style-name="T99">，</text:span>並衡酌執行量能覈實編列，俾達預算管控功能。</text:p>
      <text:p text:style-name="P100"><text:span text:style-name="T101">表1 <text:s/></text:span><text:span text:style-name="T102">臺灣土地銀行</text:span><text:span text:style-name="T103">109至114年</text:span><text:span text:style-name="T104">度</text:span><text:span text:style-name="T105">固定資產建設改良擴充</text:span><text:span text:style-name="T106">預算</text:span><text:span text:style-name="T107">編列與</text:span><text:span text:style-name="T108">執行情形</text:span><text:span text:style-name="T109">一覽表</text:span><text:span text:style-name="T110"><text:s text:c="2"/></text:span><text:span text:style-name="T111"><text:s text:c="21"/></text:span><text:span text:style-name="表格內文14行高字元"><text:s text:c="3"/></text:span><text:span text:style-name="表格內文14行高字元"><text:s/></text:span><text:span text:style-name="表格內文14行高字元"><text:s text:c="2"/></text:span><text:span text:style-name="表格內文14行高字元"><text:s text:c="7"/></text:span><text:span text:style-name="表格內文14行高字元">單位：新臺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2">
              <text:p text:style-name="P123"><text:span text:style-name="T124"><text:s text:c="4"/></text:span><text:span text:style-name="T125"><text:s text:c="4"/></text:span><text:span text:style-name="T126"><text:s text:c="3"/></text:span><text:span text:style-name="T127">年度</text:span></text:p>
              <text:p text:style-name="P128"><text:span text:style-name="T129">項目</text:span></text:p>
            </table:table-cell>
            <table:covered-table-cell/>
            <table:table-cell table:style-name="TableCell130">
              <text:p text:style-name="P131">109年度</text:p>
            </table:table-cell>
            <table:table-cell table:style-name="TableCell132">
              <text:p text:style-name="P133"><text:span text:style-name="T134">1</text:span><text:span text:style-name="T135">10</text:span><text:span text:style-name="T136">年度</text:span></text:p>
            </table:table-cell>
            <table:table-cell table:style-name="TableCell137">
              <text:p text:style-name="P138"><text:span text:style-name="T139">1</text:span><text:span text:style-name="T140">11</text:span><text:span text:style-name="T141">年度</text:span></text:p>
            </table:table-cell>
            <table:table-cell table:style-name="TableCell142">
              <text:p text:style-name="P143"><text:span text:style-name="T144">1</text:span><text:span text:style-name="T145">12</text:span><text:span text:style-name="T146">年度</text:span></text:p>
            </table:table-cell>
            <table:table-cell table:style-name="TableCell147">
              <text:p text:style-name="P148"><text:span text:style-name="T149">1</text:span><text:span text:style-name="T150">13</text:span><text:span text:style-name="T151">年度</text:span></text:p>
            </table:table-cell>
            <table:table-cell table:style-name="TableCell152">
              <text:p text:style-name="P153"><text:span text:style-name="T154">1</text:span><text:span text:style-name="T155">1</text:span><text:span text:style-name="T156">4</text:span><text:span text:style-name="T157">年度</text:span></text:p>
            </table:table-cell>
          </table:table-row>
        </table:table-header-rows>
        <table:table-row table:style-name="TableRow158">
          <table:table-cell table:style-name="TableCell159" table:number-rows-spanned="4">
            <text:p text:style-name="表格內文14行高">可用預算數<text:span text:style-name="T160">(</text:span>A)</text:p>
          </table:table-cell>
          <table:table-cell table:style-name="TableCell161">
            <text:p text:style-name="表格內文14行高">以前年度保留數</text:p>
          </table:table-cell>
          <table:table-cell table:style-name="TableCell162">
            <text:p text:style-name="P163">48,446</text:p>
          </table:table-cell>
          <table:table-cell table:style-name="TableCell164">
            <text:p text:style-name="P165">40,668</text:p>
          </table:table-cell>
          <table:table-cell table:style-name="TableCell166">
            <text:p text:style-name="P167">50,467</text:p>
          </table:table-cell>
          <table:table-cell table:style-name="TableCell168">
            <text:p text:style-name="P169"><text:span text:style-name="T170">87</text:span><text:span text:style-name="T171">,</text:span><text:span text:style-name="T172">170</text:span></text:p>
          </table:table-cell>
          <table:table-cell table:style-name="TableCell173">
            <text:p text:style-name="P174">126,924</text:p>
          </table:table-cell>
          <table:table-cell table:style-name="TableCell175">
            <text:p text:style-name="P176">-</text:p>
          </table:table-cell>
        </table:table-row>
        <table:table-row table:style-name="TableRow177">
          <table:covered-table-cell>
            <text:p text:style-name="P178"/>
          </table:covered-table-cell>
          <table:table-cell table:style-name="TableCell179">
            <text:p text:style-name="表格內文14行高">本年度預算數</text:p>
          </table:table-cell>
          <table:table-cell table:style-name="TableCell180">
            <text:p text:style-name="P181">1,078,138</text:p>
          </table:table-cell>
          <table:table-cell table:style-name="TableCell182">
            <text:p text:style-name="P183">1,023,478</text:p>
          </table:table-cell>
          <table:table-cell table:style-name="TableCell184">
            <text:p text:style-name="P185">1,178,277</text:p>
          </table:table-cell>
          <table:table-cell table:style-name="TableCell186">
            <text:p text:style-name="P187">832,694</text:p>
          </table:table-cell>
          <table:table-cell table:style-name="TableCell188">
            <text:p text:style-name="P189">862,184</text:p>
          </table:table-cell>
          <table:table-cell table:style-name="TableCell190">
            <text:p text:style-name="P191"><text:span text:style-name="T192">1</text:span><text:span text:style-name="T193">,</text:span><text:span text:style-name="T194">068</text:span><text:span text:style-name="T195">,</text:span><text:span text:style-name="T196">431</text:span></text:p>
          </table:table-cell>
        </table:table-row>
        <table:table-row table:style-name="TableRow197">
          <table:covered-table-cell>
            <text:p text:style-name="P198"/>
          </table:covered-table-cell>
          <table:table-cell table:style-name="TableCell199">
            <text:p text:style-name="表格內文14行高">本年度<text:span text:style-name="T200">奉准先行辦理</text:span><text:span text:style-name="T201">數</text:span></text:p>
          </table:table-cell>
          <table:table-cell table:style-name="TableCell202">
            <text:p text:style-name="P203">100,870</text:p>
          </table:table-cell>
          <table:table-cell table:style-name="TableCell204">
            <text:p text:style-name="P205">98,509</text:p>
          </table:table-cell>
          <table:table-cell table:style-name="TableCell206">
            <text:p text:style-name="P207">0</text:p>
          </table:table-cell>
          <table:table-cell table:style-name="TableCell208">
            <text:p text:style-name="P209">0</text:p>
          </table:table-cell>
          <table:table-cell table:style-name="TableCell210">
            <text:p text:style-name="P211"><text:span text:style-name="T212">0</text:span></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表格內文14行高">合計</text:p>
          </table:table-cell>
          <table:table-cell table:style-name="TableCell218">
            <text:p text:style-name="P219">1,227,454</text:p>
          </table:table-cell>
          <table:table-cell table:style-name="TableCell220">
            <text:p text:style-name="P221">1,162,655</text:p>
          </table:table-cell>
          <table:table-cell table:style-name="TableCell222">
            <text:p text:style-name="P223">1,228,744</text:p>
          </table:table-cell>
          <table:table-cell table:style-name="TableCell224">
            <text:p text:style-name="P225">919,864</text:p>
          </table:table-cell>
          <table:table-cell table:style-name="TableCell226">
            <text:p text:style-name="P227">989,108</text:p>
          </table:table-cell>
          <table:table-cell table:style-name="TableCell228">
            <text:p text:style-name="P229"><text:span text:style-name="T230">1</text:span><text:span text:style-name="T231">,</text:span><text:span text:style-name="T232">068</text:span><text:span text:style-name="T233">,</text:span><text:span text:style-name="T234">431</text:span></text:p>
          </table:table-cell>
        </table:table-row>
        <text:soft-page-break/>
        <table:table-row table:style-name="TableRow235">
          <table:table-cell table:style-name="TableCell236" table:number-columns-spanned="2">
            <text:p text:style-name="P237"><text:span text:style-name="T238">決算數</text:span><text:span text:style-name="T239">(</text:span><text:span text:style-name="T240">B)</text:span></text:p>
          </table:table-cell>
          <table:covered-table-cell/>
          <table:table-cell table:style-name="TableCell241">
            <text:p text:style-name="P242"><text:span text:style-name="T243">1</text:span><text:span text:style-name="T244">,010,3</text:span><text:span text:style-name="T245">39</text:span></text:p>
          </table:table-cell>
          <table:table-cell table:style-name="TableCell246">
            <text:p text:style-name="P247">1,064,803</text:p>
          </table:table-cell>
          <table:table-cell table:style-name="TableCell248">
            <text:p text:style-name="P249">1,105,143</text:p>
          </table:table-cell>
          <table:table-cell table:style-name="TableCell250">
            <text:p text:style-name="P251">717,737</text:p>
          </table:table-cell>
          <table:table-cell table:style-name="TableCell252">
            <text:p text:style-name="P253">131,511</text:p>
          </table:table-cell>
          <table:table-cell table:style-name="TableCell254">
            <text:p text:style-name="P255">-</text:p>
          </table:table-cell>
        </table:table-row>
        <table:table-row table:style-name="TableRow256">
          <table:table-cell table:style-name="TableCell257" table:number-columns-spanned="2">
            <text:p text:style-name="P258">執行率</text:p>
            <text:p text:style-name="P259">(B)/(A)×<text:span text:style-name="T260">100%</text:span></text:p>
          </table:table-cell>
          <table:covered-table-cell/>
          <table:table-cell table:style-name="TableCell261">
            <text:p text:style-name="P262">82.31</text:p>
          </table:table-cell>
          <table:table-cell table:style-name="TableCell263">
            <text:p text:style-name="P264">91.58</text:p>
          </table:table-cell>
          <table:table-cell table:style-name="TableCell265">
            <text:p text:style-name="P266">89.94</text:p>
          </table:table-cell>
          <table:table-cell table:style-name="TableCell267">
            <text:p text:style-name="P268">78.03</text:p>
          </table:table-cell>
          <table:table-cell table:style-name="TableCell269">
            <text:p text:style-name="P270">-</text:p>
          </table:table-cell>
          <table:table-cell table:style-name="TableCell271">
            <text:p text:style-name="P272">-</text:p>
          </table:table-cell>
        </table:table-row>
      </table:table>
      <text:p text:style-name="P273">說 <text:s text:c="3"/>明：113<text:span text:style-name="T274">及</text:span><text:span text:style-name="T275">114年度</text:span>預算數為預算案數<text:span text:style-name="T276">，113年度決算數係截至7</text:span><text:span text:style-name="T277">月底之執行</text:span><text:span text:style-name="T278">數，</text:span><text:span text:style-name="T279">參</text:span><text:span text:style-name="T280">據該行</text:span><text:span text:style-name="T281">會計月報</text:span><text:span text:style-name="T282">，113年度截至7月底之累計分配數為1億8</text:span><text:span text:style-name="T283">,</text:span><text:span text:style-name="T284">516萬8千元。</text:span></text:p>
      <text:p text:style-name="P285">資料來源：臺灣土地銀行<text:span text:style-name="T286">各年度預、決算書</text:span><text:span text:style-name="T287">及會計月報</text:span><text:span text:style-name="T288">，本中心彙製</text:span>。</text:p>
      <text:p text:style-name="P289"><text:span text:style-name="T290">表2 <text:s/></text:span><text:span text:style-name="T291">臺灣土地銀行</text:span><text:span text:style-name="T292">109至114年</text:span><text:span text:style-name="T293">度</text:span><text:span text:style-name="T294">固定資產建設改良擴充</text:span><text:span text:style-name="T295">項下「</text:span><text:span text:style-name="T296">房屋及建築」</text:span><text:span text:style-name="T297">預算</text:span><text:span text:style-name="T298">編列與</text:span><text:span text:style-name="T299">執行情形</text:span><text:span text:style-name="T300">一覽表 <text:s text:c="4"/></text:span><text:span text:style-name="表格內文14行高字元"><text:s text:c="2"/></text:span><text:span text:style-name="表格內文14行高字元"><text:s text:c="11"/></text:span><text:span text:style-name="表格內文14行高字元">單位：新臺幣千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text:s text:c="8"/></text:span><text:span text:style-name="T313">年度</text:span></text:p>
              <text:p text:style-name="P314"><text:span text:style-name="T315">項目</text:span></text:p>
            </table:table-cell>
            <table:table-cell table:style-name="TableCell316">
              <text:p text:style-name="P317">109年度</text:p>
            </table:table-cell>
            <table:table-cell table:style-name="TableCell318">
              <text:p text:style-name="P319"><text:span text:style-name="T320">1</text:span><text:span text:style-name="T321">10</text:span><text:span text:style-name="T322">年度</text:span></text:p>
            </table:table-cell>
            <table:table-cell table:style-name="TableCell323">
              <text:p text:style-name="P324"><text:span text:style-name="T325">1</text:span><text:span text:style-name="T326">11</text:span><text:span text:style-name="T327">年度</text:span></text:p>
            </table:table-cell>
            <table:table-cell table:style-name="TableCell328">
              <text:p text:style-name="P329"><text:span text:style-name="T330">1</text:span><text:span text:style-name="T331">12</text:span><text:span text:style-name="T332">年度</text:span></text:p>
            </table:table-cell>
            <table:table-cell table:style-name="TableCell333">
              <text:p text:style-name="P334"><text:span text:style-name="T335">1</text:span><text:span text:style-name="T336">13</text:span><text:span text:style-name="T337">年度</text:span></text:p>
            </table:table-cell>
            <table:table-cell table:style-name="TableCell338">
              <text:p text:style-name="P339"><text:span text:style-name="T340">1</text:span><text:span text:style-name="T341">1</text:span><text:span text:style-name="T342">4</text:span><text:span text:style-name="T343">年度</text:span></text:p>
            </table:table-cell>
          </table:table-row>
        </table:table-header-rows>
        <table:table-row table:style-name="TableRow344">
          <table:table-cell table:style-name="TableCell345">
            <text:p text:style-name="表格內文14行高">可用預算數<text:span text:style-name="T346">(</text:span>A)</text:p>
          </table:table-cell>
          <table:table-cell table:style-name="TableCell347">
            <text:p text:style-name="P348">114,018</text:p>
          </table:table-cell>
          <table:table-cell table:style-name="TableCell349">
            <text:p text:style-name="P350">81,323</text:p>
          </table:table-cell>
          <table:table-cell table:style-name="TableCell351">
            <text:p text:style-name="P352">189,576</text:p>
          </table:table-cell>
          <table:table-cell table:style-name="TableCell353">
            <text:p text:style-name="P354">232,202</text:p>
          </table:table-cell>
          <table:table-cell table:style-name="TableCell355">
            <text:p text:style-name="P356">206,881</text:p>
          </table:table-cell>
          <table:table-cell table:style-name="TableCell357">
            <text:p text:style-name="P358"><text:span text:style-name="T359">2</text:span><text:span text:style-name="T360">50</text:span><text:span text:style-name="T361">,</text:span><text:span text:style-name="T362">798</text:span></text:p>
          </table:table-cell>
        </table:table-row>
        <table:table-row table:style-name="TableRow363">
          <table:table-cell table:style-name="TableCell364">
            <text:p text:style-name="P365"><text:span text:style-name="T366">決算數</text:span><text:span text:style-name="T367">(</text:span><text:span text:style-name="T368">B)</text:span></text:p>
          </table:table-cell>
          <table:table-cell table:style-name="TableCell369">
            <text:p text:style-name="P370">75,586</text:p>
          </table:table-cell>
          <table:table-cell table:style-name="TableCell371">
            <text:p text:style-name="P372">58,635</text:p>
          </table:table-cell>
          <table:table-cell table:style-name="TableCell373">
            <text:p text:style-name="P374">135,314</text:p>
          </table:table-cell>
          <table:table-cell table:style-name="TableCell375">
            <text:p text:style-name="P376">156,655</text:p>
          </table:table-cell>
          <table:table-cell table:style-name="TableCell377">
            <text:p text:style-name="P378">52,174</text:p>
          </table:table-cell>
          <table:table-cell table:style-name="TableCell379">
            <text:p text:style-name="P380">-</text:p>
          </table:table-cell>
        </table:table-row>
        <table:table-row table:style-name="TableRow381">
          <table:table-cell table:style-name="TableCell382">
            <text:p text:style-name="P383">執行率</text:p>
            <text:p text:style-name="P384">(B)/(A)×<text:span text:style-name="T385">100%</text:span></text:p>
          </table:table-cell>
          <table:table-cell table:style-name="TableCell386">
            <text:p text:style-name="P387">66.29</text:p>
          </table:table-cell>
          <table:table-cell table:style-name="TableCell388">
            <text:p text:style-name="P389">72.10</text:p>
          </table:table-cell>
          <table:table-cell table:style-name="TableCell390">
            <text:p text:style-name="P391">71.38</text:p>
          </table:table-cell>
          <table:table-cell table:style-name="TableCell392">
            <text:p text:style-name="P393"><text:span text:style-name="T394">6</text:span><text:span text:style-name="T395">7.4</text:span><text:span text:style-name="T396">6</text:span></text:p>
          </table:table-cell>
          <table:table-cell table:style-name="TableCell397">
            <text:p text:style-name="P398">-</text:p>
          </table:table-cell>
          <table:table-cell table:style-name="TableCell399">
            <text:p text:style-name="P400">-</text:p>
          </table:table-cell>
        </table:table-row>
      </table:table>
      <text:p text:style-name="P401">說 <text:s text:c="3"/>明：113<text:span text:style-name="T402">及</text:span><text:span text:style-name="T403">114年度</text:span>預算數為預算案數<text:span text:style-name="T404">，113年度決算數係截至7月底之</text:span><text:span text:style-name="T405">執行</text:span><text:span text:style-name="T406">數，</text:span><text:span text:style-name="T407">參據該行會計月報</text:span><text:span text:style-name="T408">，113年度截至7月底之累計分配數為</text:span><text:span text:style-name="T409">8</text:span><text:span text:style-name="T410">,</text:span><text:span text:style-name="T411">300</text:span><text:span text:style-name="T412">萬元。</text:span></text:p>
      <text:p text:style-name="P413">資料來源：臺灣土地銀行<text:span text:style-name="T414">各年度預、決算書</text:span><text:span text:style-name="T415">及會計月報</text:span><text:span text:style-name="T416">，</text:span><text:span text:style-name="T417">本中心彙製</text:span>。</text:p>
      <text:p text:style-name="P418">綜上，臺灣土地銀行近期(112年度及113年度7月底)固定資產建設改良擴充之預算執行率皆未達8成，其中「房屋及建築」於109年度至113年度7月底之預算執行率則僅介於62.86%至72.1%間，相對偏低，允宜審慎控管執行進度，並衡酌實需，覈實編列，俾達預算控管之效。<text:bookmark-end text:name="_Toc496116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9T01:49:00Z</meta:creation-date>
    <dc:date>2024-11-19T01:49:00Z</dc:date>
    <meta:print-date>2024-11-19T01:49:00Z</meta:print-date>
    <meta:template xlink:href="doctemp.dot" xlink:type="simple"/>
    <meta:editing-cycles>2</meta:editing-cycles>
    <meta:editing-duration>PT0S</meta:editing-duration>
    <meta:document-statistic meta:page-count="3" meta:paragraph-count="4" meta:word-count="354" meta:character-count="2370" meta:row-count="16" meta:non-whitespace-character-count="2020"/>
  </office:meta>
</office:document-meta>
</file>