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表格內文14行高" style:family="paragraph">
      <style:paragraph-properties fo:line-height="0.3472in" fo:margin-left="0.393in" fo:text-indent="-0.393in">
        <style:tab-stops/>
      </style:paragraph-properties>
    </style:style>
    <style:style style:name="T8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6" style:parent-style-name="預設段落字型" style:family="text">
      <style:text-properties fo:font-weight="bold" style:font-weight-asian="bold" style:letter-kerning="false" fo:font-size="14pt" style:font-size-asian="14pt" style:language-asian="zh" style:country-asian="TW"/>
    </style:style>
    <style:style style:name="T8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9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9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95" style:family="table-column">
      <style:table-column-properties style:column-width="0.9645in" style:use-optimal-column-width="false"/>
    </style:style>
    <style:style style:name="TableColumn96" style:family="table-column">
      <style:table-column-properties style:column-width="1.2465in" style:use-optimal-column-width="false"/>
    </style:style>
    <style:style style:name="TableColumn97" style:family="table-column">
      <style:table-column-properties style:column-width="1.2465in" style:use-optimal-column-width="false"/>
    </style:style>
    <style:style style:name="TableColumn98" style:family="table-column">
      <style:table-column-properties style:column-width="1.1486in" style:use-optimal-column-width="false"/>
    </style:style>
    <style:style style:name="TableColumn99" style:family="table-column">
      <style:table-column-properties style:column-width="1.3in" style:use-optimal-column-width="false"/>
    </style:style>
    <style:style style:name="Table94" style:family="table">
      <style:table-properties style:width="5.9062in" fo:margin-left="0.1381in" table:align="left"/>
    </style:style>
    <style:style style:name="TableRow100" style:family="table-row">
      <style:table-row-properties style:min-row-height="0.2444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0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0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0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11" style:family="table-row">
      <style:table-row-properties style:min-row-height="0.233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1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22" style:family="table-row">
      <style:table-row-properties style:min-row-height="0.2333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33" style:family="table-row">
      <style:table-row-properties style:min-row-height="0.233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3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44" style:family="table-row">
      <style:table-row-properties style:min-row-height="0.2333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4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55" style:family="table-row">
      <style:table-row-properties style:min-row-height="0.233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66" style:family="table-row">
      <style:table-row-properties style:min-row-height="0.233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6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77" style:family="table-row">
      <style:table-row-properties style:min-row-height="0.233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88" style:family="table-row">
      <style:table-row-properties style:min-row-height="0.233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19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99" style:family="table-row">
      <style:table-row-properties style:min-row-height="0.2333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0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10" style:family="table-row">
      <style:table-row-properties style:min-row-height="0.233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1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21" style:family="table-row">
      <style:table-row-properties style:min-row-height="0.233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2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32" style:family="table-row">
      <style:table-row-properties style:min-row-height="0.2333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43" style:family="table-row">
      <style:table-row-properties style:min-row-height="0.2333in" style:use-optimal-row-height="false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4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47" style:parent-style-name="表格內文14行高" style:family="paragraph">
      <style:paragraph-properties fo:text-align="end"/>
      <style:text-properties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49" style:parent-style-name="表格內文14行高" style:family="paragraph">
      <style:paragraph-properties fo:text-align="end"/>
      <style:text-properties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 fo:wrap-option="no-wrap"/>
    </style:style>
    <style:style style:name="P251" style:parent-style-name="表格內文14行高" style:family="paragraph">
      <style:paragraph-properties fo:text-align="end"/>
      <style:text-properties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54" style:parent-style-name="表格內文14行高" style:family="paragraph">
      <style:paragraph-properties fo:text-align="justify" fo:margin-left="0.943in" fo:margin-right="-0.0986in" fo:text-indent="-0.8444in">
        <style:tab-stops/>
      </style:paragraph-properties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表格內文14行高" style:family="paragraph">
      <style:paragraph-properties fo:text-align="justify" fo:margin-left="0.8437in" fo:margin-right="-0.0986in" fo:text-indent="-0.7451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4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4年度預算案編列營業收入793億3,664萬元，營業成本473億3,390萬7千元，營業費用180億7,989萬元，營業外收入5億5,655萬9千元，營業外費用20億7,875萬4千元，所得稅費用18億8,688萬7千元，本期稅後淨利105億1,376萬1千元，較113年度預算案稅後淨利增加9億133萬2千元(增幅9.38%)。謹就臺灣土地銀行114年度營業預算案評估如下：</text:p>
      <text:p text:style-name="P12"><text:bookmark-start text:name="_Toc88472870"/><text:bookmark-start text:name="_Toc147173429"/><text:bookmark-start text:name="_Toc182830720"/>一０、<text:bookmark-start text:name="_Toc119504050"/><text:bookmark-start text:name="_Toc97554340"/><text:bookmark-end text:name="_Toc88472870"/><text:bookmark-end text:name="_Toc147173429"/>截至113年8月底止，部分分行營業廳舍尚有閒置情形，允宜研謀善策，持續積極活化，<text:bookmark-end text:name="_Toc119504050"/><text:bookmark-end text:name="_Toc97554340"/>以期提升資產運用效益並增裕收益<text:bookmark-end text:name="_Toc182830720"/></text:p>
      <text:p text:style-name="P13">臺灣土地銀行114年度預算案預估114年12月31日「資產負債預計表」中房屋及建築金額為52億2,136萬6千元，投資性不動產-房屋及建築金額為9億6,318萬6千元。經查該行營業廳舍空間除供營運使用外，部分分行尚有餘裕空間可供出租等運用，以提高使用效益。茲說明如下：<text:s/></text:p>
      <text:p text:style-name="P14"><text:span text:style-name="T15">(一)本院</text:span><text:span text:style-name="T16">對臺灣土地銀行</text:span><text:span text:style-name="T17">營業廳舍閒置</text:span><text:span text:style-name="T18">曾</text:span><text:span text:style-name="T19">決議</text:span><text:span text:style-name="T20">，請其積極研謀對策以</text:span><text:span text:style-name="T21">有</text:span><text:span text:style-name="T22">益</text:span><text:span text:style-name="T23">於</text:span><text:span text:style-name="T24">其</text:span><text:span text:style-name="T25">財務營運</text:span></text:p>
      <text:p text:style-name="P26">本院審議該行<text:span text:style-name="T27">112</text:span>年度預算案決議(<text:span text:style-name="T28">11</text:span>)：「國營事業資產活化蔚為趨勢，不論是分租、改建宿舍、整棟都更或整建裝修都有成功案例，靈活的資產策略除了有益財務營運，也有活絡廳舍所在區域的效果。依據立法院預算中心評估報告所述，臺灣土地銀行股份有限公司111年截至8月底止共有12家分行營業廳舍有閒置情事，國營事業應本企業化經營，積極活化資產創造收益，以追求最高盈餘為目標，爰要求臺灣土地銀行股份有限公司於3個月內向立法院財政委員會提出活化閒置營業廳<text:soft-page-break/>舍之書面報告。」</text:p>
      <text:p text:style-name="P29"><text:span text:style-name="T30">(</text:span><text:span text:style-name="T31">二)</text:span><text:span text:style-name="T32">113</text:span><text:span text:style-name="T33">年截至8月底止營業廳舍</text:span><text:span text:style-name="T34">閒置</text:span><text:span text:style-name="T35">之</text:span><text:span text:style-name="T36">空置面積</text:span><text:span text:style-name="T37">已較11</text:span><text:span text:style-name="T38">2</text:span><text:span text:style-name="T39">年度</text:span><text:span text:style-name="T40">略減</text:span><text:span text:style-name="T41">，允宜</text:span><text:span text:style-name="T42">持續</text:span><text:span text:style-name="T43">積極</text:span><text:span text:style-name="T44">活化，俾提升</text:span><text:span text:style-name="T45">資產運用效益</text:span></text:p>
      <text:p text:style-name="P46">據臺灣土地銀行提供資料，<text:span text:style-name="T47">113年截至8月底止共有12家分行</text:span>營業廳舍有閒置情事，空置面積<text:span text:style-name="T48">合計</text:span>達1萬<text:span text:style-name="T49">7</text:span>,<text:span text:style-name="T50">738</text:span>.<text:span text:style-name="T51">84</text:span><text:span text:style-name="T52">平方公尺</text:span><text:span text:style-name="T53">，</text:span>占<text:span text:style-name="T54">總面積</text:span>比率<text:span text:style-name="T55">為</text:span>15.<text:span text:style-name="T56">25</text:span>%<text:span text:style-name="T57">，與</text:span><text:span text:style-name="T58">112年底</text:span><text:span text:style-name="T59">營業廳舍閒置情形相比，空置</text:span><text:span text:style-name="T60">面積</text:span><text:span text:style-name="T61">已</text:span><text:span text:style-name="T62">有</text:span><text:span text:style-name="T63">略減</text:span><text:span text:style-name="T64">336.77</text:span><text:span text:style-name="T65">平方公尺</text:span><text:span text:style-name="T66">；</text:span>復就各分行閒置情形觀之，以基隆分行<text:span text:style-name="T67">空置比率</text:span><text:span text:style-name="T68">5.67</text:span><text:span text:style-name="T69">%</text:span>最低，<text:span text:style-name="T70">豐原</text:span>分行<text:span text:style-name="T71">空置比率</text:span><text:span text:style-name="T72">52.12</text:span><text:span text:style-name="T73">%</text:span>最高，<text:span text:style-name="T74">其中</text:span>羅東、花蓮、頭份、豐原、南投、員林<text:span text:style-name="T75">及</text:span><text:span text:style-name="T76">草屯</text:span>等<text:span text:style-name="T77">7</text:span>家分行之空置比率均高於平均數15.<text:span text:style-name="T78">25</text:span>%(詳表1)，<text:span text:style-name="T79">容</text:span>有改進空間，允宜積極<text:span text:style-name="T80">處理活化</text:span>利用<text:span text:style-name="T81">，以</text:span>期<text:span text:style-name="T82">提升</text:span>資產運用效益。</text:p>
      <text:p text:style-name="P83"><text:span text:style-name="T84">表1　</text:span><text:span text:style-name="T85">截至11</text:span><text:span text:style-name="T86">3</text:span><text:span text:style-name="T87">年</text:span><text:span text:style-name="T88">8月底</text:span><text:span text:style-name="T89">臺灣</text:span><text:span text:style-name="T90">土地</text:span><text:span text:style-name="T91">銀行營</text:span><text:span text:style-name="T92">業廳舍閒置情形一覽表</text:span><text:span text:style-name="T93"><text:s text:c="3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分行名稱</text:p>
            </table:table-cell>
            <table:table-cell table:style-name="TableCell103">
              <text:p text:style-name="P104">總面積(m²)</text:p>
            </table:table-cell>
            <table:table-cell table:style-name="TableCell105">
              <text:p text:style-name="P106">空置面積(ｍ²)</text:p>
            </table:table-cell>
            <table:table-cell table:style-name="TableCell107">
              <text:p text:style-name="P108">空置比率(%)</text:p>
            </table:table-cell>
            <table:table-cell table:style-name="TableCell109">
              <text:p text:style-name="P110">帳列資產科目</text:p>
            </table:table-cell>
          </table:table-row>
        </table:table-header-rows>
        <table:table-row table:style-name="TableRow111">
          <table:table-cell table:style-name="TableCell112">
            <text:p text:style-name="P113">基隆分行</text:p>
          </table:table-cell>
          <table:table-cell table:style-name="TableCell114">
            <text:p text:style-name="P115">21,658.83</text:p>
          </table:table-cell>
          <table:table-cell table:style-name="TableCell116">
            <text:p text:style-name="P117">1,228.55</text:p>
          </table:table-cell>
          <table:table-cell table:style-name="TableCell118">
            <text:p text:style-name="P119">5.67</text:p>
          </table:table-cell>
          <table:table-cell table:style-name="TableCell120">
            <text:p text:style-name="P121">房屋及建築</text:p>
          </table:table-cell>
        </table:table-row>
        <table:table-row table:style-name="TableRow122">
          <table:table-cell table:style-name="TableCell123">
            <text:p text:style-name="P124">羅東分行</text:p>
          </table:table-cell>
          <table:table-cell table:style-name="TableCell125">
            <text:p text:style-name="P126">4,435.34</text:p>
          </table:table-cell>
          <table:table-cell table:style-name="TableCell127">
            <text:p text:style-name="P128">1,633.56</text:p>
          </table:table-cell>
          <table:table-cell table:style-name="TableCell129">
            <text:p text:style-name="P130">36.83</text:p>
          </table:table-cell>
          <table:table-cell table:style-name="TableCell131">
            <text:p text:style-name="P132">房屋及建築</text:p>
          </table:table-cell>
        </table:table-row>
        <table:table-row table:style-name="TableRow133">
          <table:table-cell table:style-name="TableCell134">
            <text:p text:style-name="P135">新竹分行</text:p>
          </table:table-cell>
          <table:table-cell table:style-name="TableCell136">
            <text:p text:style-name="P137">10,423.88</text:p>
          </table:table-cell>
          <table:table-cell table:style-name="TableCell138">
            <text:p text:style-name="P139">1,020.37</text:p>
          </table:table-cell>
          <table:table-cell table:style-name="TableCell140">
            <text:p text:style-name="P141">9.79</text:p>
          </table:table-cell>
          <table:table-cell table:style-name="TableCell142">
            <text:p text:style-name="P143">房屋及建築</text:p>
          </table:table-cell>
        </table:table-row>
        <table:table-row table:style-name="TableRow144">
          <table:table-cell table:style-name="TableCell145">
            <text:p text:style-name="P146">花蓮分行</text:p>
          </table:table-cell>
          <table:table-cell table:style-name="TableCell147">
            <text:p text:style-name="P148">6,238.24</text:p>
          </table:table-cell>
          <table:table-cell table:style-name="TableCell149">
            <text:p text:style-name="P150">970.83</text:p>
          </table:table-cell>
          <table:table-cell table:style-name="TableCell151">
            <text:p text:style-name="P152">15.56</text:p>
          </table:table-cell>
          <table:table-cell table:style-name="TableCell153">
            <text:p text:style-name="P154">房屋及建築</text:p>
          </table:table-cell>
        </table:table-row>
        <table:table-row table:style-name="TableRow155">
          <table:table-cell table:style-name="TableCell156">
            <text:p text:style-name="P157">頭份分行</text:p>
          </table:table-cell>
          <table:table-cell table:style-name="TableCell158">
            <text:p text:style-name="P159">2,723</text:p>
          </table:table-cell>
          <table:table-cell table:style-name="TableCell160">
            <text:p text:style-name="P161">543.27</text:p>
          </table:table-cell>
          <table:table-cell table:style-name="TableCell162">
            <text:p text:style-name="P163">19.95</text:p>
          </table:table-cell>
          <table:table-cell table:style-name="TableCell164">
            <text:p text:style-name="P165">房屋及建築</text:p>
          </table:table-cell>
        </table:table-row>
        <table:table-row table:style-name="TableRow166">
          <table:table-cell table:style-name="TableCell167">
            <text:p text:style-name="P168">豐原分行</text:p>
          </table:table-cell>
          <table:table-cell table:style-name="TableCell169">
            <text:p text:style-name="P170">4,849.46</text:p>
          </table:table-cell>
          <table:table-cell table:style-name="TableCell171">
            <text:p text:style-name="P172">2,527.66</text:p>
          </table:table-cell>
          <table:table-cell table:style-name="TableCell173">
            <text:p text:style-name="P174">52.12</text:p>
          </table:table-cell>
          <table:table-cell table:style-name="TableCell175">
            <text:p text:style-name="P176">投資性不動產</text:p>
          </table:table-cell>
        </table:table-row>
        <table:table-row table:style-name="TableRow177">
          <table:table-cell table:style-name="TableCell178">
            <text:p text:style-name="P179">南投分行</text:p>
          </table:table-cell>
          <table:table-cell table:style-name="TableCell180">
            <text:p text:style-name="P181">6,746.77</text:p>
          </table:table-cell>
          <table:table-cell table:style-name="TableCell182">
            <text:p text:style-name="P183">1,902.54</text:p>
          </table:table-cell>
          <table:table-cell table:style-name="TableCell184">
            <text:p text:style-name="P185">28.2</text:p>
          </table:table-cell>
          <table:table-cell table:style-name="TableCell186">
            <text:p text:style-name="P187">房屋及建築</text:p>
          </table:table-cell>
        </table:table-row>
        <table:table-row table:style-name="TableRow188">
          <table:table-cell table:style-name="TableCell189">
            <text:p text:style-name="P190">員林分行</text:p>
          </table:table-cell>
          <table:table-cell table:style-name="TableCell191">
            <text:p text:style-name="P192">18,030.43</text:p>
          </table:table-cell>
          <table:table-cell table:style-name="TableCell193">
            <text:p text:style-name="P194">2,937.92</text:p>
          </table:table-cell>
          <table:table-cell table:style-name="TableCell195">
            <text:p text:style-name="P196">16.29</text:p>
          </table:table-cell>
          <table:table-cell table:style-name="TableCell197">
            <text:p text:style-name="P198">房屋及建築</text:p>
          </table:table-cell>
        </table:table-row>
        <table:table-row table:style-name="TableRow199">
          <table:table-cell table:style-name="TableCell200">
            <text:p text:style-name="P201">高雄分行</text:p>
          </table:table-cell>
          <table:table-cell table:style-name="TableCell202">
            <text:p text:style-name="P203">6,722.67</text:p>
          </table:table-cell>
          <table:table-cell table:style-name="TableCell204">
            <text:p text:style-name="P205">574.12</text:p>
          </table:table-cell>
          <table:table-cell table:style-name="TableCell206">
            <text:p text:style-name="P207">8.54</text:p>
          </table:table-cell>
          <table:table-cell table:style-name="TableCell208">
            <text:p text:style-name="P209">房屋及建築</text:p>
          </table:table-cell>
        </table:table-row>
        <table:table-row table:style-name="TableRow210">
          <table:table-cell table:style-name="TableCell211">
            <text:p text:style-name="P212">彰化分行</text:p>
          </table:table-cell>
          <table:table-cell table:style-name="TableCell213">
            <text:p text:style-name="P214">7,353</text:p>
          </table:table-cell>
          <table:table-cell table:style-name="TableCell215">
            <text:p text:style-name="P216">816.48</text:p>
          </table:table-cell>
          <table:table-cell table:style-name="TableCell217">
            <text:p text:style-name="P218">11.1</text:p>
          </table:table-cell>
          <table:table-cell table:style-name="TableCell219">
            <text:p text:style-name="P220">房屋及建築</text:p>
          </table:table-cell>
        </table:table-row>
        <table:table-row table:style-name="TableRow221">
          <table:table-cell table:style-name="TableCell222">
            <text:p text:style-name="P223">草屯分行</text:p>
          </table:table-cell>
          <table:table-cell table:style-name="TableCell224">
            <text:p text:style-name="P225">9,470.25</text:p>
          </table:table-cell>
          <table:table-cell table:style-name="TableCell226">
            <text:p text:style-name="P227">1,814.24</text:p>
          </table:table-cell>
          <table:table-cell table:style-name="TableCell228">
            <text:p text:style-name="P229">19.16</text:p>
          </table:table-cell>
          <table:table-cell table:style-name="TableCell230">
            <text:p text:style-name="P231">房屋及建築</text:p>
          </table:table-cell>
        </table:table-row>
        <table:table-row table:style-name="TableRow232">
          <table:table-cell table:style-name="TableCell233">
            <text:p text:style-name="P234">建國分行</text:p>
          </table:table-cell>
          <table:table-cell table:style-name="TableCell235">
            <text:p text:style-name="P236">17,676.38</text:p>
          </table:table-cell>
          <table:table-cell table:style-name="TableCell237">
            <text:p text:style-name="P238">1,769.3</text:p>
          </table:table-cell>
          <table:table-cell table:style-name="TableCell239">
            <text:p text:style-name="P240">10.01</text:p>
          </table:table-cell>
          <table:table-cell table:style-name="TableCell241">
            <text:p text:style-name="P242">房屋及建築</text:p>
          </table:table-cell>
        </table:table-row>
        <table:table-row table:style-name="TableRow243">
          <table:table-cell table:style-name="TableCell244">
            <text:p text:style-name="P245">合計</text:p>
          </table:table-cell>
          <table:table-cell table:style-name="TableCell246">
            <text:p text:style-name="P247">116,328.25</text:p>
          </table:table-cell>
          <table:table-cell table:style-name="TableCell248">
            <text:p text:style-name="P249">17,738.84</text:p>
          </table:table-cell>
          <table:table-cell table:style-name="TableCell250">
            <text:p text:style-name="P251">15.25</text:p>
          </table:table-cell>
          <table:table-cell table:style-name="TableCell252">
            <text:p text:style-name="P253"/>
          </table:table-cell>
        </table:table-row>
      </table:table>
      <text:p text:style-name="P254">說 <text:s text:c="3"/>明：據該行表示，閒置行舍一般係以會計科目-房屋及建築列帳，並僅就<text:span text:style-name="T255">各行舍總面積列示帳面價值，並無再細分閒置面積所屬帳面價值；另有關表列豐原分行之閒置部分，原為豐農分行，於104年併入豐原分行並由其管理該閒置行舍，爰該閒置部分帳列投資性不動產。</text:span></text:p>
      <text:p text:style-name="P256">資料來源：臺灣土地銀行<text:span text:style-name="T257">，本中心彙製</text:span>。</text:p>
      <text:p text:style-name="P258">綜上，國營事業應本企業化經營，積極開源節流，以追求最高盈餘為目標，惟臺灣土地銀行截至113年8月底止部分分行營<text:soft-page-break/>業廳舍仍有空間閒置，允宜研謀善策，俾益於該行財務營運，增裕收入。</text:p>
      <text:p text:style-name="姓名及分機">(分機：8660<text:s/>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9T01:49:00Z</meta:creation-date>
    <dc:date>2024-11-19T01:49:00Z</dc:date>
    <meta:print-date>2024-11-19T01:4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8" meta:character-count="1797" meta:row-count="12" meta:non-whitespace-character-count="1532"/>
  </office:meta>
</office:document-meta>
</file>