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P7" style:parent-style-name="第二層14號字" style:family="paragraph">
      <style:paragraph-properties fo:margin-top="0.0694in" fo:margin-left="0.3937in" fo:text-indent="-0.3937in">
        <style:tab-stops>
          <style:tab-stop style:type="left" style:position="2.2645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註腳文字" style:family="paragraph">
      <style:paragraph-properties fo:margin-left="0.0506in" fo:text-indent="-0.0506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下內文縮2" style:family="paragraph">
      <style:paragraph-properties fo:margin-left="0.5902in" fo:text-indent="-0.5902in">
        <style:tab-stops/>
      </style:paragraph-properties>
      <style:text-properties fo:font-weight="bold" style:font-weight-asian="bold" style:font-weight-complex="bold"/>
    </style:style>
    <style:style style:name="P13" style:parent-style-name="表格內文14行高註2" style:family="paragraph">
      <style:paragraph-properties fo:text-align="end" fo:margin-left="0.5965in" fo:text-indent="-0.1638in">
        <style:tab-stops/>
      </style:paragraph-properties>
    </style:style>
    <style:style style:name="TableColumn15" style:family="table-column">
      <style:table-column-properties style:column-width="0.3173in"/>
    </style:style>
    <style:style style:name="TableColumn16" style:family="table-column">
      <style:table-column-properties style:column-width="0.3722in"/>
    </style:style>
    <style:style style:name="TableColumn17" style:family="table-column">
      <style:table-column-properties style:column-width="0.7986in"/>
    </style:style>
    <style:style style:name="TableColumn18" style:family="table-column">
      <style:table-column-properties style:column-width="3.0208in"/>
    </style:style>
    <style:style style:name="TableColumn19" style:family="table-column">
      <style:table-column-properties style:column-width="0.6548in"/>
    </style:style>
    <style:style style:name="TableColumn20" style:family="table-column">
      <style:table-column-properties style:column-width="0.8166in"/>
    </style:style>
    <style:style style:name="Table14" style:family="table">
      <style:table-properties style:width="5.9805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P127" style:parent-style-name="表格內文14行高" style:family="paragraph">
      <style:paragraph-properties fo:margin-left="0.9847in" fo:text-indent="-0.9847in">
        <style:tab-stops/>
      </style:paragraph-properties>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office:automatic-styles>
  <office:body>
    <office:text text:use-soft-page-breaks="true">
      <text:p text:style-name="P1"><text:bookmark-start text:name="_Hlk182297217"/>臺銀人壽保險股份有限公司114年度營業預算評估報告</text:p>
      <text:p text:style-name="P6"><text:bookmark-end text:name="_Hlk182297217"/>臺銀人壽保險股份有限公司(以下簡稱臺銀人壽)主要任務係依保險法規定辦理人身保險業務，並受政府委託辦理軍人保險及替代役保險業務等，臺銀人壽114年度預算案編列營業收入345億9,568萬3 千元，營業成本 342億6,220萬元，營業費用9億6,030萬3 千元，營業外費用3,607萬3千元，支出合計352億5,857萬6千元；預計稅前淨損6億6,289萬3千元，加計所得稅利益1億3,257萬9<text:s/>千元，本期淨損5億3,031萬4千元。茲就臺銀人壽114年度預算案評估如下：</text:p>
      <text:p text:style-name="P7"><text:bookmark-start text:name="_Toc182575060"/>五、自112年度至113年9月底止，發生作業風險事件已有改善，允宜持續精進並落實執行風險管理機制，俾利公司穩健營運<text:bookmark-end text:name="_Toc182575060"/></text:p>
      <text:p text:style-name="P8">臺銀人壽114年度預算案「營業費用-業務費用」項下之「專業服務費」編列733萬7千元，用以辦理防制洗錢及打擊資恐諮詢服務、法遵管理系統顧問、個人資料資訊管理制度、資訊安全顧問諮詢及電腦系統資訊安全評估作業；另於「其他營業費用-服務費用」項下之「專業服務費」編列70萬元，係辦理持續管理導入及驗證顧問諮詢服務所需，合計803萬7千元，預計辦理多項降低作業風險措施。<text:s/></text:p>
      <text:p text:style-name="P9">依據金管會訂定「保險業風險管理實務守則」所規範之作業風險，係指因內部作業流程、人員及系統之不當或失誤，或因外部事件造成之直接或間接損失之風險，其內容包括法律風險，但不包括策略風險及信譽風險。保險業對於作業風險應訂定適當之風險管理機制，其內容包含但不限於下列各項：1.作業風險控管措施。2.作業風險辨識。3.作業風險衡量。4.作業風險管理工具。臺銀人壽111年度發生作業風險事件共計18件，發生實際損失事<text:soft-page-break/>件計5件，損失金額共計88萬餘元；112年度則發生3件<text:span text:style-name="註腳參照"><text:note text:note-class="footnote" text:id="_ftn0"><text:note-citation>1</text:note-citation><text:note-body><text:p text:style-name="P10"><text:s/>按事件通報風險主管單位之年度統計件數。</text:p></text:note-body></text:note></text:span>(詳表1)，發生實際損失者1件，損失金額2萬8,933元；113年度截至迄9月底止共發生4件，發生實際損失者1件，損失金額37元；112年度至113年9月底止發生作業風險事件雖較111年度改善，仍宜賡續精進作業風險管控機制。</text:p>
      <text:p text:style-name="P11">綜上，臺銀人壽自112年度至113年9月底止，因內部作業流程、人員及系統之不當或失誤，或因外部事件造成之直接或間接損失之事件共計7件，雖然已較111年度減少，惟尚有改善空間，允宜賡續精進並落實執行風險管理機制，俾利公司穩健營運。</text:p>
      <text:p text:style-name="P12"><text:bookmark-start text:name="_Hlk181107328"/>表1<text:s/>臺銀人壽112年度至113年度作業風險事件明細表</text:p>
      <text:p text:style-name="P13">單位：新臺幣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序號</text:p>
            </table:table-cell>
            <table:table-cell table:style-name="TableCell24">
              <text:p text:style-name="P25">分類</text:p>
            </table:table-cell>
            <table:table-cell table:style-name="TableCell26">
              <text:p text:style-name="P27">損失</text:p>
              <text:p text:style-name="P28">類型</text:p>
            </table:table-cell>
            <table:table-cell table:style-name="TableCell29">
              <text:p text:style-name="P30">事件摘要</text:p>
            </table:table-cell>
            <table:table-cell table:style-name="TableCell31">
              <text:p text:style-name="P32">損失</text:p>
              <text:p text:style-name="P33">金額<text:s/></text:p>
            </table:table-cell>
            <table:table-cell table:style-name="TableCell34">
              <text:p text:style-name="P35">通報日期</text:p>
            </table:table-cell>
          </table:table-row>
        </table:table-header-rows>
        <table:table-row table:style-name="TableRow36">
          <table:table-cell table:style-name="TableCell37">
            <text:p text:style-name="P38">1</text:p>
          </table:table-cell>
          <table:table-cell table:style-name="TableCell39">
            <text:p text:style-name="表格內文14行高">收付清算</text:p>
          </table:table-cell>
          <table:table-cell table:style-name="TableCell40">
            <text:p text:style-name="P41">執行、運送及作業流程之管理</text:p>
          </table:table-cell>
          <table:table-cell table:style-name="TableCell42">
            <text:p text:style-name="表格內文14行高">臺銀人壽於112年1月9日重複寄發停效逾兩年退保價金支票，計52件、金額197萬497元，臺銀人壽於112年1月13日發現後，後續已辦理追回支票，並辦理資訊流程改善及修訂作業流程表。</text:p>
          </table:table-cell>
          <table:table-cell table:style-name="TableCell43">
            <text:p text:style-name="P44">0</text:p>
          </table:table-cell>
          <table:table-cell table:style-name="TableCell45">
            <text:p text:style-name="P46">112/1/13</text:p>
          </table:table-cell>
        </table:table-row>
        <table:table-row table:style-name="TableRow47">
          <table:table-cell table:style-name="TableCell48">
            <text:p text:style-name="P49">2</text:p>
          </table:table-cell>
          <table:table-cell table:style-name="TableCell50">
            <text:p text:style-name="表格內文14行高">收付清算</text:p>
          </table:table-cell>
          <table:table-cell table:style-name="TableCell51">
            <text:p text:style-name="P52">客戶、產品、營業行為</text:p>
          </table:table-cell>
          <table:table-cell table:style-name="TableCell53">
            <text:p text:style-name="P54">保戶吳君申辦保單解約，因實際獲得解約金數額與自臺銀人壽網站查詢之保單解約金數值存有差異，提出申訴，經查係因網站顯示供保戶參考之解約金係為未扣除解約費用之數值，致參考數值高於保戶實際獲得之解約金，臺銀人壽已於112年2月15日召集案關單位研討，本於維護公司誠信經營形象，經長官裁示就吳君保單實際給付解約金與臺銀人壽網站查詢數值差額2萬8,933元，予以給付。另經考量臺銀人壽已優化系統查詢功能，已能滿足保戶需求，且為杜絕類似爭議事件發生，已於112年2月17日移除臺銀人壽網站會員專區保單基本資料中解約金項目，另加強向保戶推廣及宣導可多加利用線上查詢功能，獲知各項數值資訊。</text:p>
          </table:table-cell>
          <table:table-cell table:style-name="TableCell55">
            <text:p text:style-name="P56">28,933</text:p>
          </table:table-cell>
          <table:table-cell table:style-name="TableCell57">
            <text:p text:style-name="P58">112/2/15</text:p>
          </table:table-cell>
        </table:table-row>
        <table:table-row table:style-name="TableRow59">
          <table:table-cell table:style-name="TableCell60">
            <text:p text:style-name="P61">3</text:p>
          </table:table-cell>
          <table:table-cell table:style-name="TableCell62">
            <text:p text:style-name="表格內文14行高">收付<text:soft-page-break/>清算</text:p>
          </table:table-cell>
          <table:table-cell table:style-name="TableCell63">
            <text:p text:style-name="P64">執行、運送及作<text:soft-page-break/>業流程之管理</text:p>
          </table:table-cell>
          <table:table-cell table:style-name="TableCell65">
            <text:p text:style-name="表格內文14行高">臺銀人壽於112年6月4日重覆就112年5月22日國泰世華銀行保單轉帳件重<text:soft-page-break/>覆扣款，臺銀人壽於112年6月6日發現後即告知業務員並聯繫保戶真摯道歉並獲保戶理解，後續依保戶之意願完成退費或抵繳保費事宜。另已提出資訊需求強化系統管控並加強帳務核對。</text:p>
          </table:table-cell>
          <table:table-cell table:style-name="TableCell66">
            <text:p text:style-name="P67">0</text:p>
          </table:table-cell>
          <table:table-cell table:style-name="TableCell68">
            <text:p text:style-name="P69">112/6/6</text:p>
          </table:table-cell>
        </table:table-row>
        <table:table-row table:style-name="TableRow70">
          <table:table-cell table:style-name="TableCell71">
            <text:p text:style-name="P72">4</text:p>
          </table:table-cell>
          <table:table-cell table:style-name="TableCell73">
            <text:p text:style-name="表格內文14行高">零售經紀</text:p>
          </table:table-cell>
          <table:table-cell table:style-name="TableCell74">
            <text:p text:style-name="P75">執行、運送及作業流程之管理</text:p>
          </table:table-cell>
          <table:table-cell table:style-name="TableCell76">
            <text:p text:style-name="P77">113年初發生保戶申請文件誤銷作業風險，係因近期新契約業務量較多，整理文件後不慎將保戶申請文件掉落應回收銷毀置物箱並已將該等資料銷毀。臺銀人壽於113年1月19日確認後即辦理重大偶發事件通報，另除立即聯繫告知客戶資料無外洩外，臺銀人壽後續已訂定相關矯正預防措施。</text:p>
          </table:table-cell>
          <table:table-cell table:style-name="TableCell78">
            <text:p text:style-name="P79">0</text:p>
          </table:table-cell>
          <table:table-cell table:style-name="TableCell80">
            <text:p text:style-name="P81">113/1/19</text:p>
          </table:table-cell>
        </table:table-row>
        <table:table-row table:style-name="TableRow82">
          <table:table-cell table:style-name="TableCell83">
            <text:p text:style-name="P84">5</text:p>
          </table:table-cell>
          <table:table-cell table:style-name="TableCell85">
            <text:p text:style-name="表格內文14行高">零售經紀</text:p>
          </table:table-cell>
          <table:table-cell table:style-name="TableCell86">
            <text:p text:style-name="P87">執行、運送及作業流程之管理</text:p>
          </table:table-cell>
          <table:table-cell table:style-name="TableCell88">
            <text:p text:style-name="P89">臺銀人壽於112年10月至12月保險業通報作業資訊系統延遲通報，壽險公會於113年4月23日依「保險業通報作業缺失處理作業原則」記點達3點。已完成清查所有通報排程及相關排程改寫，並增加連線異常狀況之電郵警告措施、安排邏輯判斷優化及檔案處理例外控制等措施，避免收檔失敗。另亦依來函請內部稽核單位辦理查核，臺銀人壽內部稽核單位於113年8月9日提出稽核報告，資訊單位將依稽核報告相關建議辦理改善作業，預計於113年12月31日前完成所有建議事項。</text:p>
          </table:table-cell>
          <table:table-cell table:style-name="TableCell90">
            <text:p text:style-name="P91">0</text:p>
          </table:table-cell>
          <table:table-cell table:style-name="TableCell92">
            <text:p text:style-name="P93">113/4/24</text:p>
          </table:table-cell>
        </table:table-row>
        <table:table-row table:style-name="TableRow94">
          <table:table-cell table:style-name="TableCell95">
            <text:p text:style-name="P96">6</text:p>
          </table:table-cell>
          <table:table-cell table:style-name="TableCell97">
            <text:p text:style-name="表格內文14行高">收付清算</text:p>
          </table:table-cell>
          <table:table-cell table:style-name="TableCell98">
            <text:p text:style-name="P99">執行、運送及作業流程之管理</text:p>
          </table:table-cell>
          <table:table-cell table:style-name="TableCell100">
            <text:p text:style-name="表格內文14行高">辦理112年12月1日生存金給付作業時，因處理退匯後重匯作業不及，延遲於112年12月4日(逢週休二日)，已完成給付並加計延遲息37元。臺銀人壽於113年5月21日檢陳本案事件說明，於113年5月22日奉首長核定。</text:p>
          </table:table-cell>
          <table:table-cell table:style-name="TableCell101">
            <text:p text:style-name="P102">37</text:p>
          </table:table-cell>
          <table:table-cell table:style-name="TableCell103">
            <text:p text:style-name="P104">113/5/22</text:p>
          </table:table-cell>
        </table:table-row>
        <table:table-row table:style-name="TableRow105">
          <table:table-cell table:style-name="TableCell106">
            <text:p text:style-name="P107">7</text:p>
          </table:table-cell>
          <table:table-cell table:style-name="TableCell108">
            <text:p text:style-name="表格內文14行高">收付清算</text:p>
          </table:table-cell>
          <table:table-cell table:style-name="TableCell109">
            <text:p text:style-name="P110">執行、運送及作業流程之管理</text:p>
          </table:table-cell>
          <table:table-cell table:style-name="TableCell111">
            <text:p text:style-name="P112">臺銀人壽於113年5月7日辦理理賠作業時，溢付手術醫療保險金。該保戶於同年7月再次申請理賠，臺銀人壽於7月15日收文在案，承辦人員於7月17日審件時發現前揭缺失。已與保戶及業務員溝通並取得理解將陸續扣除溢付款外，本案已增加系統提示並納入教育宣導。此案因溢付款項尚執行扣回中，若全額扣回，則無損失金額。</text:p>
          </table:table-cell>
          <table:table-cell table:style-name="TableCell113">
            <text:p text:style-name="P114">0</text:p>
          </table:table-cell>
          <table:table-cell table:style-name="TableCell115">
            <text:p text:style-name="P116">113/7/17</text:p>
          </table:table-cell>
        </table:table-row>
        <table:table-row table:style-name="TableRow117">
          <table:table-cell table:style-name="TableCell118" table:number-columns-spanned="2">
            <text:p text:style-name="表格內文14行高">合計</text:p>
          </table:table-cell>
          <table:covered-table-cell/>
          <table:table-cell table:style-name="TableCell119">
            <text:p text:style-name="P120"/>
          </table:table-cell>
          <table:table-cell table:style-name="TableCell121">
            <text:p text:style-name="P122"/>
          </table:table-cell>
          <table:table-cell table:style-name="TableCell123">
            <text:p text:style-name="P124">28,970</text:p>
          </table:table-cell>
          <table:table-cell table:style-name="TableCell125">
            <text:p text:style-name="P126"/>
          </table:table-cell>
        </table:table-row>
      </table:table>
      <text:p text:style-name="P127">說 <text:s text:c="3"/>明：113年度統計至9月底止。</text:p>
      <text:p text:style-name="表格內文14行高">資料來源：臺銀人壽。<text:bookmark-end text:name="_Hlk181107328"/><text:s text:c="32"/><text:span text:style-name="T128">(</text:span><text:span text:style-name="T129">分機：1915 楊莉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未解析的提及" style:display-name="未解析的提及" style:family="text">
      <style:text-properties fo:color="#605E5C" fo:background-color="#E1DFDD"/>
    </style:style>
    <style:style style:name="字元1" style:display-name="1.2.3. 字元1" style:family="text">
      <style:text-properties style:font-name="標楷體" style:font-name-asian="標楷體" fo:font-weight="bold" style:font-weight-asian="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清單段落0"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20LVL1" style:family="text">
      <style:text-properties style:font-name="Wingdings"/>
    </style:style>
    <style:style style:name="WW_CharLFO21LVL1" style:family="text">
      <style:text-properties style:font-name="Times New Roman" style:font-name-complex="Times New Roman" fo:letter-spacing="normal" style:text-position="super 100%"/>
    </style:style>
    <style:style style:name="WW_CharLFO23LVL1" style:family="text">
      <style:text-properties style:font-name="Times New Roman" style:font-name-complex="Times New Roman" fo:letter-spacing="normal" style:text-position="super 100%"/>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9T01:51:00Z</meta:creation-date>
    <dc:date>2024-11-19T01:51:00Z</dc:date>
    <meta:print-date>2024-11-19T01:51:00Z</meta:print-date>
    <meta:template xlink:href="word範本.dot" xlink:type="simple"/>
    <meta:editing-cycles>2</meta:editing-cycles>
    <meta:editing-duration>PT0S</meta:editing-duration>
    <meta:document-statistic meta:page-count="3" meta:paragraph-count="4" meta:word-count="368" meta:character-count="2462" meta:row-count="17" meta:non-whitespace-character-count="2098"/>
  </office:meta>
</office:document-meta>
</file>