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" style:parent-style-name="表格內文20行高" style:family="paragraph">
      <style:paragraph-properties fo:line-height="0.3472in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0.3972in"/>
    </style:style>
    <style:style style:name="TableColumn20" style:family="table-column">
      <style:table-column-properties style:column-width="0.6937in"/>
    </style:style>
    <style:style style:name="TableColumn21" style:family="table-column">
      <style:table-column-properties style:column-width="0.6937in"/>
    </style:style>
    <style:style style:name="TableColumn22" style:family="table-column">
      <style:table-column-properties style:column-width="0.45in"/>
    </style:style>
    <style:style style:name="TableColumn23" style:family="table-column">
      <style:table-column-properties style:column-width="0.6937in"/>
    </style:style>
    <style:style style:name="TableColumn24" style:family="table-column">
      <style:table-column-properties style:column-width="0.6937in"/>
    </style:style>
    <style:style style:name="TableColumn25" style:family="table-column">
      <style:table-column-properties style:column-width="0.459in"/>
    </style:style>
    <style:style style:name="TableColumn26" style:family="table-column">
      <style:table-column-properties style:column-width="0.6937in"/>
    </style:style>
    <style:style style:name="TableColumn27" style:family="table-column">
      <style:table-column-properties style:column-width="0.6937in"/>
    </style:style>
    <style:style style:name="TableColumn28" style:family="table-column">
      <style:table-column-properties style:column-width="0.4569in"/>
    </style:style>
    <style:style style:name="Table18" style:family="table">
      <style:table-properties style:width="5.9256in" style:rel-width="99.68%" fo:margin-left="0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letter-spacing="-0.0222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letter-spacing="-0.0222in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letter-spacing="-0.0222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letter-spacing="-0.0222in"/>
    </style:style>
    <style:style style:name="TableRow38" style:family="table-row">
      <style:table-row-properties style:min-row-height="0.0138in"/>
    </style:style>
    <style:style style:name="P39" style:parent-style-name="表格內文14行高" style:family="paragraph">
      <style:paragraph-properties fo:text-align="center"/>
      <style:text-properties fo:letter-spacing="-0.022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42" style:parent-style-name="預設段落字型" style:family="text">
      <style:text-properties fo:letter-spacing="-0.0222in"/>
    </style:style>
    <style:style style:name="T43" style:parent-style-name="預設段落字型" style:family="text">
      <style:text-properties fo:letter-spacing="-0.0222in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46" style:parent-style-name="預設段落字型" style:family="text">
      <style:text-properties fo:letter-spacing="-0.0222in"/>
    </style:style>
    <style:style style:name="T47" style:parent-style-name="預設段落字型" style:family="text">
      <style:text-properties fo:letter-spacing="-0.0222in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fo:letter-spacing="-0.0222in"/>
    </style:style>
    <style:style style:name="T51" style:parent-style-name="預設段落字型" style:family="text">
      <style:text-properties fo:letter-spacing="-0.0222i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54" style:parent-style-name="預設段落字型" style:family="text">
      <style:text-properties fo:letter-spacing="-0.0222in"/>
    </style:style>
    <style:style style:name="T55" style:parent-style-name="預設段落字型" style:family="text">
      <style:text-properties fo:letter-spacing="-0.0222in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58" style:parent-style-name="預設段落字型" style:family="text">
      <style:text-properties fo:letter-spacing="-0.0222in"/>
    </style:style>
    <style:style style:name="T59" style:parent-style-name="預設段落字型" style:family="text">
      <style:text-properties fo:letter-spacing="-0.0222in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fo:letter-spacing="-0.0222in"/>
    </style:style>
    <style:style style:name="T63" style:parent-style-name="預設段落字型" style:family="text">
      <style:text-properties fo:letter-spacing="-0.0222in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fo:letter-spacing="-0.0222in"/>
    </style:style>
    <style:style style:name="T67" style:parent-style-name="預設段落字型" style:family="text">
      <style:text-properties fo:letter-spacing="-0.0222in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70" style:parent-style-name="預設段落字型" style:family="text">
      <style:text-properties fo:letter-spacing="-0.0222in"/>
    </style:style>
    <style:style style:name="T71" style:parent-style-name="預設段落字型" style:family="text">
      <style:text-properties fo:letter-spacing="-0.0222in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74" style:parent-style-name="預設段落字型" style:family="text">
      <style:text-properties fo:letter-spacing="-0.0222in"/>
    </style:style>
    <style:style style:name="T75" style:parent-style-name="預設段落字型" style:family="text">
      <style:text-properties fo:letter-spacing="-0.0222in" fo:font-size="10pt" style:font-size-asian="10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letter-spacing="-0.0222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18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18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etter-spacing="-0.01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1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1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8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letter-spacing="-0.018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letter-spacing="-0.018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letter-spacing="-0.0222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letter-spacing="-0.018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18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letter-spacing="-0.01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letter-spacing="-0.01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1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8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8i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8in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letter-spacing="-0.0222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8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18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1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8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8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8in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letter-spacing="-0.0222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8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8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8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8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8in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letter-spacing="-0.0222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8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8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8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8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letter-spacing="-0.0222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8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8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8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8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8in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8in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fo:letter-spacing="-0.0222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8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8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8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18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8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fo:letter-spacing="-0.0222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8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8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8i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fo:letter-spacing="-0.022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18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18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18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18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18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8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8i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  <style:text-properties fo:letter-spacing="-0.0222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8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8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8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8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8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8i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fo:letter-spacing="-0.0222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18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18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letter-spacing="-0.01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letter-spacing="-0.01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letter-spacing="-0.01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letter-spacing="-0.018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letter-spacing="-0.018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letter-spacing="-0.018in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center"/>
      <style:text-properties fo:letter-spacing="-0.0222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8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18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18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1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8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18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18in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  <style:text-properties fo:letter-spacing="-0.0222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18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letter-spacing="-0.018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etter-spacing="-0.01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letter-spacing="-0.01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letter-spacing="-0.018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letter-spacing="-0.01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letter-spacing="-0.018in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font-weight="bold" style:font-weight-asian="bold" fo:letter-spacing="-0.018in"/>
    </style:style>
    <style:style style:name="P370" style:parent-style-name="表格內文14行高" style:family="paragraph">
      <style:paragraph-properties fo:line-height="0.1666in" fo:margin-left="0.8375in" fo:text-indent="-0.8375in">
        <style:tab-stops/>
      </style:paragraph-properties>
      <style:text-properties fo:color="#000000"/>
    </style:style>
    <style:style style:name="P3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7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73" style:parent-style-name="E" style:family="paragraph">
      <style:paragraph-properties fo:margin-left="0.7868in" fo:text-indent="-0.1965in">
        <style:tab-stops/>
      </style:paragraph-properties>
    </style:style>
    <style:style style:name="P374" style:parent-style-name="註腳文字" style:family="paragraph">
      <style:paragraph-properties fo:margin-left="0.0576in" fo:text-indent="-0.0576in">
        <style:tab-stops/>
      </style:paragraph-properties>
    </style:style>
    <style:style style:name="P375" style:parent-style-name="E" style:family="paragraph">
      <style:paragraph-properties fo:margin-left="0.7868in" fo:text-indent="-0.1965in">
        <style:tab-stops/>
      </style:paragraph-properties>
    </style:style>
    <style:style style:name="P376" style:parent-style-name="註腳文字" style:family="paragraph">
      <style:paragraph-properties fo:margin-left="0.0576in" fo:text-indent="-0.0576in">
        <style:tab-stops/>
      </style:paragraph-properties>
    </style:style>
    <style:style style:name="P37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78" style:parent-style-name="表格內文20行高" style:family="paragraph">
      <style:paragraph-properties fo:text-align="justify" fo:line-height="0.3472in"/>
      <style:text-properties fo:font-weight="bold" style:font-weight-asian="bold" fo:letter-spacing="-0.0013in" fo:font-size="14pt" style:font-size-asian="14pt"/>
    </style:style>
    <style:style style:name="P379" style:parent-style-name="表格內文20行高" style:family="paragraph">
      <style:paragraph-properties fo:text-align="end"/>
    </style:style>
    <style:style style:name="TableColumn381" style:family="table-column">
      <style:table-column-properties style:column-width="0.4062in"/>
    </style:style>
    <style:style style:name="TableColumn382" style:family="table-column">
      <style:table-column-properties style:column-width="0.4763in"/>
    </style:style>
    <style:style style:name="TableColumn383" style:family="table-column">
      <style:table-column-properties style:column-width="0.4763in"/>
    </style:style>
    <style:style style:name="TableColumn384" style:family="table-column">
      <style:table-column-properties style:column-width="0.4888in"/>
    </style:style>
    <style:style style:name="TableColumn385" style:family="table-column">
      <style:table-column-properties style:column-width="0.4562in"/>
    </style:style>
    <style:style style:name="TableColumn386" style:family="table-column">
      <style:table-column-properties style:column-width="0.4569in"/>
    </style:style>
    <style:style style:name="TableColumn387" style:family="table-column">
      <style:table-column-properties style:column-width="0.4569in"/>
    </style:style>
    <style:style style:name="TableColumn388" style:family="table-column">
      <style:table-column-properties style:column-width="0.5062in"/>
    </style:style>
    <style:style style:name="TableColumn389" style:family="table-column">
      <style:table-column-properties style:column-width="0.4763in"/>
    </style:style>
    <style:style style:name="TableColumn390" style:family="table-column">
      <style:table-column-properties style:column-width="0.4902in"/>
    </style:style>
    <style:style style:name="TableColumn391" style:family="table-column">
      <style:table-column-properties style:column-width="0.4173in"/>
    </style:style>
    <style:style style:name="TableColumn392" style:family="table-column">
      <style:table-column-properties style:column-width="0.418in"/>
    </style:style>
    <style:style style:name="TableColumn393" style:family="table-column">
      <style:table-column-properties style:column-width="0.418in"/>
    </style:style>
    <style:style style:name="Table380" style:family="table">
      <style:table-properties style:width="5.9444in" fo:margin-left="0in" table:align="center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  <style:text-properties style:font-name="Times New Roman" fo:color="#000000" fo:letter-spacing="-0.0138in" fo:font-size="11pt" style:font-size-asian="11pt" style:font-size-complex="11pt"/>
    </style:style>
    <style:style style:name="TableCell39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/>
      <style:text-properties fo:letter-spacing="-0.0138in"/>
    </style:style>
    <style:style style:name="TableCell39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center"/>
      <style:text-properties fo:letter-spacing="-0.0138in"/>
    </style:style>
    <style:style style:name="TableRow401" style:family="table-row">
      <style:table-row-properties style:min-row-height="0.0138in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center"/>
      <style:text-properties fo:letter-spacing="-0.0138in"/>
    </style:style>
    <style:style style:name="P405" style:parent-style-name="表格內文14行高" style:family="paragraph">
      <style:paragraph-properties fo:text-align="center"/>
      <style:text-properties fo:letter-spacing="-0.013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  <style:text-properties fo:letter-spacing="-0.0138in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  <style:text-properties fo:letter-spacing="-0.0138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  <style:text-properties fo:letter-spacing="-0.0138in"/>
    </style:style>
    <style:style style:name="P412" style:parent-style-name="表格內文14行高" style:family="paragraph">
      <style:paragraph-properties fo:text-align="center"/>
      <style:text-properties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/>
      <style:text-properties fo:letter-spacing="-0.0138in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  <style:text-properties fo:letter-spacing="-0.0138in"/>
    </style:style>
    <style:style style:name="TableRow417" style:family="table-row">
      <style:table-row-properties style:min-row-height="0.0138in"/>
    </style:style>
    <style:style style:name="P4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P419" style:parent-style-name="表格內文14行高" style:family="paragraph">
      <style:paragraph-properties fo:text-align="center"/>
      <style:text-properties fo:letter-spacing="-0.0138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/>
      <style:text-properties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  <style:text-properties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center"/>
      <style:text-properties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center"/>
      <style:text-properties fo:letter-spacing="-0.0138in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/>
      <style:text-properties fo:letter-spacing="-0.0138in"/>
    </style:style>
    <style:style style:name="P430" style:parent-style-name="表格內文14行高" style:family="paragraph">
      <style:paragraph-properties fo:text-align="center"/>
      <style:text-properties fo:letter-spacing="-0.0138in"/>
    </style:style>
    <style:style style:name="P431" style:parent-style-name="表格內文14行高" style:family="paragraph">
      <style:paragraph-properties fo:text-align="center"/>
      <style:text-properties fo:letter-spacing="-0.0138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center"/>
      <style:text-properties fo:letter-spacing="-0.0138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center"/>
      <style:text-properties fo:letter-spacing="-0.0138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center"/>
      <style:text-properties fo:letter-spacing="-0.013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center"/>
      <style:text-properties fo:letter-spacing="-0.0138in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center"/>
      <style:text-properties fo:letter-spacing="-0.0138in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margin-right="0.0194in"/>
      <style:text-properties fo:letter-spacing="-0.0138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 fo:margin-right="0.0194in"/>
      <style:text-properties fo:letter-spacing="-0.013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 fo:margin-right="0.0194in"/>
      <style:text-properties fo:letter-spacing="-0.013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margin-right="0.0194in"/>
      <style:text-properties fo:letter-spacing="-0.0138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 fo:margin-right="0.0194in"/>
      <style:text-properties fo:letter-spacing="-0.0138in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margin-right="0.0194in"/>
      <style:text-properties fo:letter-spacing="-0.0138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margin-right="0.0194in"/>
      <style:text-properties fo:letter-spacing="-0.013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margin-right="0.0194in"/>
      <style:text-properties fo:letter-spacing="-0.013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margin-right="0.0194in"/>
      <style:text-properties fo:letter-spacing="-0.013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margin-right="0.0194in"/>
      <style:text-properties fo:letter-spacing="-0.0138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 fo:margin-right="0.0194in"/>
      <style:text-properties fo:letter-spacing="-0.0138in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 fo:margin-right="0.0194in"/>
      <style:text-properties fo:letter-spacing="-0.0138in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margin-right="0.0194in"/>
      <style:text-properties fo:letter-spacing="-0.0138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margin-right="0.0194in"/>
      <style:text-properties fo:letter-spacing="-0.0138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margin-right="0.0194in"/>
      <style:text-properties fo:letter-spacing="-0.0138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margin-right="0.0194in"/>
      <style:text-properties fo:letter-spacing="-0.0138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margin-right="0.0194in"/>
      <style:text-properties fo:letter-spacing="-0.0138in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margin-right="0.0194in"/>
      <style:text-properties fo:letter-spacing="-0.0138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margin-right="0.0194in"/>
      <style:text-properties fo:letter-spacing="-0.0138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margin-right="0.0194in"/>
      <style:text-properties fo:letter-spacing="-0.0138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margin-right="0.0194in"/>
      <style:text-properties fo:letter-spacing="-0.0138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margin-right="0.0194in"/>
      <style:text-properties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margin-right="0.0194in"/>
      <style:text-properties fo:letter-spacing="-0.0138in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 fo:margin-right="0.0194in"/>
      <style:text-properties fo:letter-spacing="-0.0138in"/>
    </style:style>
    <style:style style:name="TableRow496" style:family="table-row">
      <style:table-row-properties style:min-row-height="0.0138in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margin-right="0.0194in"/>
      <style:text-properties fo:letter-spacing="-0.0138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margin-right="0.0194in"/>
      <style:text-properties fo:letter-spacing="-0.0138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margin-right="0.0194in"/>
      <style:text-properties fo:letter-spacing="-0.0138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 fo:margin-right="0.0194in"/>
      <style:text-properties fo:letter-spacing="-0.0138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 fo:margin-right="0.0194in"/>
      <style:text-properties fo:letter-spacing="-0.0138in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margin-right="0.0194in"/>
      <style:text-properties fo:letter-spacing="-0.0138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margin-right="0.0194in"/>
      <style:text-properties fo:letter-spacing="-0.0138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margin-right="0.0194in"/>
      <style:text-properties fo:letter-spacing="-0.0138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margin-right="0.0194in"/>
      <style:text-properties fo:letter-spacing="-0.0138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margin-right="0.0194in"/>
      <style:text-properties fo:letter-spacing="-0.0138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margin-right="0.0194in"/>
      <style:text-properties fo:letter-spacing="-0.0138in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margin-right="0.0194in"/>
      <style:text-properties fo:letter-spacing="-0.0138in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margin-right="0.0194in"/>
      <style:text-properties fo:letter-spacing="-0.0138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 fo:margin-right="0.0194in"/>
      <style:text-properties fo:letter-spacing="-0.0138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margin-right="0.0194in"/>
      <style:text-properties fo:letter-spacing="-0.0138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fo:margin-right="0.0194in"/>
      <style:text-properties fo:letter-spacing="-0.0138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fo:margin-right="0.0194in"/>
      <style:text-properties fo:letter-spacing="-0.0138in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margin-right="0.0194in"/>
      <style:text-properties fo:letter-spacing="-0.0138i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 fo:margin-right="0.0194in"/>
      <style:text-properties fo:letter-spacing="-0.0138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 fo:margin-right="0.0194in"/>
      <style:text-properties fo:letter-spacing="-0.0138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 fo:margin-right="0.0194in"/>
      <style:text-properties fo:letter-spacing="-0.0138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 fo:margin-right="0.0194in"/>
      <style:text-properties fo:letter-spacing="-0.0138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 fo:margin-right="0.0194in"/>
      <style:text-properties fo:letter-spacing="-0.0138in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 fo:margin-right="0.0194in"/>
      <style:text-properties fo:letter-spacing="-0.0138in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margin-right="0.0194in"/>
      <style:text-properties fo:letter-spacing="-0.0138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margin-right="0.0194in"/>
      <style:text-properties fo:letter-spacing="-0.0138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 fo:margin-right="0.0194in"/>
      <style:text-properties fo:letter-spacing="-0.0138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 fo:margin-right="0.0194in"/>
      <style:text-properties fo:letter-spacing="-0.0138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 fo:margin-right="0.0194in"/>
      <style:text-properties fo:letter-spacing="-0.0138in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 fo:margin-right="0.0194in"/>
      <style:text-properties fo:letter-spacing="-0.0138in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 fo:margin-right="0.0194in"/>
      <style:text-properties fo:letter-spacing="-0.0138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 fo:margin-right="0.0194in"/>
      <style:text-properties fo:letter-spacing="-0.0138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 fo:margin-right="0.0194in"/>
      <style:text-properties fo:letter-spacing="-0.0138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 fo:margin-right="0.0194in"/>
      <style:text-properties fo:letter-spacing="-0.0138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 fo:margin-right="0.0194in"/>
      <style:text-properties fo:letter-spacing="-0.0138in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 fo:margin-right="0.0194in"/>
      <style:text-properties fo:letter-spacing="-0.0138in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margin-right="0.0194in"/>
      <style:text-properties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margin-right="0.0194in"/>
      <style:text-properties fo:letter-spacing="-0.0138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 fo:margin-right="0.0194in"/>
      <style:text-properties fo:letter-spacing="-0.0138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fo:margin-right="0.0194in"/>
      <style:text-properties fo:letter-spacing="-0.0138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fo:margin-right="0.0194in"/>
      <style:text-properties fo:letter-spacing="-0.0138in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 fo:margin-right="0.0194in"/>
      <style:text-properties fo:letter-spacing="-0.0138in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 fo:margin-right="0.0194in"/>
      <style:text-properties fo:letter-spacing="-0.0138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 fo:margin-right="0.0194in"/>
      <style:text-properties fo:letter-spacing="-0.0138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 fo:margin-right="0.0194in"/>
      <style:text-properties fo:letter-spacing="-0.0138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 fo:margin-right="0.0194in"/>
      <style:text-properties fo:letter-spacing="-0.0138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 fo:margin-right="0.0194in"/>
      <style:text-properties fo:letter-spacing="-0.0138in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 fo:margin-right="0.0194in"/>
      <style:text-properties fo:letter-spacing="-0.0138in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margin-right="0.0194in"/>
      <style:text-properties fo:letter-spacing="-0.0138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 fo:margin-right="0.0194in"/>
      <style:text-properties fo:letter-spacing="-0.0138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 fo:margin-right="0.0194in"/>
      <style:text-properties fo:letter-spacing="-0.0138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 fo:margin-right="0.0194in"/>
      <style:text-properties fo:letter-spacing="-0.0138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 fo:margin-right="0.0194in"/>
      <style:text-properties fo:letter-spacing="-0.0138in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 fo:margin-right="0.0194in"/>
      <style:text-properties fo:letter-spacing="-0.0138in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 fo:margin-right="0.0194in"/>
      <style:text-properties fo:letter-spacing="-0.0138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 fo:margin-right="0.0194in"/>
      <style:text-properties fo:letter-spacing="-0.0138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 fo:margin-right="0.0194in"/>
      <style:text-properties fo:letter-spacing="-0.0138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 fo:margin-right="0.0194in"/>
      <style:text-properties fo:letter-spacing="-0.0138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 fo:margin-right="0.0194in"/>
      <style:text-properties fo:letter-spacing="-0.0138in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 fo:margin-right="0.0194in"/>
      <style:text-properties fo:letter-spacing="-0.0138in"/>
    </style:style>
    <style:style style:name="TableRow631" style:family="table-row">
      <style:table-row-properties style:min-row-height="0.0138in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 fo:margin-right="0.0194in"/>
      <style:text-properties fo:letter-spacing="-0.0138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 fo:margin-right="0.0194in"/>
      <style:text-properties fo:letter-spacing="-0.0138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 fo:margin-right="0.0194in"/>
      <style:text-properties fo:letter-spacing="-0.0138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 fo:margin-right="0.0194in"/>
      <style:text-properties fo:letter-spacing="-0.0138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 fo:margin-right="0.0194in"/>
      <style:text-properties fo:letter-spacing="-0.0138in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 fo:margin-right="0.0194in"/>
      <style:text-properties fo:letter-spacing="-0.0138in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 fo:margin-right="0.0194in"/>
      <style:text-properties fo:letter-spacing="-0.0138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 fo:margin-right="0.0194in"/>
      <style:text-properties fo:letter-spacing="-0.0138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 fo:margin-right="0.0194in"/>
      <style:text-properties fo:letter-spacing="-0.0138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 fo:margin-right="0.0194in"/>
      <style:text-properties fo:letter-spacing="-0.0138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 fo:margin-right="0.0194in"/>
      <style:text-properties fo:letter-spacing="-0.0138in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 fo:margin-right="0.0194in"/>
      <style:text-properties fo:letter-spacing="-0.0138in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 fo:margin-right="0.0194in"/>
      <style:text-properties fo:letter-spacing="-0.0138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 fo:margin-right="0.0194in"/>
      <style:text-properties fo:letter-spacing="-0.0138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 fo:margin-right="0.0194in"/>
      <style:text-properties fo:letter-spacing="-0.0138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 fo:margin-right="0.0194in"/>
      <style:text-properties fo:letter-spacing="-0.0138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 fo:margin-right="0.0194in"/>
      <style:text-properties fo:letter-spacing="-0.0138in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 fo:margin-right="0.0194in"/>
      <style:text-properties fo:letter-spacing="-0.0138in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 fo:margin-right="0.0194in"/>
      <style:text-properties fo:letter-spacing="-0.0138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 fo:margin-right="0.0194in"/>
      <style:text-properties fo:letter-spacing="-0.013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 fo:margin-right="0.0194in"/>
      <style:text-properties fo:letter-spacing="-0.0138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 fo:margin-right="0.0194in"/>
      <style:text-properties fo:letter-spacing="-0.0138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 fo:margin-right="0.0194in"/>
      <style:text-properties fo:letter-spacing="-0.0138in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 fo:margin-right="0.0194in"/>
      <style:text-properties fo:letter-spacing="-0.0138in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 fo:margin-right="0.0194in"/>
      <style:text-properties fo:letter-spacing="-0.0138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 fo:margin-right="0.0194in"/>
      <style:text-properties fo:letter-spacing="-0.0138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 fo:margin-right="0.0194in"/>
      <style:text-properties fo:letter-spacing="-0.0138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 fo:margin-right="0.0194in"/>
      <style:text-properties fo:letter-spacing="-0.0138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 fo:margin-right="0.0194in"/>
      <style:text-properties fo:letter-spacing="-0.0138in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 fo:margin-right="0.0194in"/>
      <style:text-properties fo:letter-spacing="-0.0138in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 fo:margin-right="0.0194in"/>
      <style:text-properties fo:letter-spacing="-0.0138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 fo:margin-right="0.0194in"/>
      <style:text-properties fo:letter-spacing="-0.0138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 fo:margin-right="0.0194in"/>
      <style:text-properties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 fo:margin-right="0.0194in"/>
      <style:text-properties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 fo:margin-right="0.0194in"/>
      <style:text-properties fo:letter-spacing="-0.0138in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 fo:margin-right="0.0194in"/>
      <style:text-properties fo:letter-spacing="-0.0138in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 fo:margin-right="0.0194in"/>
      <style:text-properties fo:letter-spacing="-0.0138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 fo:margin-right="0.0194in"/>
      <style:text-properties fo:letter-spacing="-0.0138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fo:margin-right="0.0194in"/>
      <style:text-properties fo:letter-spacing="-0.0138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end" fo:margin-right="0.0194in"/>
      <style:text-properties fo:letter-spacing="-0.0138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 fo:margin-right="0.0194in"/>
      <style:text-properties fo:letter-spacing="-0.0138in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 fo:margin-right="0.0194in"/>
      <style:text-properties fo:letter-spacing="-0.0138in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 fo:margin-right="0.0194in"/>
      <style:text-properties fo:letter-spacing="-0.0138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 fo:margin-right="0.0194in"/>
      <style:text-properties fo:letter-spacing="-0.0138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 fo:margin-right="0.0194in"/>
      <style:text-properties fo:letter-spacing="-0.0138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 fo:margin-right="0.0194in"/>
      <style:text-properties fo:letter-spacing="-0.0138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 fo:margin-right="0.0194in"/>
      <style:text-properties fo:letter-spacing="-0.0138in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 fo:margin-right="0.0194in"/>
      <style:text-properties fo:letter-spacing="-0.0138in"/>
    </style:style>
    <style:style style:name="TableRow739" style:family="table-row">
      <style:table-row-properties style:min-row-height="0.0138in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 fo:margin-right="0.0194in"/>
      <style:text-properties fo:letter-spacing="-0.0138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 fo:margin-right="0.0194in"/>
      <style:text-properties fo:letter-spacing="-0.0138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 fo:margin-right="0.0194in"/>
      <style:text-properties fo:letter-spacing="-0.0138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margin-right="0.0194in"/>
      <style:text-properties fo:letter-spacing="-0.0138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 fo:margin-right="0.0194in"/>
      <style:text-properties fo:letter-spacing="-0.0138in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 fo:margin-right="0.0194in"/>
      <style:text-properties fo:letter-spacing="-0.0138in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 fo:margin-right="0.0194in"/>
      <style:text-properties fo:letter-spacing="-0.0138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 fo:margin-right="0.0194in"/>
      <style:text-properties fo:letter-spacing="-0.0138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 fo:margin-right="0.0194in"/>
      <style:text-properties fo:letter-spacing="-0.0138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 fo:margin-right="0.0194in"/>
      <style:text-properties fo:letter-spacing="-0.0138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margin-right="0.0194in"/>
      <style:text-properties fo:letter-spacing="-0.0138in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 fo:margin-right="0.0194in"/>
      <style:text-properties fo:letter-spacing="-0.0138in"/>
    </style:style>
    <style:style style:name="TableRow766" style:family="table-row">
      <style:table-row-properties style:min-row-height="0.0138in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 fo:margin-right="0.0194in"/>
      <style:text-properties fo:letter-spacing="-0.0138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 fo:margin-right="0.0194in"/>
      <style:text-properties fo:letter-spacing="-0.0138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 fo:margin-right="0.0194in"/>
      <style:text-properties fo:letter-spacing="-0.0138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 fo:margin-right="0.0194in"/>
      <style:text-properties fo:letter-spacing="-0.0138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 fo:margin-right="0.0194in"/>
      <style:text-properties fo:letter-spacing="-0.0138in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 fo:margin-right="0.0194in"/>
      <style:text-properties fo:letter-spacing="-0.0138in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 fo:margin-right="0.0194in"/>
      <style:text-properties fo:letter-spacing="-0.0138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 fo:margin-right="0.0194in"/>
      <style:text-properties fo:letter-spacing="-0.0138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 fo:margin-right="0.0194in"/>
      <style:text-properties fo:letter-spacing="-0.0138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 fo:margin-right="0.0194in"/>
      <style:text-properties fo:letter-spacing="-0.0138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 fo:margin-right="0.0194in"/>
      <style:text-properties fo:letter-spacing="-0.0138in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 fo:margin-right="0.0194in"/>
      <style:text-properties fo:letter-spacing="-0.0138in"/>
    </style:style>
    <style:style style:name="TableRow793" style:family="table-row">
      <style:table-row-properties style:min-row-height="0.0138in"/>
    </style:style>
    <style:style style:name="TableCell7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color="#000000" fo:letter-spacing="-0.0138in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TableCell7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TableCell8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TableCell80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TableCell8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TableCell8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TableCell8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 fo:margin-right="0.0194in"/>
      <style:text-properties fo:font-weight="bold" style:font-weight-asian="bold" fo:letter-spacing="-0.0138in"/>
    </style:style>
    <style:style style:name="P820" style:parent-style-name="表格內文14行高" style:family="paragraph">
      <style:paragraph-properties fo:margin-left="0.8361in" fo:margin-right="-0.0243in" fo:text-indent="-0.8458in">
        <style:tab-stops/>
      </style:paragraph-properties>
      <style:text-properties fo:color="#000000"/>
    </style:style>
    <style:style style:name="P821" style:parent-style-name="表格內文14行高" style:family="paragraph">
      <style:paragraph-properties fo:margin-left="0.8361in" fo:margin-right="-0.0243in" fo:text-indent="-0.8458in">
        <style:tab-stops/>
      </style:paragraph-properties>
    </style:style>
    <style:style style:name="T822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4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4年度編列營業收入322億5,089萬6千元、營業成本320億8,927萬9千元、營業費用40億9,685萬8千元，營業收支相抵後營業損失39億3,524萬1千元，加計營業外損失19億9,830萬4千元後，本期預計虧損59億3,354萬5千元，較113年度預算虧損22億6,662萬元，虧損增加36億6,692萬5千元。謹就該公司114年度預算案評估如下：</text:p>
      <text:p text:style-name="P6"><text:bookmark-start text:name="_Toc372706634"/><text:bookmark-start text:name="_Toc395261216"/><text:bookmark-start text:name="_Toc181691109"/><text:bookmark-end text:name="_Toc58643803"/><text:bookmark-end text:name="_Toc58645592"/><text:bookmark-end text:name="_Toc58646210"/><text:bookmark-end text:name="_Toc61147922"/><text:bookmark-end text:name="_Toc93770450"/><text:bookmark-end text:name="_Toc400990016"/>五、台水公司114年度預計營業成本費用率高達101.36%，又近年平均售水率持續低於80%，允宜研謀開源節流措施，並加強管線漏水修復進度之控管，俾提升經營績效及供水效率<text:bookmark-end text:name="_Toc181691109"/></text:p>
      <text:p text:style-name="P7">台水公司114年度分別編列「營業收入」、「營業成本」及「營業費用」322億5,089萬6千元、320億8,927萬9千元及40億9,685萬8千元，收支互抵後預計「營業損失」為39億3,524萬1千元。經查：</text:p>
      <text:p text:style-name="P8">(一)114年度各區管理處預計平均營業成本費用率達101.63%，且將近7成管理處營業成本費用率超過100%</text:p>
      <text:p text:style-name="P9">為推動各地自來水業務，台水公司於全國設有13個管理處，彙整各區管理處近3年度(112至114年度)營業收支概況(詳表1)，說明如下：</text:p>
      <text:p text:style-name="P10">1.114年度各區管理處預計平均營業成本與費用占營業收入比率(以下簡稱營業成本費用率)達101.63%，首次超過100%(即營業收入尚不敷支應所需營業成本與費用)，13個管理處計有9個營業成本費用率大於100%，為近3年度最多，其中第十區管理處營業成本費用率逐年增加，並於114年度預計高達<text:soft-page-break/>1.91倍，至其餘管理處雖營業成本費用率亦均於114年度達到最高值。</text:p>
      <text:p text:style-name="P11">2.據台水公司說明略以，因其供水範圍廣，管線需延伸至偏遠地區，部分地區用戶稀少且分散，致成本攀升，又各區管理處因所處地區都市化程度、地形及水源差異等經營條件不同，造成營業成本費用率差異頗巨。惟114年度各區管理處預計平均營業成本費用率達101.63%，且將近7成管理處營業收入無法支應營業成本與費用，允宜研謀開源節流措施，並加強成本控管機制，俾撙節支出。</text:p>
      <text:p text:style-name="P12"><text:span text:style-name="T13">表1 <text:s/></text:span><text:span text:style-name="T14">近3年</text:span><text:span text:style-name="T15">台水公司各區管理處營業收支概況</text:span><text:span text:style-name="T16">表</text:span><text:span text:style-name="T17"><text:s/></text:span>單位：新臺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區處</text:p>
            </table:table-cell>
            <table:table-cell table:style-name="TableCell32" table:number-columns-spanned="3">
              <text:p text:style-name="P33">1112年度決算</text:p>
            </table:table-cell>
            <table:covered-table-cell/>
            <table:covered-table-cell/>
            <table:table-cell table:style-name="TableCell34" table:number-columns-spanned="3">
              <text:p text:style-name="P35">113年度預算案</text:p>
            </table:table-cell>
            <table:covered-table-cell/>
            <table:covered-table-cell/>
            <table:table-cell table:style-name="TableCell36" table:number-columns-spanned="3">
              <text:p text:style-name="P37">114年度預算案</text:p>
            </table:table-cell>
            <table:covered-table-cell/>
            <table:covered-table-cell/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<text:span text:style-name="T42">營業收入</text:span><text:span text:style-name="T43">(1)</text:span></text:p>
            </table:table-cell>
            <table:table-cell table:style-name="TableCell44">
              <text:p text:style-name="P45"><text:span text:style-name="T46">營業成本與費用</text:span><text:span text:style-name="T47">(2)</text:span></text:p>
            </table:table-cell>
            <table:table-cell table:style-name="TableCell48">
              <text:p text:style-name="P49"><text:span text:style-name="T50">占比</text:span><text:span text:style-name="T51">(2)/(1)</text:span></text:p>
            </table:table-cell>
            <table:table-cell table:style-name="TableCell52">
              <text:p text:style-name="P53"><text:span text:style-name="T54">營業收入</text:span><text:span text:style-name="T55">(1)</text:span></text:p>
            </table:table-cell>
            <table:table-cell table:style-name="TableCell56">
              <text:p text:style-name="P57"><text:span text:style-name="T58">營業成本與費用</text:span><text:span text:style-name="T59">(2)</text:span></text:p>
            </table:table-cell>
            <table:table-cell table:style-name="TableCell60">
              <text:p text:style-name="P61"><text:span text:style-name="T62">占比</text:span><text:span text:style-name="T63">(2)/(1)</text:span></text:p>
            </table:table-cell>
            <table:table-cell table:style-name="TableCell64">
              <text:p text:style-name="P65"><text:span text:style-name="T66">營業收入</text:span><text:span text:style-name="T67">(1)</text:span></text:p>
            </table:table-cell>
            <table:table-cell table:style-name="TableCell68">
              <text:p text:style-name="P69"><text:span text:style-name="T70">營業成本與費用</text:span><text:span text:style-name="T71">(2)</text:span></text:p>
            </table:table-cell>
            <table:table-cell table:style-name="TableCell72">
              <text:p text:style-name="P73"><text:span text:style-name="T74">占比</text:span><text:span text:style-name="T75">(2)/(1)</text:span></text:p>
            </table:table-cell>
          </table:table-row>
        </table:table-header-rows>
        <table:table-row table:style-name="TableRow76">
          <table:table-cell table:style-name="TableCell77">
            <text:p text:style-name="P78">一</text:p>
          </table:table-cell>
          <table:table-cell table:style-name="TableCell79">
            <text:p text:style-name="P80">1,341,482</text:p>
          </table:table-cell>
          <table:table-cell table:style-name="TableCell81">
            <text:p text:style-name="P82">1,685,248</text:p>
          </table:table-cell>
          <table:table-cell table:style-name="TableCell83">
            <text:p text:style-name="P84">125.63</text:p>
          </table:table-cell>
          <table:table-cell table:style-name="TableCell85">
            <text:p text:style-name="P86">1,547,521</text:p>
          </table:table-cell>
          <table:table-cell table:style-name="TableCell87">
            <text:p text:style-name="P88">1,633,276</text:p>
          </table:table-cell>
          <table:table-cell table:style-name="TableCell89">
            <text:p text:style-name="P90">105.54<text:s/></text:p>
          </table:table-cell>
          <table:table-cell table:style-name="TableCell91">
            <text:p text:style-name="P92">1,392,656<text:s/></text:p>
          </table:table-cell>
          <table:table-cell table:style-name="TableCell93">
            <text:p text:style-name="P94">1,677,640<text:s/></text:p>
          </table:table-cell>
          <table:table-cell table:style-name="TableCell95">
            <text:p text:style-name="P96">120.46<text:s/></text:p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4,454,514</text:p>
          </table:table-cell>
          <table:table-cell table:style-name="TableCell102">
            <text:p text:style-name="P103">3,753,521</text:p>
          </table:table-cell>
          <table:table-cell table:style-name="TableCell104">
            <text:p text:style-name="P105">84.26</text:p>
          </table:table-cell>
          <table:table-cell table:style-name="TableCell106">
            <text:p text:style-name="P107">4,477,522</text:p>
          </table:table-cell>
          <table:table-cell table:style-name="TableCell108">
            <text:p text:style-name="P109">3,653,030</text:p>
          </table:table-cell>
          <table:table-cell table:style-name="TableCell110">
            <text:p text:style-name="P111">81.59<text:s/></text:p>
          </table:table-cell>
          <table:table-cell table:style-name="TableCell112">
            <text:p text:style-name="P113">4,499,535<text:s/></text:p>
          </table:table-cell>
          <table:table-cell table:style-name="TableCell114">
            <text:p text:style-name="P115">3,900,598<text:s/></text:p>
          </table:table-cell>
          <table:table-cell table:style-name="TableCell116">
            <text:p text:style-name="P117">86.69<text:s/></text:p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3,104,709</text:p>
          </table:table-cell>
          <table:table-cell table:style-name="TableCell123">
            <text:p text:style-name="P124">2,293,035</text:p>
          </table:table-cell>
          <table:table-cell table:style-name="TableCell125">
            <text:p text:style-name="P126">73.86</text:p>
          </table:table-cell>
          <table:table-cell table:style-name="TableCell127">
            <text:p text:style-name="P128">3,166,835</text:p>
          </table:table-cell>
          <table:table-cell table:style-name="TableCell129">
            <text:p text:style-name="P130">2,193,218</text:p>
          </table:table-cell>
          <table:table-cell table:style-name="TableCell131">
            <text:p text:style-name="P132">69.26<text:s/></text:p>
          </table:table-cell>
          <table:table-cell table:style-name="TableCell133">
            <text:p text:style-name="P134">3,011,075<text:s/></text:p>
          </table:table-cell>
          <table:table-cell table:style-name="TableCell135">
            <text:p text:style-name="P136">2,376,035<text:s/></text:p>
          </table:table-cell>
          <table:table-cell table:style-name="TableCell137">
            <text:p text:style-name="P138">78.91<text:s/></text:p>
          </table:table-cell>
        </table:table-row>
        <table:table-row table:style-name="TableRow139">
          <table:table-cell table:style-name="TableCell140">
            <text:p text:style-name="P141">四</text:p>
          </table:table-cell>
          <table:table-cell table:style-name="TableCell142">
            <text:p text:style-name="P143">5,220,148</text:p>
          </table:table-cell>
          <table:table-cell table:style-name="TableCell144">
            <text:p text:style-name="P145">4,108,911</text:p>
          </table:table-cell>
          <table:table-cell table:style-name="TableCell146">
            <text:p text:style-name="P147">78.71</text:p>
          </table:table-cell>
          <table:table-cell table:style-name="TableCell148">
            <text:p text:style-name="P149">5,332,745</text:p>
          </table:table-cell>
          <table:table-cell table:style-name="TableCell150">
            <text:p text:style-name="P151">4,189,944</text:p>
          </table:table-cell>
          <table:table-cell table:style-name="TableCell152">
            <text:p text:style-name="P153">78.57<text:s/></text:p>
          </table:table-cell>
          <table:table-cell table:style-name="TableCell154">
            <text:p text:style-name="P155">5,314,360<text:s/></text:p>
          </table:table-cell>
          <table:table-cell table:style-name="TableCell156">
            <text:p text:style-name="P157">4,329,502<text:s/></text:p>
          </table:table-cell>
          <table:table-cell table:style-name="TableCell158">
            <text:p text:style-name="P159">81.47<text:s/></text:p>
          </table:table-cell>
        </table:table-row>
        <table:table-row table:style-name="TableRow160">
          <table:table-cell table:style-name="TableCell161">
            <text:p text:style-name="P162">五</text:p>
          </table:table-cell>
          <table:table-cell table:style-name="TableCell163">
            <text:p text:style-name="P164">2,084,780</text:p>
          </table:table-cell>
          <table:table-cell table:style-name="TableCell165">
            <text:p text:style-name="P166">2,772,859</text:p>
          </table:table-cell>
          <table:table-cell table:style-name="TableCell167">
            <text:p text:style-name="P168">133.00</text:p>
          </table:table-cell>
          <table:table-cell table:style-name="TableCell169">
            <text:p text:style-name="P170">2,162,449</text:p>
          </table:table-cell>
          <table:table-cell table:style-name="TableCell171">
            <text:p text:style-name="P172">2,810,848</text:p>
          </table:table-cell>
          <table:table-cell table:style-name="TableCell173">
            <text:p text:style-name="P174">129.98<text:s/></text:p>
          </table:table-cell>
          <table:table-cell table:style-name="TableCell175">
            <text:p text:style-name="P176">2,110,529<text:s/></text:p>
          </table:table-cell>
          <table:table-cell table:style-name="TableCell177">
            <text:p text:style-name="P178">2,899,485<text:s/></text:p>
          </table:table-cell>
          <table:table-cell table:style-name="TableCell179">
            <text:p text:style-name="P180">137.38<text:s/></text:p>
          </table:table-cell>
        </table:table-row>
        <table:table-row table:style-name="TableRow181">
          <table:table-cell table:style-name="TableCell182">
            <text:p text:style-name="P183">六</text:p>
          </table:table-cell>
          <table:table-cell table:style-name="TableCell184">
            <text:p text:style-name="P185">3,757,818</text:p>
          </table:table-cell>
          <table:table-cell table:style-name="TableCell186">
            <text:p text:style-name="P187">3,291,880</text:p>
          </table:table-cell>
          <table:table-cell table:style-name="TableCell188">
            <text:p text:style-name="P189">87.60</text:p>
          </table:table-cell>
          <table:table-cell table:style-name="TableCell190">
            <text:p text:style-name="P191">3,746,078</text:p>
          </table:table-cell>
          <table:table-cell table:style-name="TableCell192">
            <text:p text:style-name="P193">3,278,517</text:p>
          </table:table-cell>
          <table:table-cell table:style-name="TableCell194">
            <text:p text:style-name="P195">87.52<text:s/></text:p>
          </table:table-cell>
          <table:table-cell table:style-name="TableCell196">
            <text:p text:style-name="P197">3,838,303<text:s/></text:p>
          </table:table-cell>
          <table:table-cell table:style-name="TableCell198">
            <text:p text:style-name="P199">3,455,788<text:s/></text:p>
          </table:table-cell>
          <table:table-cell table:style-name="TableCell200">
            <text:p text:style-name="P201">90.03<text:s/></text:p>
          </table:table-cell>
        </table:table-row>
        <table:table-row table:style-name="TableRow202">
          <table:table-cell table:style-name="TableCell203">
            <text:p text:style-name="P204">七</text:p>
          </table:table-cell>
          <table:table-cell table:style-name="TableCell205">
            <text:p text:style-name="P206">5,320,332</text:p>
          </table:table-cell>
          <table:table-cell table:style-name="TableCell207">
            <text:p text:style-name="P208">5,657,037</text:p>
          </table:table-cell>
          <table:table-cell table:style-name="TableCell209">
            <text:p text:style-name="P210">106.33</text:p>
          </table:table-cell>
          <table:table-cell table:style-name="TableCell211">
            <text:p text:style-name="P212">5,610,749</text:p>
          </table:table-cell>
          <table:table-cell table:style-name="TableCell213">
            <text:p text:style-name="P214">5,612,973</text:p>
          </table:table-cell>
          <table:table-cell table:style-name="TableCell215">
            <text:p text:style-name="P216">100.04<text:s/></text:p>
          </table:table-cell>
          <table:table-cell table:style-name="TableCell217">
            <text:p text:style-name="P218">5,426,966<text:s/></text:p>
          </table:table-cell>
          <table:table-cell table:style-name="TableCell219">
            <text:p text:style-name="P220">6,130,734<text:s/></text:p>
          </table:table-cell>
          <table:table-cell table:style-name="TableCell221">
            <text:p text:style-name="P222">112.97<text:s/></text:p>
          </table:table-cell>
        </table:table-row>
        <table:table-row table:style-name="TableRow223">
          <table:table-cell table:style-name="TableCell224">
            <text:p text:style-name="P225">八</text:p>
          </table:table-cell>
          <table:table-cell table:style-name="TableCell226">
            <text:p text:style-name="P227">686,922</text:p>
          </table:table-cell>
          <table:table-cell table:style-name="TableCell228">
            <text:p text:style-name="P229">843,580</text:p>
          </table:table-cell>
          <table:table-cell table:style-name="TableCell230">
            <text:p text:style-name="P231">122.81</text:p>
          </table:table-cell>
          <table:table-cell table:style-name="TableCell232">
            <text:p text:style-name="P233">740,363</text:p>
          </table:table-cell>
          <table:table-cell table:style-name="TableCell234">
            <text:p text:style-name="P235">796,748</text:p>
          </table:table-cell>
          <table:table-cell table:style-name="TableCell236">
            <text:p text:style-name="P237">107.62<text:s/></text:p>
          </table:table-cell>
          <table:table-cell table:style-name="TableCell238">
            <text:p text:style-name="P239">715,251<text:s/></text:p>
          </table:table-cell>
          <table:table-cell table:style-name="TableCell240">
            <text:p text:style-name="P241">875,399<text:s/></text:p>
          </table:table-cell>
          <table:table-cell table:style-name="TableCell242">
            <text:p text:style-name="P243">122.39<text:s/></text:p>
          </table:table-cell>
        </table:table-row>
        <table:table-row table:style-name="TableRow244">
          <table:table-cell table:style-name="TableCell245">
            <text:p text:style-name="P246">九</text:p>
          </table:table-cell>
          <table:table-cell table:style-name="TableCell247">
            <text:p text:style-name="P248">400,206</text:p>
          </table:table-cell>
          <table:table-cell table:style-name="TableCell249">
            <text:p text:style-name="P250">549,714</text:p>
          </table:table-cell>
          <table:table-cell table:style-name="TableCell251">
            <text:p text:style-name="P252">137.36</text:p>
          </table:table-cell>
          <table:table-cell table:style-name="TableCell253">
            <text:p text:style-name="P254">412,360</text:p>
          </table:table-cell>
          <table:table-cell table:style-name="TableCell255">
            <text:p text:style-name="P256">539,894</text:p>
          </table:table-cell>
          <table:table-cell table:style-name="TableCell257">
            <text:p text:style-name="P258">130.93<text:s/></text:p>
          </table:table-cell>
          <table:table-cell table:style-name="TableCell259">
            <text:p text:style-name="P260">393,867<text:s/></text:p>
          </table:table-cell>
          <table:table-cell table:style-name="TableCell261">
            <text:p text:style-name="P262">581,888<text:s/></text:p>
          </table:table-cell>
          <table:table-cell table:style-name="TableCell263">
            <text:p text:style-name="P264">147.74<text:s/></text:p>
          </table:table-cell>
        </table:table-row>
        <table:table-row table:style-name="TableRow265">
          <table:table-cell table:style-name="TableCell266">
            <text:p text:style-name="P267">十</text:p>
          </table:table-cell>
          <table:table-cell table:style-name="TableCell268">
            <text:p text:style-name="P269">250,336</text:p>
          </table:table-cell>
          <table:table-cell table:style-name="TableCell270">
            <text:p text:style-name="P271">433,729</text:p>
          </table:table-cell>
          <table:table-cell table:style-name="TableCell272">
            <text:p text:style-name="P273">173.26</text:p>
          </table:table-cell>
          <table:table-cell table:style-name="TableCell274">
            <text:p text:style-name="P275">260,558</text:p>
          </table:table-cell>
          <table:table-cell table:style-name="TableCell276">
            <text:p text:style-name="P277">490,987</text:p>
          </table:table-cell>
          <table:table-cell table:style-name="TableCell278">
            <text:p text:style-name="P279">188.44<text:s/></text:p>
          </table:table-cell>
          <table:table-cell table:style-name="TableCell280">
            <text:p text:style-name="P281">254,059<text:s/></text:p>
          </table:table-cell>
          <table:table-cell table:style-name="TableCell282">
            <text:p text:style-name="P283">487,555<text:s/></text:p>
          </table:table-cell>
          <table:table-cell table:style-name="TableCell284">
            <text:p text:style-name="P285">191.91<text:s/></text:p>
          </table:table-cell>
        </table:table-row>
        <table:table-row table:style-name="TableRow286">
          <table:table-cell table:style-name="TableCell287">
            <text:p text:style-name="P288">十一</text:p>
          </table:table-cell>
          <table:table-cell table:style-name="TableCell289">
            <text:p text:style-name="P290">1,410,768</text:p>
          </table:table-cell>
          <table:table-cell table:style-name="TableCell291">
            <text:p text:style-name="P292">1,474,866</text:p>
          </table:table-cell>
          <table:table-cell table:style-name="TableCell293">
            <text:p text:style-name="P294">104.54</text:p>
          </table:table-cell>
          <table:table-cell table:style-name="TableCell295">
            <text:p text:style-name="P296">1,503,861</text:p>
          </table:table-cell>
          <table:table-cell table:style-name="TableCell297">
            <text:p text:style-name="P298">1,438,964</text:p>
          </table:table-cell>
          <table:table-cell table:style-name="TableCell299">
            <text:p text:style-name="P300">95.68<text:s/></text:p>
          </table:table-cell>
          <table:table-cell table:style-name="TableCell301">
            <text:p text:style-name="P302">1,456,308<text:s/></text:p>
          </table:table-cell>
          <table:table-cell table:style-name="TableCell303">
            <text:p text:style-name="P304">1,552,908<text:s/></text:p>
          </table:table-cell>
          <table:table-cell table:style-name="TableCell305">
            <text:p text:style-name="P306">106.63<text:s/></text:p>
          </table:table-cell>
        </table:table-row>
        <table:table-row table:style-name="TableRow307">
          <table:table-cell table:style-name="TableCell308">
            <text:p text:style-name="P309">十二</text:p>
          </table:table-cell>
          <table:table-cell table:style-name="TableCell310">
            <text:p text:style-name="P311">2,951,931</text:p>
          </table:table-cell>
          <table:table-cell table:style-name="TableCell312">
            <text:p text:style-name="P313">3,132,108</text:p>
          </table:table-cell>
          <table:table-cell table:style-name="TableCell314">
            <text:p text:style-name="P315">106.10</text:p>
          </table:table-cell>
          <table:table-cell table:style-name="TableCell316">
            <text:p text:style-name="P317">3,167,661</text:p>
          </table:table-cell>
          <table:table-cell table:style-name="TableCell318">
            <text:p text:style-name="P319">3,090,785</text:p>
          </table:table-cell>
          <table:table-cell table:style-name="TableCell320">
            <text:p text:style-name="P321">97.57<text:s/></text:p>
          </table:table-cell>
          <table:table-cell table:style-name="TableCell322">
            <text:p text:style-name="P323">3,003,983<text:s/></text:p>
          </table:table-cell>
          <table:table-cell table:style-name="TableCell324">
            <text:p text:style-name="P325">3,253,635<text:s/></text:p>
          </table:table-cell>
          <table:table-cell table:style-name="TableCell326">
            <text:p text:style-name="P327">108.31<text:s/></text:p>
          </table:table-cell>
        </table:table-row>
        <table:table-row table:style-name="TableRow328">
          <table:table-cell table:style-name="TableCell329">
            <text:p text:style-name="P330">屏東</text:p>
          </table:table-cell>
          <table:table-cell table:style-name="TableCell331">
            <text:p text:style-name="P332">886,433</text:p>
          </table:table-cell>
          <table:table-cell table:style-name="TableCell333">
            <text:p text:style-name="P334">1,254,773</text:p>
          </table:table-cell>
          <table:table-cell table:style-name="TableCell335">
            <text:p text:style-name="P336">141.55</text:p>
          </table:table-cell>
          <table:table-cell table:style-name="TableCell337">
            <text:p text:style-name="P338">733,089</text:p>
          </table:table-cell>
          <table:table-cell table:style-name="TableCell339">
            <text:p text:style-name="P340">1,105,521</text:p>
          </table:table-cell>
          <table:table-cell table:style-name="TableCell341">
            <text:p text:style-name="P342">150.80<text:s/></text:p>
          </table:table-cell>
          <table:table-cell table:style-name="TableCell343">
            <text:p text:style-name="P344">834,004<text:s/></text:p>
          </table:table-cell>
          <table:table-cell table:style-name="TableCell345">
            <text:p text:style-name="P346">1,256,764<text:s/></text:p>
          </table:table-cell>
          <table:table-cell table:style-name="TableCell347">
            <text:p text:style-name="P348">150.69<text:s/></text:p>
          </table:table-cell>
        </table:table-row>
        <table:table-row table:style-name="TableRow349">
          <table:table-cell table:style-name="TableCell350">
            <text:p text:style-name="P351">合計</text:p>
          </table:table-cell>
          <table:table-cell table:style-name="TableCell352">
            <text:p text:style-name="P353">31,870,379</text:p>
          </table:table-cell>
          <table:table-cell table:style-name="TableCell354">
            <text:p text:style-name="P355">31,251,261</text:p>
          </table:table-cell>
          <table:table-cell table:style-name="TableCell356">
            <text:p text:style-name="P357">98.06</text:p>
          </table:table-cell>
          <table:table-cell table:style-name="TableCell358">
            <text:p text:style-name="P359">32,861,791</text:p>
          </table:table-cell>
          <table:table-cell table:style-name="TableCell360">
            <text:p text:style-name="P361">30,834,705</text:p>
          </table:table-cell>
          <table:table-cell table:style-name="TableCell362">
            <text:p text:style-name="P363">93.83<text:s/></text:p>
          </table:table-cell>
          <table:table-cell table:style-name="TableCell364">
            <text:p text:style-name="P365">32,250,896<text:s/></text:p>
          </table:table-cell>
          <table:table-cell table:style-name="TableCell366">
            <text:p text:style-name="P367">32,777,931<text:s/></text:p>
          </table:table-cell>
          <table:table-cell table:style-name="TableCell368">
            <text:p text:style-name="P369">101.63<text:s/></text:p>
          </table:table-cell>
        </table:table-row>
      </table:table>
      <text:p text:style-name="P370">資料來源：台水公司提供。</text:p>
      <text:p text:style-name="P371">(二)近年台水公司售水率未達8成，又部分管理處仍發生逾3日始完成管線修復作業情形，允宜滾動檢討修漏處理機制，並加強控管案件辦理進度</text:p>
      <text:p text:style-name="P372">依據台水公司分區計量管網作業要點規定，小區管網售水率中長期目標原則為80%，惟該公司各區管理處112年底平均售水率79.36%，包含第一、四、八、九、十、十一區處及屏東區<text:soft-page-break/>處售水率未達80%，詢據該公司說明略以，主要係因管線漏水及違章用水等所致。因管線漏水將造成供水損失及水資源浪費，台水公司持續推動降低漏水相關工程，彙整112年及113年迄8月底各區管理處管線修漏案件概況(詳表2)，並說明如下：</text:p>
      <text:p text:style-name="P373">1.台水公司112年度修妥率99.79%，其中第九及屏東區管理處修妥率未達98%，較其他管理處低，第一區管理處雖僅9件管線修理案件超過3日修復，惟其逾3日修復案件平均時間高達115日，至113年截至8月底台水公司修妥率達99.94%，且逾3日修復案件所需平均時間約10日，已較112年度縮短。詢據台水公司說明略以，逾3日修復案件主要屬「其他未及時登錄結案」及「廠商量能有限，須協請鄰近廠商支援」等2類態樣<text:span text:style-name="註腳參照"><text:note text:note-class="footnote" text:id="_ftn0"><text:note-citation>1</text:note-citation><text:note-body><text:p text:style-name="P374">據台水公司說明，逾3日修復案件可分為7種態樣：1.漏水點地下管障複雜，需邀集管線單位會勘或遷管始能完成修復；2.水點因民眾拒絕修復，需協請地方鄉鎮村里長代為協調；3.修漏廠商能量有限，需協請鄰近廠商支援；4.漏量小且位置地勢複雜需檢漏確認減少空挖；5.都會區因管線複雜或偏鄉修漏案件少，廠商無意願承攬影響時效；6.夜市及傳統市場需約期施工；7.其他未及時登錄結案等。</text:p></text:note-body></text:note></text:span>，該公司已將漏水案件妥善率納入降漏會議控管，並加強人員教育訓練依限完成案件結算作業等。</text:p>
      <text:p text:style-name="P375">2.台水公司各區管理處108至112年度平均售水率均未達80%<text:span text:style-name="註腳參照"><text:note text:note-class="footnote" text:id="_ftn1"><text:note-citation>2</text:note-citation><text:note-body><text:p text:style-name="P376">台水公司108年至113年8月底平均售水率分別為77.41%、78%、78.31%、78.80%、79.36%及78.93%。</text:p></text:note-body></text:note></text:span>，依該公司未來經營策略(114-119年)指出略以，114年度售水率期達到80.35%，惟113年8月底售水率僅78.93%，仍待精進，又部分管理處逾3日修復案件平均時間超過10日，允宜滾動檢討現有修漏處理機制，並加強案件辦理進度之控管，俾減少因漏水所造成之供水損失。</text:p>
      <text:p text:style-name="P377">綜上，台水公司114年度營業成本費用率達101.63%，為近3年度最高，且將近7成管理處營業成本費用率超過100%，允宜研謀開源節流措施，撙節支出，又該公司近年平均售水率未達80%，<text:soft-page-break/>部分管理處修復管線漏水所需平均時間超過3日，允宜滾動檢討修漏機制，並加強控管案件辦理進度，俾減少供水損失。</text:p>
      <text:p text:style-name="P378">表2<text:s text:c="2"/>各區管理處112年及113年迄8月底管線修漏案件概況表</text:p>
      <text:p text:style-name="P379">單位：件；%；日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 table:number-rows-spanned="3">
              <text:p text:style-name="P396">區處</text:p>
            </table:table-cell>
            <table:table-cell table:style-name="TableCell397" table:number-columns-spanned="6">
              <text:p text:style-name="P398">112年度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9" table:number-columns-spanned="6">
              <text:p text:style-name="P400">113年1至8月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1">
            <table:covered-table-cell>
              <text:p text:style-name="P402"/>
            </table:covered-table-cell>
            <table:table-cell table:style-name="TableCell403" table:number-rows-spanned="2">
              <text:p text:style-name="P404">漏水</text:p>
              <text:p text:style-name="P405">件數</text:p>
            </table:table-cell>
            <table:table-cell table:style-name="TableCell406" table:number-columns-spanned="2">
              <text:p text:style-name="P407">3日內修復</text:p>
            </table:table-cell>
            <table:covered-table-cell/>
            <table:table-cell table:style-name="TableCell408" table:number-columns-spanned="3">
              <text:p text:style-name="P409">逾3日修復</text:p>
            </table:table-cell>
            <table:covered-table-cell/>
            <table:covered-table-cell/>
            <table:table-cell table:style-name="TableCell410" table:number-rows-spanned="2">
              <text:p text:style-name="P411">漏水</text:p>
              <text:p text:style-name="P412">件數</text:p>
            </table:table-cell>
            <table:table-cell table:style-name="TableCell413" table:number-columns-spanned="2">
              <text:p text:style-name="P414">3日內修復</text:p>
            </table:table-cell>
            <table:covered-table-cell/>
            <table:table-cell table:style-name="TableCell415" table:number-columns-spanned="3">
              <text:p text:style-name="P416">逾3日修復</text:p>
            </table:table-cell>
            <table:covered-table-cell/>
            <table:covered-table-cell/>
          </table:table-row>
          <table:table-row table:style-name="TableRow417">
            <table:covered-table-cell>
              <text:p text:style-name="P418"/>
            </table:covered-table-cell>
            <table:covered-table-cell>
              <text:p text:style-name="P419"/>
            </table:covered-table-cell>
            <table:table-cell table:style-name="TableCell420">
              <text:p text:style-name="P421">件數</text:p>
            </table:table-cell>
            <table:table-cell table:style-name="TableCell422">
              <text:p text:style-name="P423">修妥率</text:p>
            </table:table-cell>
            <table:table-cell table:style-name="TableCell424">
              <text:p text:style-name="P425">件數</text:p>
            </table:table-cell>
            <table:table-cell table:style-name="TableCell426">
              <text:p text:style-name="P427">日數</text:p>
            </table:table-cell>
            <table:table-cell table:style-name="TableCell428">
              <text:p text:style-name="P429">平均</text:p>
              <text:p text:style-name="P430">時間</text:p>
            </table:table-cell>
            <table:covered-table-cell>
              <text:p text:style-name="P431"/>
            </table:covered-table-cell>
            <table:table-cell table:style-name="TableCell432">
              <text:p text:style-name="P433">件數</text:p>
            </table:table-cell>
            <table:table-cell table:style-name="TableCell434">
              <text:p text:style-name="P435">修妥率</text:p>
            </table:table-cell>
            <table:table-cell table:style-name="TableCell436">
              <text:p text:style-name="P437">件數</text:p>
            </table:table-cell>
            <table:table-cell table:style-name="TableCell438">
              <text:p text:style-name="P439">日數</text:p>
            </table:table-cell>
            <table:table-cell table:style-name="TableCell440">
              <text:p text:style-name="P441">平均時間</text:p>
            </table:table-cell>
          </table:table-row>
        </table:table-header-rows>
        <table:table-row table:style-name="TableRow442">
          <table:table-cell table:style-name="TableCell443">
            <text:p text:style-name="P444">一</text:p>
          </table:table-cell>
          <table:table-cell table:style-name="TableCell445">
            <text:p text:style-name="P446">2,249</text:p>
          </table:table-cell>
          <table:table-cell table:style-name="TableCell447">
            <text:p text:style-name="P448">2,240</text:p>
          </table:table-cell>
          <table:table-cell table:style-name="TableCell449">
            <text:p text:style-name="P450">99.60</text:p>
          </table:table-cell>
          <table:table-cell table:style-name="TableCell451">
            <text:p text:style-name="P452">9</text:p>
          </table:table-cell>
          <table:table-cell table:style-name="TableCell453">
            <text:p text:style-name="P454">1,037</text:p>
          </table:table-cell>
          <table:table-cell table:style-name="TableCell455">
            <text:p text:style-name="P456">115</text:p>
          </table:table-cell>
          <table:table-cell table:style-name="TableCell457">
            <text:p text:style-name="P458">1,310</text:p>
          </table:table-cell>
          <table:table-cell table:style-name="TableCell459">
            <text:p text:style-name="P460">1,310</text:p>
          </table:table-cell>
          <table:table-cell table:style-name="TableCell461">
            <text:p text:style-name="P462">100.0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二</text:p>
          </table:table-cell>
          <table:table-cell table:style-name="TableCell472">
            <text:p text:style-name="P473">3,509</text:p>
          </table:table-cell>
          <table:table-cell table:style-name="TableCell474">
            <text:p text:style-name="P475">3,509</text:p>
          </table:table-cell>
          <table:table-cell table:style-name="TableCell476">
            <text:p text:style-name="P477">100.0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2,230</text:p>
          </table:table-cell>
          <table:table-cell table:style-name="TableCell486">
            <text:p text:style-name="P487">2,229</text:p>
          </table:table-cell>
          <table:table-cell table:style-name="TableCell488">
            <text:p text:style-name="P489">99.96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4</text:p>
          </table:table-cell>
        </table:table-row>
        <table:table-row table:style-name="TableRow496">
          <table:table-cell table:style-name="TableCell497">
            <text:p text:style-name="P498">三</text:p>
          </table:table-cell>
          <table:table-cell table:style-name="TableCell499">
            <text:p text:style-name="P500">4,001</text:p>
          </table:table-cell>
          <table:table-cell table:style-name="TableCell501">
            <text:p text:style-name="P502">3,998</text:p>
          </table:table-cell>
          <table:table-cell table:style-name="TableCell503">
            <text:p text:style-name="P504">99.93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22</text:p>
          </table:table-cell>
          <table:table-cell table:style-name="TableCell509">
            <text:p text:style-name="P510">7</text:p>
          </table:table-cell>
          <table:table-cell table:style-name="TableCell511">
            <text:p text:style-name="P512">2,724</text:p>
          </table:table-cell>
          <table:table-cell table:style-name="TableCell513">
            <text:p text:style-name="P514">2,716</text:p>
          </table:table-cell>
          <table:table-cell table:style-name="TableCell515">
            <text:p text:style-name="P516">99.71</text:p>
          </table:table-cell>
          <table:table-cell table:style-name="TableCell517">
            <text:p text:style-name="P518">8</text:p>
          </table:table-cell>
          <table:table-cell table:style-name="TableCell519">
            <text:p text:style-name="P520">75</text:p>
          </table:table-cell>
          <table:table-cell table:style-name="TableCell521">
            <text:p text:style-name="P522">9</text:p>
          </table:table-cell>
        </table:table-row>
        <table:table-row table:style-name="TableRow523">
          <table:table-cell table:style-name="TableCell524">
            <text:p text:style-name="P525">四</text:p>
          </table:table-cell>
          <table:table-cell table:style-name="TableCell526">
            <text:p text:style-name="P527">7,383</text:p>
          </table:table-cell>
          <table:table-cell table:style-name="TableCell528">
            <text:p text:style-name="P529">7,380</text:p>
          </table:table-cell>
          <table:table-cell table:style-name="TableCell530">
            <text:p text:style-name="P531">99.96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29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4,785</text:p>
          </table:table-cell>
          <table:table-cell table:style-name="TableCell540">
            <text:p text:style-name="P541">4,785</text:p>
          </table:table-cell>
          <table:table-cell table:style-name="TableCell542">
            <text:p text:style-name="P543">100.0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五</text:p>
          </table:table-cell>
          <table:table-cell table:style-name="TableCell553">
            <text:p text:style-name="P554">4,519</text:p>
          </table:table-cell>
          <table:table-cell table:style-name="TableCell555">
            <text:p text:style-name="P556">4,519</text:p>
          </table:table-cell>
          <table:table-cell table:style-name="TableCell557">
            <text:p text:style-name="P558">100.0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2,481</text:p>
          </table:table-cell>
          <table:table-cell table:style-name="TableCell567">
            <text:p text:style-name="P568">2,481</text:p>
          </table:table-cell>
          <table:table-cell table:style-name="TableCell569">
            <text:p text:style-name="P570">100.0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六</text:p>
          </table:table-cell>
          <table:table-cell table:style-name="TableCell580">
            <text:p text:style-name="P581">6,665</text:p>
          </table:table-cell>
          <table:table-cell table:style-name="TableCell582">
            <text:p text:style-name="P583">6,665</text:p>
          </table:table-cell>
          <table:table-cell table:style-name="TableCell584">
            <text:p text:style-name="P585">100.0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3,468</text:p>
          </table:table-cell>
          <table:table-cell table:style-name="TableCell594">
            <text:p text:style-name="P595">3,468</text:p>
          </table:table-cell>
          <table:table-cell table:style-name="TableCell596">
            <text:p text:style-name="P597">100.0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table-cell table:style-name="TableCell605">
            <text:p text:style-name="P606">七</text:p>
          </table:table-cell>
          <table:table-cell table:style-name="TableCell607">
            <text:p text:style-name="P608">4,993</text:p>
          </table:table-cell>
          <table:table-cell table:style-name="TableCell609">
            <text:p text:style-name="P610">4,981</text:p>
          </table:table-cell>
          <table:table-cell table:style-name="TableCell611">
            <text:p text:style-name="P612">99.76</text:p>
          </table:table-cell>
          <table:table-cell table:style-name="TableCell613">
            <text:p text:style-name="P614">12</text:p>
          </table:table-cell>
          <table:table-cell table:style-name="TableCell615">
            <text:p text:style-name="P616">123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>3,392</text:p>
          </table:table-cell>
          <table:table-cell table:style-name="TableCell621">
            <text:p text:style-name="P622">3,389</text:p>
          </table:table-cell>
          <table:table-cell table:style-name="TableCell623">
            <text:p text:style-name="P624">99.91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19</text:p>
          </table:table-cell>
          <table:table-cell table:style-name="TableCell629">
            <text:p text:style-name="P630">6</text:p>
          </table:table-cell>
        </table:table-row>
        <table:table-row table:style-name="TableRow631">
          <table:table-cell table:style-name="TableCell632">
            <text:p text:style-name="P633">八</text:p>
          </table:table-cell>
          <table:table-cell table:style-name="TableCell634">
            <text:p text:style-name="P635">1,492</text:p>
          </table:table-cell>
          <table:table-cell table:style-name="TableCell636">
            <text:p text:style-name="P637">1,492</text:p>
          </table:table-cell>
          <table:table-cell table:style-name="TableCell638">
            <text:p text:style-name="P639">100.0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1,363</text:p>
          </table:table-cell>
          <table:table-cell table:style-name="TableCell648">
            <text:p text:style-name="P649">1,363</text:p>
          </table:table-cell>
          <table:table-cell table:style-name="TableCell650">
            <text:p text:style-name="P651">100.0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九</text:p>
          </table:table-cell>
          <table:table-cell table:style-name="TableCell661">
            <text:p text:style-name="P662">881</text:p>
          </table:table-cell>
          <table:table-cell table:style-name="TableCell663">
            <text:p text:style-name="P664">853</text:p>
          </table:table-cell>
          <table:table-cell table:style-name="TableCell665">
            <text:p text:style-name="P666">96.82</text:p>
          </table:table-cell>
          <table:table-cell table:style-name="TableCell667">
            <text:p text:style-name="P668">28</text:p>
          </table:table-cell>
          <table:table-cell table:style-name="TableCell669">
            <text:p text:style-name="P670">1,817</text:p>
          </table:table-cell>
          <table:table-cell table:style-name="TableCell671">
            <text:p text:style-name="P672">64</text:p>
          </table:table-cell>
          <table:table-cell table:style-name="TableCell673">
            <text:p text:style-name="P674">563</text:p>
          </table:table-cell>
          <table:table-cell table:style-name="TableCell675">
            <text:p text:style-name="P676">563</text:p>
          </table:table-cell>
          <table:table-cell table:style-name="TableCell677">
            <text:p text:style-name="P678">100.0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十</text:p>
          </table:table-cell>
          <table:table-cell table:style-name="TableCell688">
            <text:p text:style-name="P689">436</text:p>
          </table:table-cell>
          <table:table-cell table:style-name="TableCell690">
            <text:p text:style-name="P691">436</text:p>
          </table:table-cell>
          <table:table-cell table:style-name="TableCell692">
            <text:p text:style-name="P693">100.0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351</text:p>
          </table:table-cell>
          <table:table-cell table:style-name="TableCell702">
            <text:p text:style-name="P703">351</text:p>
          </table:table-cell>
          <table:table-cell table:style-name="TableCell704">
            <text:p text:style-name="P705">100.0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十一</text:p>
          </table:table-cell>
          <table:table-cell table:style-name="TableCell715">
            <text:p text:style-name="P716">2,702</text:p>
          </table:table-cell>
          <table:table-cell table:style-name="TableCell717">
            <text:p text:style-name="P718">2,702</text:p>
          </table:table-cell>
          <table:table-cell table:style-name="TableCell719">
            <text:p text:style-name="P720">100.0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1,734</text:p>
          </table:table-cell>
          <table:table-cell table:style-name="TableCell729">
            <text:p text:style-name="P730">1,733</text:p>
          </table:table-cell>
          <table:table-cell table:style-name="TableCell731">
            <text:p text:style-name="P732">99.94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十二</text:p>
          </table:table-cell>
          <table:table-cell table:style-name="TableCell742">
            <text:p text:style-name="P743">2,230</text:p>
          </table:table-cell>
          <table:table-cell table:style-name="TableCell744">
            <text:p text:style-name="P745">2,230</text:p>
          </table:table-cell>
          <table:table-cell table:style-name="TableCell746">
            <text:p text:style-name="P747">100.0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1,413</text:p>
          </table:table-cell>
          <table:table-cell table:style-name="TableCell756">
            <text:p text:style-name="P757">1,413</text:p>
          </table:table-cell>
          <table:table-cell table:style-name="TableCell758">
            <text:p text:style-name="P759">100.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</table:table-row>
        <table:table-row table:style-name="TableRow766">
          <table:table-cell table:style-name="TableCell767">
            <text:p text:style-name="P768">屏東</text:p>
          </table:table-cell>
          <table:table-cell table:style-name="TableCell769">
            <text:p text:style-name="P770">1,408</text:p>
          </table:table-cell>
          <table:table-cell table:style-name="TableCell771">
            <text:p text:style-name="P772">1,372</text:p>
          </table:table-cell>
          <table:table-cell table:style-name="TableCell773">
            <text:p text:style-name="P774">97.44</text:p>
          </table:table-cell>
          <table:table-cell table:style-name="TableCell775">
            <text:p text:style-name="P776">36</text:p>
          </table:table-cell>
          <table:table-cell table:style-name="TableCell777">
            <text:p text:style-name="P778">1,449</text:p>
          </table:table-cell>
          <table:table-cell table:style-name="TableCell779">
            <text:p text:style-name="P780">40</text:p>
          </table:table-cell>
          <table:table-cell table:style-name="TableCell781">
            <text:p text:style-name="P782">860</text:p>
          </table:table-cell>
          <table:table-cell table:style-name="TableCell783">
            <text:p text:style-name="P784">857</text:p>
          </table:table-cell>
          <table:table-cell table:style-name="TableCell785">
            <text:p text:style-name="P786">99.65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65</text:p>
          </table:table-cell>
          <table:table-cell table:style-name="TableCell791">
            <text:p text:style-name="P792">21</text:p>
          </table:table-cell>
        </table:table-row>
        <table:table-row table:style-name="TableRow793">
          <table:table-cell table:style-name="TableCell794">
            <text:p text:style-name="P795">全區</text:p>
          </table:table-cell>
          <table:table-cell table:style-name="TableCell796">
            <text:p text:style-name="P797">42,468</text:p>
          </table:table-cell>
          <table:table-cell table:style-name="TableCell798">
            <text:p text:style-name="P799">42,377</text:p>
          </table:table-cell>
          <table:table-cell table:style-name="TableCell800">
            <text:p text:style-name="P801">99.79</text:p>
          </table:table-cell>
          <table:table-cell table:style-name="TableCell802">
            <text:p text:style-name="P803">91</text:p>
          </table:table-cell>
          <table:table-cell table:style-name="TableCell804">
            <text:p text:style-name="P805">4,477</text:p>
          </table:table-cell>
          <table:table-cell table:style-name="TableCell806">
            <text:p text:style-name="P807">49</text:p>
          </table:table-cell>
          <table:table-cell table:style-name="TableCell808">
            <text:p text:style-name="P809">26,674</text:p>
          </table:table-cell>
          <table:table-cell table:style-name="TableCell810">
            <text:p text:style-name="P811">26,658</text:p>
          </table:table-cell>
          <table:table-cell table:style-name="TableCell812">
            <text:p text:style-name="P813">99.94</text:p>
          </table:table-cell>
          <table:table-cell table:style-name="TableCell814">
            <text:p text:style-name="P815">16</text:p>
          </table:table-cell>
          <table:table-cell table:style-name="TableCell816">
            <text:p text:style-name="P817">163</text:p>
          </table:table-cell>
          <table:table-cell table:style-name="TableCell818">
            <text:p text:style-name="P819">10</text:p>
          </table:table-cell>
        </table:table-row>
      </table:table>
      <text:p text:style-name="P820">說<text:s/><text:s text:c="3"/>明：修妥率=3日內修復案件數/漏水件數；逾3日修復平均時間=日數/逾3日修復案件數。</text:p>
      <text:p text:style-name="P821"><text:span text:style-name="T822">資料來源：台水公司提供。</text:span><text:bookmark-end text:name="_Toc372706634"/><text:bookmark-end text:name="_Toc395261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1-20T08:04:00Z</meta:creation-date>
    <dc:date>2024-11-20T08:04:00Z</dc:date>
    <meta:print-date>2024-11-20T08:04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08" meta:character-count="4069" meta:row-count="28" meta:non-whitespace-character-count="3469"/>
  </office:meta>
</office:document-meta>
</file>