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92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93" style:parent-style-name="表格內文20行高" style:family="paragraph">
      <style:paragraph-properties fo:text-align="end"/>
    </style:style>
    <style:style style:name="TableColumn95" style:family="table-column">
      <style:table-column-properties style:column-width="1.4in" style:use-optimal-column-width="false"/>
    </style:style>
    <style:style style:name="TableColumn96" style:family="table-column">
      <style:table-column-properties style:column-width="0.7659in" style:use-optimal-column-width="false"/>
    </style:style>
    <style:style style:name="TableColumn97" style:family="table-column">
      <style:table-column-properties style:column-width="0.6416in" style:use-optimal-column-width="false"/>
    </style:style>
    <style:style style:name="TableColumn98" style:family="table-column">
      <style:table-column-properties style:column-width="0.8361in" style:use-optimal-column-width="false"/>
    </style:style>
    <style:style style:name="TableColumn99" style:family="table-column">
      <style:table-column-properties style:column-width="0.7673in" style:use-optimal-column-width="false"/>
    </style:style>
    <style:style style:name="TableColumn100" style:family="table-column">
      <style:table-column-properties style:column-width="0.7097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94" style:family="table">
      <style:table-properties style:width="5.9083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P109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line-height="0.1666in"/>
      <style:text-properties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666in"/>
      <style:text-properties fo:letter-spacing="-0.02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line-height="0.1666in"/>
      <style:text-properties fo:letter-spacing="-0.02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1666in"/>
      <style:text-properties fo:letter-spacing="-0.02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1666in"/>
      <style:text-properties fo:letter-spacing="-0.02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666in"/>
      <style:text-properties fo:letter-spacing="-0.0222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1666in"/>
      <style:text-properties fo:letter-spacing="-0.0222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line-height="0.1666in"/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666in"/>
      <style:text-properties fo:letter-spacing="-0.02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line-height="0.1666in"/>
      <style:text-properties fo:letter-spacing="-0.02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666in"/>
      <style:text-properties fo:letter-spacing="-0.0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1666in"/>
      <style:text-properties fo:letter-spacing="-0.02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1666in"/>
      <style:text-properties fo:letter-spacing="-0.0222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1666in"/>
      <style:text-properties fo:letter-spacing="-0.0222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line-height="0.1666in"/>
      <style:text-properties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fo:letter-spacing="-0.02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1666in"/>
      <style:text-properties fo:letter-spacing="-0.02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666in"/>
      <style:text-properties fo:letter-spacing="-0.02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666in"/>
      <style:text-properties fo:letter-spacing="-0.02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666in"/>
      <style:text-properties fo:letter-spacing="-0.0222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666in"/>
      <style:text-properties fo:letter-spacing="-0.0222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line-height="0.1666in"/>
      <style:text-properties fo:letter-spacing="-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666in"/>
      <style:text-properties fo:letter-spacing="-0.02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line-height="0.1666in"/>
      <style:text-properties fo:letter-spacing="-0.02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666in"/>
      <style:text-properties fo:letter-spacing="-0.022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666in"/>
      <style:text-properties fo:letter-spacing="-0.02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666in"/>
      <style:text-properties fo:letter-spacing="-0.0222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666in"/>
      <style:text-properties fo:letter-spacing="-0.0222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line-height="0.1666in"/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1666in"/>
      <style:text-properties fo:letter-spacing="-0.02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1666in"/>
      <style:text-properties fo:letter-spacing="-0.02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666in"/>
      <style:text-properties fo:letter-spacing="-0.02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1666in"/>
      <style:text-properties fo:letter-spacing="-0.02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666in"/>
      <style:text-properties fo:letter-spacing="-0.0222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1666in"/>
      <style:text-properties fo:letter-spacing="-0.0222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line-height="0.1666in"/>
      <style:text-properties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666in"/>
      <style:text-properties fo:letter-spacing="-0.02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666in"/>
      <style:text-properties fo:letter-spacing="-0.02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666in"/>
      <style:text-properties fo:letter-spacing="-0.02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/>
      <style:text-properties fo:letter-spacing="-0.0222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fo:letter-spacing="-0.0222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line-height="0.1666in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1666in"/>
      <style:text-properties fo:letter-spacing="-0.02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line-height="0.1666in"/>
      <style:text-properties fo:letter-spacing="-0.02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666in"/>
      <style:text-properties fo:letter-spacing="-0.02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666in"/>
      <style:text-properties fo:letter-spacing="-0.02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666in"/>
      <style:text-properties fo:letter-spacing="-0.0222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666in"/>
      <style:text-properties fo:letter-spacing="-0.0222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line-height="0.1666in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1666in"/>
      <style:text-properties fo:letter-spacing="-0.02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1666in"/>
      <style:text-properties fo:letter-spacing="-0.022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1666in"/>
      <style:text-properties fo:letter-spacing="-0.02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1666in"/>
      <style:text-properties fo:letter-spacing="-0.02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/>
      <style:text-properties fo:letter-spacing="-0.0222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fo:letter-spacing="-0.0222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line-height="0.1666in"/>
      <style:text-properties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1666in"/>
      <style:text-properties fo:letter-spacing="-0.02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1666in"/>
      <style:text-properties fo:letter-spacing="-0.02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666in"/>
      <style:text-properties fo:letter-spacing="-0.02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666in"/>
      <style:text-properties fo:letter-spacing="-0.02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666in"/>
      <style:text-properties fo:letter-spacing="-0.0222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666in"/>
      <style:text-properties fo:letter-spacing="-0.0222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line-height="0.1666in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/>
      <style:text-properties fo:letter-spacing="-0.02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line-height="0.1666in"/>
      <style:text-properties fo:letter-spacing="-0.02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letter-spacing="-0.02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666in"/>
      <style:text-properties fo:letter-spacing="-0.02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666in"/>
      <style:text-properties fo:letter-spacing="-0.0222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666in"/>
      <style:text-properties fo:letter-spacing="-0.0222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line-height="0.1666in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666in"/>
      <style:text-properties fo:letter-spacing="-0.02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line-height="0.1666in"/>
      <style:text-properties fo:letter-spacing="-0.02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666in"/>
      <style:text-properties fo:letter-spacing="-0.02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666in"/>
      <style:text-properties fo:letter-spacing="-0.02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666in"/>
      <style:text-properties fo:letter-spacing="-0.0222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666in"/>
      <style:text-properties fo:letter-spacing="-0.0222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line-height="0.1666in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666in"/>
      <style:text-properties fo:letter-spacing="-0.02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1666in"/>
      <style:text-properties fo:letter-spacing="-0.02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/>
      <style:text-properties fo:letter-spacing="-0.02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/>
      <style:text-properties fo:letter-spacing="-0.02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/>
      <style:text-properties fo:letter-spacing="-0.0222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1666in"/>
      <style:text-properties fo:letter-spacing="-0.0222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line-height="0.1666in"/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666in"/>
      <style:text-properties fo:letter-spacing="-0.02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line-height="0.1666in"/>
      <style:text-properties fo:letter-spacing="-0.02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1666in"/>
      <style:text-properties fo:letter-spacing="-0.02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666in"/>
      <style:text-properties fo:letter-spacing="-0.02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1666in"/>
      <style:text-properties fo:letter-spacing="-0.0222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666in"/>
      <style:text-properties fo:letter-spacing="-0.0222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line-height="0.1666in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1666in"/>
      <style:text-properties fo:letter-spacing="-0.02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line-height="0.1666in"/>
      <style:text-properties fo:letter-spacing="-0.02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1666in"/>
      <style:text-properties fo:letter-spacing="-0.02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1666in"/>
      <style:text-properties fo:letter-spacing="-0.02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/>
      <style:text-properties fo:letter-spacing="-0.0222in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fo:letter-spacing="-0.0222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line-height="0.1666in"/>
      <style:text-properties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666in"/>
      <style:text-properties fo:letter-spacing="-0.02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line-height="0.1666in"/>
      <style:text-properties fo:letter-spacing="-0.02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1666in"/>
      <style:text-properties fo:letter-spacing="-0.02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fo:letter-spacing="-0.022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666in"/>
      <style:text-properties fo:letter-spacing="-0.0222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line-height="0.1666in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666in"/>
      <style:text-properties fo:letter-spacing="-0.02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line-height="0.1666in"/>
      <style:text-properties fo:letter-spacing="-0.02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666in"/>
      <style:text-properties fo:letter-spacing="-0.02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666in"/>
      <style:text-properties fo:letter-spacing="-0.02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666in"/>
      <style:text-properties fo:letter-spacing="-0.0222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line-height="0.1666in"/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666in"/>
      <style:text-properties fo:letter-spacing="-0.022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line-height="0.1666in"/>
      <style:text-properties fo:letter-spacing="-0.022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1666in"/>
      <style:text-properties fo:letter-spacing="-0.022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1666in"/>
      <style:text-properties fo:letter-spacing="-0.022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1666in"/>
      <style:text-properties fo:letter-spacing="-0.0222i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1666in"/>
      <style:text-properties fo:letter-spacing="-0.0222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line-height="0.1666in"/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666in"/>
      <style:text-properties fo:letter-spacing="-0.022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line-height="0.1666in"/>
      <style:text-properties fo:letter-spacing="-0.022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666in"/>
      <style:text-properties fo:letter-spacing="-0.022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1666in"/>
      <style:text-properties fo:letter-spacing="-0.022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1666in"/>
      <style:text-properties fo:letter-spacing="-0.0222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line-height="0.1666in"/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666in"/>
      <style:text-properties fo:letter-spacing="-0.022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1666in"/>
      <style:text-properties fo:letter-spacing="-0.022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1666in"/>
      <style:text-properties fo:letter-spacing="-0.022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666in"/>
      <style:text-properties fo:letter-spacing="-0.022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666in"/>
      <style:text-properties fo:letter-spacing="-0.0222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line-height="0.1666in"/>
      <style:text-properties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666in"/>
      <style:text-properties fo:letter-spacing="-0.022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666in"/>
      <style:text-properties fo:letter-spacing="-0.022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666in"/>
      <style:text-properties fo:letter-spacing="-0.022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666in"/>
      <style:text-properties fo:letter-spacing="-0.022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666in"/>
      <style:text-properties fo:letter-spacing="-0.0222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 fo:line-height="0.1666in"/>
      <style:text-properties fo:font-weight="bold" style:font-weight-asian="bold" fo:letter-spacing="-0.0222in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666in"/>
    </style:style>
    <style:style style:name="T427" style:parent-style-name="預設段落字型" style:family="text">
      <style:text-properties fo:font-weight="bold" style:font-weight-asian="bold" fo:letter-spacing="-0.0222in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1666in"/>
      <style:text-properties fo:font-weight="bold" style:font-weight-asian="bold" fo:letter-spacing="-0.0277in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1666in"/>
      <style:text-properties fo:font-weight="bold" style:font-weight-asian="bold" fo:letter-spacing="-0.0222in"/>
    </style:style>
    <style:style style:name="P434" style:parent-style-name="表格內文14行高" style:family="paragraph">
      <style:paragraph-properties fo:text-align="justify"/>
    </style:style>
    <style:style style:name="P435" style:parent-style-name="表格內文14行高" style:family="paragraph">
      <style:paragraph-properties fo:text-align="justify"/>
    </style:style>
    <style:style style:name="T436" style:parent-style-name="預設段落字型" style:family="text">
      <style:text-properties style:font-name-complex="華康細明體外字集"/>
    </style:style>
    <style:style style:name="T437" style:parent-style-name="預設段落字型" style:family="text">
      <style:text-properties style:font-name-complex="華康細明體外字集"/>
    </style:style>
    <style:style style:name="T438" style:parent-style-name="預設段落字型" style:family="text">
      <style:text-properties style:font-name-complex="華康細明體外字集"/>
    </style:style>
    <style:style style:name="P4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4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41" style:parent-style-name="E" style:family="paragraph">
      <style:paragraph-properties fo:margin-left="0.7868in" fo:text-indent="-0.1965in">
        <style:tab-stops/>
      </style:paragraph-properties>
    </style:style>
    <style:style style:name="T442" style:parent-style-name="預設段落字型" style:family="text">
      <style:text-properties fo:font-weight="bold" style:font-weight-asian="bold" fo:color="#000000"/>
    </style:style>
    <style:style style:name="T443" style:parent-style-name="預設段落字型" style:family="text">
      <style:text-properties fo:font-weight="bold" style:font-weight-asian="bold" fo:color="#000000"/>
    </style:style>
    <style:style style:name="T444" style:parent-style-name="預設段落字型" style:family="text">
      <style:text-properties fo:font-weight="bold" style:font-weight-asian="bold" fo:color="#000000"/>
    </style:style>
    <style:style style:name="T445" style:parent-style-name="預設段落字型" style:family="text">
      <style:text-properties fo:font-weight="bold" style:font-weight-asian="bold" fo:color="#000000"/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P474" style:parent-style-name="E" style:family="paragraph">
      <style:paragraph-properties fo:margin-left="0.7868in" fo:text-indent="-0.1965in">
        <style:tab-stops/>
      </style:paragraph-properties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/>
    </style:style>
    <style:style style:name="T477" style:parent-style-name="預設段落字型" style:family="text">
      <style:text-properties fo:font-weight="bold" style:font-weight-asian="bold" fo:color="#000000"/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P49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91" style:parent-style-name="內文" style:family="paragraph">
      <style:paragraph-properties fo:margin-left="0.393in" fo:text-indent="0.393in">
        <style:tab-stops/>
      </style:paragraph-properties>
    </style:style>
    <style:style style:name="P492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493" style:parent-style-name="表格內文20行高" style:family="paragraph">
      <style:paragraph-properties fo:text-align="end" fo:line-height="0.2222in"/>
    </style:style>
    <style:style style:name="TableColumn495" style:family="table-column">
      <style:table-column-properties style:column-width="1.575in"/>
    </style:style>
    <style:style style:name="TableColumn496" style:family="table-column">
      <style:table-column-properties style:column-width="0.4923in"/>
    </style:style>
    <style:style style:name="TableColumn497" style:family="table-column">
      <style:table-column-properties style:column-width="0.7875in"/>
    </style:style>
    <style:style style:name="TableColumn498" style:family="table-column">
      <style:table-column-properties style:column-width="1.102in"/>
    </style:style>
    <style:style style:name="TableColumn499" style:family="table-column">
      <style:table-column-properties style:column-width="1.9826in"/>
    </style:style>
    <style:style style:name="Table494" style:family="table">
      <style:table-properties style:width="5.9395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fo:letter-spacing="-0.0041in"/>
    </style:style>
    <style:style style:name="TableCell5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text-properties fo:letter-spacing="-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1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2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justify"/>
      <style:text-properties fo:letter-spacing="-0.0083in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text-properties fo:letter-spacing="-0.01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3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/>
      <style:text-properties fo:letter-spacing="-0.0083in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text-properties fo:letter-spacing="-0.0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47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justify"/>
      <style:text-properties fo:letter-spacing="-0.0083in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text-properties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60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justify"/>
      <style:text-properties fo:letter-spacing="-0.0083in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text-properties fo:letter-spacing="-0.013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letter-spacing="-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72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justify"/>
      <style:text-properties fo:letter-spacing="-0.0083in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text-properties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84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  <style:text-properties fo:letter-spacing="-0.0083in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text-properties fo:letter-spacing="-0.0138in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P597" style:parent-style-name="表格內文14行高" style:family="paragraph">
      <style:paragraph-properties fo:text-align="end"/>
      <style:text-properties fo:font-weight="bold" style:font-weight-asian="bold" fo:letter-spacing="-0.0041in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justify"/>
      <style:text-properties fo:letter-spacing="-0.0083in"/>
    </style:style>
    <style:style style:name="P600" style:parent-style-name="表格內文14行高" style:family="paragraph">
      <style:paragraph-properties fo:margin-left="0.802in" fo:text-indent="-0.802in">
        <style:tab-stops/>
      </style:paragraph-properties>
    </style:style>
    <style:style style:name="T601" style:parent-style-name="預設段落字型" style:family="text">
      <style:text-properties style:font-name-complex="華康細明體外字集"/>
    </style:style>
    <style:style style:name="T602" style:parent-style-name="預設段落字型" style:family="text">
      <style:text-properties style:font-name-complex="華康細明體外字集"/>
    </style:style>
    <style:style style:name="T603" style:parent-style-name="預設段落字型" style:family="text">
      <style:text-properties style:font-name-complex="華康細明體外字集"/>
    </style:style>
    <style:style style:name="T604" style:parent-style-name="預設段落字型" style:family="text">
      <style:text-properties style:font-name-complex="華康細明體外字集"/>
    </style:style>
    <style:style style:name="T605" style:parent-style-name="預設段落字型" style:family="text">
      <style:text-properties style:font-name-complex="華康細明體外字集"/>
    </style:style>
    <style:style style:name="T606" style:parent-style-name="預設段落字型" style:family="text">
      <style:text-properties style:font-name-complex="華康細明體外字集"/>
    </style:style>
    <style:style style:name="T607" style:parent-style-name="預設段落字型" style:family="text">
      <style:text-properties style:font-name-complex="華康細明體外字集"/>
    </style:style>
    <style:style style:name="T608" style:parent-style-name="預設段落字型" style:family="text">
      <style:text-properties style:font-name-complex="華康細明體外字集"/>
    </style:style>
    <style:style style:name="T609" style:parent-style-name="預設段落字型" style:family="text">
      <style:text-properties style:font-name-complex="華康細明體外字集"/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95261217"/><text:bookmark-start text:name="_Toc400990026"/><text:bookmark-start text:name="_Toc181691112"/><text:bookmark-end text:name="_Toc58643803"/><text:bookmark-end text:name="_Toc58645592"/><text:bookmark-end text:name="_Toc58646210"/><text:bookmark-end text:name="_Toc61147922"/><text:bookmark-end text:name="_Toc93770450"/><text:bookmark-end text:name="_Toc400990016"/>七、部分固定資產建設專案計畫執行進度未如預期，又7成計畫曾辦理修正計畫，允宜研謀精進工程前置規劃作業，並加強經費及進度控管<text:bookmark-end text:name="_Toc181691112"/></text:p>
      <text:p text:style-name="P7">台水公司114年度於固定資產建設專案計畫編列128億9,497萬2千元，辦理「鳥嘴潭人工湖自來水供水工程」等10項繼續計畫。經查：<text:s/></text:p>
      <text:p text:style-name="P8">(一)固定資產建設專案繼續計畫迄113年8月底辦理情形及114年度預算編列概況</text:p>
      <text:p text:style-name="P9"><text:span text:style-name="T10">台水公司截至1</text:span><text:span text:style-name="T11">1</text:span><text:span text:style-name="T12">3</text:span><text:span text:style-name="T13">年8月底仍執行之固定資產建設專案計畫共</text:span><text:span text:style-name="T14">20</text:span><text:span text:style-name="T15">項，其中</text:span><text:span text:style-name="T16">10</text:span><text:span text:style-name="T17">項繼續計畫於11</text:span><text:span text:style-name="T18">4</text:span><text:span text:style-name="T19">年度賡續編列</text:span><text:span text:style-name="T20">預算數共</text:span><text:span text:style-name="T21">128億9,497萬2千元</text:span><text:span text:style-name="T22">，彙整各項計畫預算編列及執行概況(詳表1)，並說明如下：</text:span></text:p>
      <text:p text:style-name="P23"><text:span text:style-name="T24">1.</text:span><text:span text:style-name="T25">11</text:span><text:span text:style-name="T26">3</text:span><text:span text:style-name="T27">年</text:span><text:span text:style-name="T28">所執行之</text:span><text:span text:style-name="T29">20</text:span><text:span text:style-name="T30">項</text:span><text:span text:style-name="T31">專案計畫</text:span><text:span text:style-name="T32">，截至11</text:span><text:span text:style-name="T33">3</text:span><text:span text:style-name="T34">年度累計</text:span><text:span text:style-name="T35">已編列</text:span><text:span text:style-name="T36">預算數共</text:span><text:span text:style-name="T37">1,</text:span><text:span text:style-name="T38">207</text:span><text:span text:style-name="T39">億</text:span><text:span text:style-name="T40">3</text:span><text:span text:style-name="T41">,</text:span><text:span text:style-name="T42">202</text:span><text:span text:style-name="T43">萬</text:span><text:span text:style-name="T44">3</text:span><text:span text:style-name="T45">千元，迄</text:span><text:span text:style-name="T46">113</text:span><text:span text:style-name="T47">年8月底累計執行數為</text:span><text:span text:style-name="T48">1</text:span><text:span text:style-name="T49">,</text:span><text:span text:style-name="T50">049</text:span><text:span text:style-name="T51">億</text:span><text:span text:style-name="T52">5</text:span><text:span text:style-name="T53">,</text:span><text:span text:style-name="T54">046</text:span><text:span text:style-name="T55">萬元，累計執行數占累計預算數比</text:span><text:span text:style-name="T56">率</text:span><text:span text:style-name="T57">為</text:span><text:span text:style-name="T58">86.93</text:span><text:span text:style-name="T59">%</text:span>。其中<text:span text:style-name="T60">「</text:span><text:span text:style-name="T61">屏東縣里港及鹽埔兩鄉供水工程計畫</text:span><text:span text:style-name="T62">」</text:span><text:span text:style-name="T63">已辦理完成，</text:span><text:span text:style-name="T64">至</text:span><text:span text:style-name="T65">「龍潭淨水廠三期更新工程計畫」</text:span><text:span text:style-name="T66">業經經濟部同</text:span><text:soft-page-break/><text:span text:style-name="T67">意緩辦，</text:span><text:span text:style-name="T68">另包括</text:span><text:span text:style-name="T69">「</text:span><text:span text:style-name="T70">降低漏水率計畫(102至113年)</text:span><text:span text:style-name="T71">」</text:span><text:span text:style-name="T72">、</text:span><text:span text:style-name="T73">「</text:span><text:span text:style-name="T74">離島地區供水改善計畫第二期</text:span><text:span text:style-name="T75">」</text:span><text:span text:style-name="T76">、</text:span><text:span text:style-name="T77">「</text:span><text:span text:style-name="T78">桃園－新竹備援管線工程計畫</text:span><text:span text:style-name="T79">」</text:span><text:span text:style-name="T80">等8</text:span><text:span text:style-name="T81">項計畫預計於11</text:span><text:span text:style-name="T82">3</text:span><text:span text:style-name="T83">年底前完工；</text:span><text:span text:style-name="T84">其餘</text:span><text:span text:style-name="T85">10</text:span><text:span text:style-name="T86">項計畫則於11</text:span><text:span text:style-name="T87">4</text:span><text:soft-page-break/><text:span text:style-name="T88">年度賡續編列</text:span><text:span text:style-name="T89">128億9,497萬2千元</text:span><text:span text:style-name="T90">。</text:span></text:p>
      <text:p text:style-name="P91">2.迄113年8月底累計執行數占累計預算數比率未達50%之計畫共5項，包含：(1)「臺中至雲林區域水源調度管線改善計畫」仍有部分工程因路權申請較預期久，尚未能進場施工所致；(2)「伏流水開發工程計畫第二期」寬口井採購作業因招標未如預期及工程用地協議價購耗費時間長，故未能如期執行；(3)「林莊淨水廠重建工程計畫」因水土保持計畫尚待審核，及工程用地遭民眾檢舉疑似遭重金屬汙染，仍待新北市環保局確認後始能完成付款，致計畫進度落後；(4)「龍潭淨水廠三期更新工程計畫」因龍潭科學園區三期擴建案用地需求調整，尚無法確認用水需求，經濟部已於113年4月間同意緩辦；(5)「豐原一場一、二期淨水設施更新工程」屬新興計畫，預計於113年12月始進行私有地購置，爰尚未執行。</text:p>
      <text:p text:style-name="P92">表1 <text:s/>台水公司固定資產建設專案計畫之繼續計畫執行概況表<text:s text:c="2"/><text:bookmark-start text:name="_Hlk21606630"/></text:p>
      <text:p text:style-name="P93">單位：新臺幣千元<text:bookmark-end text:name="_Hlk21606630"/>；%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計畫名稱</text:p>
            </table:table-cell>
            <table:table-cell table:style-name="TableCell105">
              <text:p text:style-name="P106">投資總額</text:p>
            </table:table-cell>
            <table:table-cell table:style-name="TableCell107">
              <text:p text:style-name="P108">計畫</text:p>
              <text:p text:style-name="P109">期程</text:p>
            </table:table-cell>
            <table:table-cell table:style-name="TableCell110">
              <text:p text:style-name="P111">截至113年度累計已編列預算數</text:p>
            </table:table-cell>
            <table:table-cell table:style-name="TableCell112">
              <text:p text:style-name="P113">迄113年8月底累計執行數</text:p>
            </table:table-cell>
            <table:table-cell table:style-name="TableCell114">
              <text:p text:style-name="P115">累計執行數占累計預算數比</text:p>
            </table:table-cell>
            <table:table-cell table:style-name="TableCell116">
              <text:p text:style-name="P117">114年度預算案數</text:p>
            </table:table-cell>
          </table:table-row>
        </table:table-header-rows>
        <table:table-row table:style-name="TableRow118">
          <table:table-cell table:style-name="TableCell119">
            <text:p text:style-name="P120">降低漏水率計畫(102至113年)</text:p>
          </table:table-cell>
          <table:table-cell table:style-name="TableCell121">
            <text:p text:style-name="P122">82,600,000</text:p>
          </table:table-cell>
          <table:table-cell table:style-name="TableCell123">
            <text:p text:style-name="P124">102-113</text:p>
          </table:table-cell>
          <table:table-cell table:style-name="TableCell125">
            <text:p text:style-name="P126">82,600,000</text:p>
          </table:table-cell>
          <table:table-cell table:style-name="TableCell127">
            <text:p text:style-name="P128">73,858,493</text:p>
          </table:table-cell>
          <table:table-cell table:style-name="TableCell129">
            <text:p text:style-name="P130">89.42<text:s/>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鳥嘴潭人工湖下游自來水供水工程</text:p>
          </table:table-cell>
          <table:table-cell table:style-name="TableCell136">
            <text:p text:style-name="P137">12,360,000</text:p>
          </table:table-cell>
          <table:table-cell table:style-name="TableCell138">
            <text:p text:style-name="P139">108-115</text:p>
          </table:table-cell>
          <table:table-cell table:style-name="TableCell140">
            <text:p text:style-name="P141">8,812,110</text:p>
          </table:table-cell>
          <table:table-cell table:style-name="TableCell142">
            <text:p text:style-name="P143">6,424,901</text:p>
          </table:table-cell>
          <table:table-cell table:style-name="TableCell144">
            <text:p text:style-name="P145">72.91<text:s/></text:p>
          </table:table-cell>
          <table:table-cell table:style-name="TableCell146">
            <text:p text:style-name="P147">1,600,000<text:s/></text:p>
          </table:table-cell>
        </table:table-row>
        <table:table-row table:style-name="TableRow148">
          <table:table-cell table:style-name="TableCell149">
            <text:p text:style-name="P150">離島地區供水改善計畫第二期</text:p>
          </table:table-cell>
          <table:table-cell table:style-name="TableCell151">
            <text:p text:style-name="P152">987,500</text:p>
          </table:table-cell>
          <table:table-cell table:style-name="TableCell153">
            <text:p text:style-name="P154">108-113</text:p>
          </table:table-cell>
          <table:table-cell table:style-name="TableCell155">
            <text:p text:style-name="P156">987,500</text:p>
          </table:table-cell>
          <table:table-cell table:style-name="TableCell157">
            <text:p text:style-name="P158">945,410</text:p>
          </table:table-cell>
          <table:table-cell table:style-name="TableCell159">
            <text:p text:style-name="P160">95.74<text:s/>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南化場至豐德配水池複線送水幹管工程(南化場至左鎮段)</text:p>
          </table:table-cell>
          <table:table-cell table:style-name="TableCell166">
            <text:p text:style-name="P167">5,749,340</text:p>
          </table:table-cell>
          <table:table-cell table:style-name="TableCell168">
            <text:p text:style-name="P169">108-114</text:p>
          </table:table-cell>
          <table:table-cell table:style-name="TableCell170">
            <text:p text:style-name="P171">4,345,317</text:p>
          </table:table-cell>
          <table:table-cell table:style-name="TableCell172">
            <text:p text:style-name="P173">3,523,989</text:p>
          </table:table-cell>
          <table:table-cell table:style-name="TableCell174">
            <text:p text:style-name="P175">81.10<text:s/></text:p>
          </table:table-cell>
          <table:table-cell table:style-name="TableCell176">
            <text:p text:style-name="P177">1,404,023<text:s/></text:p>
          </table:table-cell>
        </table:table-row>
        <table:table-row table:style-name="TableRow178">
          <table:table-cell table:style-name="TableCell179">
            <text:p text:style-name="P180">桃園－新竹備援管線工程計畫</text:p>
          </table:table-cell>
          <table:table-cell table:style-name="TableCell181">
            <text:p text:style-name="P182">2,966,000</text:p>
          </table:table-cell>
          <table:table-cell table:style-name="TableCell183">
            <text:p text:style-name="P184">108-113</text:p>
          </table:table-cell>
          <table:table-cell table:style-name="TableCell185">
            <text:p text:style-name="P186">2,966,000</text:p>
          </table:table-cell>
          <table:table-cell table:style-name="TableCell187">
            <text:p text:style-name="P188">2,685,814</text:p>
          </table:table-cell>
          <table:table-cell table:style-name="TableCell189">
            <text:p text:style-name="P190">90.55<text:s/>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曾文南化聯通管工程計畫</text:p>
          </table:table-cell>
          <table:table-cell table:style-name="TableCell196">
            <text:p text:style-name="P197">1,024,000</text:p>
          </table:table-cell>
          <table:table-cell table:style-name="TableCell198">
            <text:p text:style-name="P199">108-113</text:p>
          </table:table-cell>
          <table:table-cell table:style-name="TableCell200">
            <text:p text:style-name="P201">1,024,000</text:p>
          </table:table-cell>
          <table:table-cell table:style-name="TableCell202">
            <text:p text:style-name="P203">856,797</text:p>
          </table:table-cell>
          <table:table-cell table:style-name="TableCell204">
            <text:p text:style-name="P205">83.67<text:s/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台南山上淨水場供水系統改善工程計畫</text:p>
          </table:table-cell>
          <table:table-cell table:style-name="TableCell211">
            <text:p text:style-name="P212">2,790,000</text:p>
          </table:table-cell>
          <table:table-cell table:style-name="TableCell213">
            <text:p text:style-name="P214">108-114</text:p>
          </table:table-cell>
          <table:table-cell table:style-name="TableCell215">
            <text:p text:style-name="P216">2,020,600</text:p>
          </table:table-cell>
          <table:table-cell table:style-name="TableCell217">
            <text:p text:style-name="P218">1,840,182</text:p>
          </table:table-cell>
          <table:table-cell table:style-name="TableCell219">
            <text:p text:style-name="P220">91.07<text:s/></text:p>
          </table:table-cell>
          <table:table-cell table:style-name="TableCell221">
            <text:p text:style-name="P222">769,400<text:s/></text:p>
          </table:table-cell>
        </table:table-row>
        <text:soft-page-break/>
        <table:table-row table:style-name="TableRow223">
          <table:table-cell table:style-name="TableCell224">
            <text:p text:style-name="P225">老舊高地社區用戶加壓受水設備改善計畫(110-113年)</text:p>
          </table:table-cell>
          <table:table-cell table:style-name="TableCell226">
            <text:p text:style-name="P227">427,000</text:p>
          </table:table-cell>
          <table:table-cell table:style-name="TableCell228">
            <text:p text:style-name="P229">110-113</text:p>
          </table:table-cell>
          <table:table-cell table:style-name="TableCell230">
            <text:p text:style-name="P231">427,000</text:p>
          </table:table-cell>
          <table:table-cell table:style-name="TableCell232">
            <text:p text:style-name="P233">306,858</text:p>
          </table:table-cell>
          <table:table-cell table:style-name="TableCell234">
            <text:p text:style-name="P235">71.86<text:s/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備援調度幹管工程計畫</text:p>
          </table:table-cell>
          <table:table-cell table:style-name="TableCell241">
            <text:p text:style-name="P242">19,946,000</text:p>
          </table:table-cell>
          <table:table-cell table:style-name="TableCell243">
            <text:p text:style-name="P244">110-115</text:p>
          </table:table-cell>
          <table:table-cell table:style-name="TableCell245">
            <text:p text:style-name="P246">8,895,900</text:p>
          </table:table-cell>
          <table:table-cell table:style-name="TableCell247">
            <text:p text:style-name="P248">7,999,319</text:p>
          </table:table-cell>
          <table:table-cell table:style-name="TableCell249">
            <text:p text:style-name="P250">89.92<text:s/></text:p>
          </table:table-cell>
          <table:table-cell table:style-name="TableCell251">
            <text:p text:style-name="P252">6,114,900<text:s/><text:s/></text:p>
          </table:table-cell>
        </table:table-row>
        <table:table-row table:style-name="TableRow253">
          <table:table-cell table:style-name="TableCell254">
            <text:p text:style-name="P255">加強平地人工湖及伏<text:soft-page-break/>流水推動計畫－烏溪二期暨抗旱2.0強化及改善</text:p>
          </table:table-cell>
          <table:table-cell table:style-name="TableCell256">
            <text:p text:style-name="P257">780,000</text:p>
          </table:table-cell>
          <table:table-cell table:style-name="TableCell258">
            <text:p text:style-name="P259">110-114</text:p>
          </table:table-cell>
          <table:table-cell table:style-name="TableCell260">
            <text:p text:style-name="P261">231,600</text:p>
          </table:table-cell>
          <table:table-cell table:style-name="TableCell262">
            <text:p text:style-name="P263">207,256</text:p>
          </table:table-cell>
          <table:table-cell table:style-name="TableCell264">
            <text:p text:style-name="P265">89.49<text:s/></text:p>
          </table:table-cell>
          <table:table-cell table:style-name="TableCell266">
            <text:p text:style-name="P267">526,418<text:s/></text:p>
          </table:table-cell>
        </table:table-row>
        <table:table-row table:style-name="TableRow268">
          <table:table-cell table:style-name="TableCell269">
            <text:p text:style-name="P270">無自來水地區供水改善計畫第四期－自來水延管工程</text:p>
          </table:table-cell>
          <table:table-cell table:style-name="TableCell271">
            <text:p text:style-name="P272">4,536,000</text:p>
          </table:table-cell>
          <table:table-cell table:style-name="TableCell273">
            <text:p text:style-name="P274">111-113</text:p>
          </table:table-cell>
          <table:table-cell table:style-name="TableCell275">
            <text:p text:style-name="P276">4,536,000</text:p>
          </table:table-cell>
          <table:table-cell table:style-name="TableCell277">
            <text:p text:style-name="P278">3,432,578</text:p>
          </table:table-cell>
          <table:table-cell table:style-name="TableCell279">
            <text:p text:style-name="P280">75.67<text:s/>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大安大甲溪聯通管工程計畫</text:p>
          </table:table-cell>
          <table:table-cell table:style-name="TableCell286">
            <text:p text:style-name="P287">5,452,364</text:p>
          </table:table-cell>
          <table:table-cell table:style-name="TableCell288">
            <text:p text:style-name="P289">110-115</text:p>
          </table:table-cell>
          <table:table-cell table:style-name="TableCell290">
            <text:p text:style-name="P291">2,810,000</text:p>
          </table:table-cell>
          <table:table-cell table:style-name="TableCell292">
            <text:p text:style-name="P293">2,337,520</text:p>
          </table:table-cell>
          <table:table-cell table:style-name="TableCell294">
            <text:p text:style-name="P295">83.19<text:s/></text:p>
          </table:table-cell>
          <table:table-cell table:style-name="TableCell296">
            <text:p text:style-name="P297">1,430,000<text:s/></text:p>
          </table:table-cell>
        </table:table-row>
        <table:table-row table:style-name="TableRow298">
          <table:table-cell table:style-name="TableCell299">
            <text:p text:style-name="P300">屏東縣竹田鄉供水工程計畫</text:p>
          </table:table-cell>
          <table:table-cell table:style-name="TableCell301">
            <text:p text:style-name="P302">135,500</text:p>
          </table:table-cell>
          <table:table-cell table:style-name="TableCell303">
            <text:p text:style-name="P304">111-112</text:p>
          </table:table-cell>
          <table:table-cell table:style-name="TableCell305">
            <text:p text:style-name="P306">135,500</text:p>
          </table:table-cell>
          <table:table-cell table:style-name="TableCell307">
            <text:p text:style-name="P308">130,973</text:p>
          </table:table-cell>
          <table:table-cell table:style-name="TableCell309">
            <text:p text:style-name="P310">96.66<text:s/>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屏東縣里港及鹽埔兩鄉供水工程計畫</text:p>
          </table:table-cell>
          <table:table-cell table:style-name="TableCell316">
            <text:p text:style-name="P317">145,000</text:p>
          </table:table-cell>
          <table:table-cell table:style-name="TableCell318">
            <text:p text:style-name="P319">111-113</text:p>
          </table:table-cell>
          <table:table-cell table:style-name="TableCell320">
            <text:p text:style-name="P321">145,000</text:p>
          </table:table-cell>
          <table:table-cell table:style-name="TableCell322">
            <text:p text:style-name="P323">123,527</text:p>
          </table:table-cell>
          <table:table-cell table:style-name="TableCell324">
            <text:p text:style-name="P325">85.19<text:s/>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臺中至雲林區域水源調度管線改善計畫</text:p>
          </table:table-cell>
          <table:table-cell table:style-name="TableCell331">
            <text:p text:style-name="P332">4,076,000</text:p>
          </table:table-cell>
          <table:table-cell table:style-name="TableCell333">
            <text:p text:style-name="P334">111-115</text:p>
          </table:table-cell>
          <table:table-cell table:style-name="TableCell335">
            <text:p text:style-name="P336">544,800</text:p>
          </table:table-cell>
          <table:table-cell table:style-name="TableCell337">
            <text:p text:style-name="P338">188,559</text:p>
          </table:table-cell>
          <table:table-cell table:style-name="TableCell339">
            <text:p text:style-name="P340">34.61<text:s/></text:p>
          </table:table-cell>
          <table:table-cell table:style-name="TableCell341">
            <text:p text:style-name="P342">845,000<text:s/></text:p>
          </table:table-cell>
        </table:table-row>
        <table:table-row table:style-name="TableRow343">
          <table:table-cell table:style-name="TableCell344">
            <text:p text:style-name="P345">伏流水開發工程計畫第二期</text:p>
          </table:table-cell>
          <table:table-cell table:style-name="TableCell346">
            <text:p text:style-name="P347">200,000</text:p>
          </table:table-cell>
          <table:table-cell table:style-name="TableCell348">
            <text:p text:style-name="P349">111-115</text:p>
          </table:table-cell>
          <table:table-cell table:style-name="TableCell350">
            <text:p text:style-name="P351">68,000</text:p>
          </table:table-cell>
          <table:table-cell table:style-name="TableCell352">
            <text:p text:style-name="P353">15,927</text:p>
          </table:table-cell>
          <table:table-cell table:style-name="TableCell354">
            <text:p text:style-name="P355">23.42<text:s/></text:p>
          </table:table-cell>
          <table:table-cell table:style-name="TableCell356">
            <text:p text:style-name="P357">58,000<text:s/></text:p>
          </table:table-cell>
        </table:table-row>
        <table:table-row table:style-name="TableRow358">
          <table:table-cell table:style-name="TableCell359">
            <text:p text:style-name="P360">0918地震花東地區自來水延管工程計畫-花東地區永續發展基金補助</text:p>
          </table:table-cell>
          <table:table-cell table:style-name="TableCell361">
            <text:p text:style-name="P362">71,099</text:p>
          </table:table-cell>
          <table:table-cell table:style-name="TableCell363">
            <text:p text:style-name="P364">112-113</text:p>
          </table:table-cell>
          <table:table-cell table:style-name="TableCell365">
            <text:p text:style-name="P366">71,099</text:p>
          </table:table-cell>
          <table:table-cell table:style-name="TableCell367">
            <text:p text:style-name="P368">53,481</text:p>
          </table:table-cell>
          <table:table-cell table:style-name="TableCell369">
            <text:p text:style-name="P370">75.22<text:s/>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林莊淨水廠重建工程計畫</text:p>
          </table:table-cell>
          <table:table-cell table:style-name="TableCell376">
            <text:p text:style-name="P377">230,000</text:p>
          </table:table-cell>
          <table:table-cell table:style-name="TableCell378">
            <text:p text:style-name="P379">112-114</text:p>
          </table:table-cell>
          <table:table-cell table:style-name="TableCell380">
            <text:p text:style-name="P381">90,800</text:p>
          </table:table-cell>
          <table:table-cell table:style-name="TableCell382">
            <text:p text:style-name="P383">18,876</text:p>
          </table:table-cell>
          <table:table-cell table:style-name="TableCell384">
            <text:p text:style-name="P385">20.79<text:s/></text:p>
          </table:table-cell>
          <table:table-cell table:style-name="TableCell386">
            <text:p text:style-name="P387">139,200<text:s/></text:p>
          </table:table-cell>
        </table:table-row>
        <table:table-row table:style-name="TableRow388">
          <table:table-cell table:style-name="TableCell389">
            <text:p text:style-name="P390">龍潭淨水廠三期更新工程計畫</text:p>
          </table:table-cell>
          <table:table-cell table:style-name="TableCell391">
            <text:p text:style-name="P392">605,000</text:p>
          </table:table-cell>
          <table:table-cell table:style-name="TableCell393">
            <text:p text:style-name="P394">113-116</text:p>
          </table:table-cell>
          <table:table-cell table:style-name="TableCell395">
            <text:p text:style-name="P396">13,000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text:s/>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豐原一場一、二期淨水設施更新工程</text:p>
          </table:table-cell>
          <table:table-cell table:style-name="TableCell406">
            <text:p text:style-name="P407">1,804,661</text:p>
          </table:table-cell>
          <table:table-cell table:style-name="TableCell408">
            <text:p text:style-name="P409">113-119</text:p>
          </table:table-cell>
          <table:table-cell table:style-name="TableCell410">
            <text:p text:style-name="P411">7,797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text:s/></text:p>
          </table:table-cell>
          <table:table-cell table:style-name="TableCell416">
            <text:p text:style-name="P417">8,031<text:s/></text:p>
          </table:table-cell>
        </table:table-row>
        <table:table-row table:style-name="TableRow418">
          <table:table-cell table:style-name="TableCell419">
            <text:p text:style-name="P420">合計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20,732,023</text:span></text:p>
          </table:table-cell>
          <table:table-cell table:style-name="TableCell428">
            <text:p text:style-name="P429">104,950,460</text:p>
          </table:table-cell>
          <table:table-cell table:style-name="TableCell430">
            <text:p text:style-name="P431">86.93<text:s/></text:p>
          </table:table-cell>
          <table:table-cell table:style-name="TableCell432">
            <text:p text:style-name="P433">12,894,972</text:p>
          </table:table-cell>
        </table:table-row>
      </table:table>
      <text:p text:style-name="P434">說 <text:s text:c="3"/>明：執行率=累計執行數(含累計實現數及應付數)/累計已編列預算數。</text:p>
      <text:p text:style-name="P435">資料來<text:span text:style-name="T436">源</text:span><text:span text:style-name="T437">：</text:span><text:span text:style-name="T438">台水公司</text:span>提供資料及該公司114年度預算案。</text:p>
      <text:p text:style-name="P439">(二)114年續編列之10項固定資產建設專案計畫，其中7項曾辦理修正，允宜檢討強化工程進度及經費之控管</text:p>
      <text:p text:style-name="P440">檢視114年度續編列之10項固定資產建設專案計畫，迄113年8月底前曾核定或報請修正之計畫共7項，其中包含「鳥嘴潭人工湖下游自來水供水工程」及「南化場至豐德配水池複線送水幹管工程(南化場至左鎮段)」修正次數達2次，彙整7項計畫修正內容及原因(詳表2)，並說明如下：</text:p>
      <text:p text:style-name="P441"><text:span text:style-name="T442">1.</text:span><text:span text:style-name="T443">調增總工程經費及延展計畫期程</text:span><text:span text:style-name="T444">之計畫共</text:span><text:span text:style-name="T445">5</text:span><text:span text:style-name="T446">項</text:span><text:span text:style-name="T447">：</text:span><text:span text:style-name="T448">(1)</text:span><text:span text:style-name="T449">「</text:span><text:span text:style-name="T450">鳥嘴潭</text:span><text:soft-page-break/><text:span text:style-name="T451">人工湖下游自來水供水工程</text:span><text:span text:style-name="T452">」</text:span><text:span text:style-name="T453">及「</text:span><text:span text:style-name="T454">南化場至豐德配水池複線送水幹管工程(南化場至左鎮段)</text:span><text:span text:style-name="T455">」</text:span><text:span text:style-name="T456">遭遇民眾抗爭及因應物價</text:span><text:soft-page-break/><text:span text:style-name="T457">調整調增經費及期程</text:span><text:span text:style-name="T458">；(</text:span><text:span text:style-name="T459">2</text:span><text:span text:style-name="T460">)</text:span><text:span text:style-name="T461">「</text:span><text:span text:style-name="T462">台南山上淨水場供水系統改善工程計畫</text:span><text:span text:style-name="T463">」、「</text:span><text:span text:style-name="T464">備援調度幹管工程計畫</text:span><text:span text:style-name="T465">」</text:span><text:span text:style-name="T466">及</text:span><text:span text:style-name="T467">「伏流水開發工程計畫第二期」</text:span><text:span text:style-name="T468">受疫情</text:span><text:span text:style-name="T469">、</text:span><text:span text:style-name="T470">物價影響</text:span><text:span text:style-name="T471">及調整工法</text:span><text:span text:style-name="T472">等修正經費及執行期間</text:span><text:span text:style-name="T473">。</text:span></text:p>
      <text:p text:style-name="P474"><text:span text:style-name="T475">2.</text:span><text:span text:style-name="T476">僅調增總工程經費之計畫計</text:span><text:span text:style-name="T477">2</text:span><text:span text:style-name="T478">項：</text:span><text:span text:style-name="T479">(1)</text:span><text:span text:style-name="T480">「</text:span><text:span text:style-name="T481">大安大甲溪聯通管工程計畫</text:span><text:span text:style-name="T482">」係因應營建原物料價格上揚，招標多次未果故修正調增經費</text:span><text:span text:style-name="T483">；(</text:span><text:span text:style-name="T484">2)</text:span><text:span text:style-name="T485">「</text:span><text:span text:style-name="T486">加強平地人工湖及伏流水推動計畫－烏溪二期暨抗旱2.0強化及改善</text:span><text:span text:style-name="T487">」配合新增工項</text:span><text:span text:style-name="T488">調整增加經費</text:span><text:span text:style-name="T489">。</text:span></text:p>
      <text:p text:style-name="P490">鑑於114年賡續編列之固定資產建設專案計畫7成曾辦理修正，且2項計畫因遭民眾抗爭等影響調整計畫所需經費及期程，又多數計畫尚無增加施作項目卻調增總工程經費或執行期程，顯示前置規劃作業及經費估列未臻周妥，允宜審慎檢討，並加強執行進度及經費控管，俾利各項計畫如期如質完成。</text:p>
      <text:p text:style-name="P491">綜上，台水公司114年度賡續編列預算128億9,497萬2千元，辦理10項延續性固定資產建設專案計畫，惟迄113年8月底部分計畫執行進度未如預期或因故暫緩辦理，又7成計畫曾辦理修正，且均調增計畫所需經費，允宜研謀精進計畫前置規劃作業，並加強經費及工程進度之控管，以利各項計畫如期如質完成。</text:p>
      <text:p text:style-name="P492">表2 <text:s/>台水公司固定資產建設專案計畫迄113年8月底修正概況表</text:p>
      <text:p text:style-name="P493">單位：次；新臺幣千元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計畫名稱</text:p>
            </table:table-cell>
            <table:table-cell table:style-name="TableCell503">
              <text:p text:style-name="P504">修正次數</text:p>
            </table:table-cell>
            <table:table-cell table:style-name="TableCell505">
              <text:p text:style-name="P506">期程</text:p>
            </table:table-cell>
            <table:table-cell table:style-name="TableCell507">
              <text:p text:style-name="P508">總工程經費</text:p>
            </table:table-cell>
            <table:table-cell table:style-name="TableCell509">
              <text:p text:style-name="P510">最新1次修正原因</text:p>
            </table:table-cell>
          </table:table-row>
        </table:table-header-rows>
        <table:table-row table:style-name="TableRow511">
          <table:table-cell table:style-name="TableCell512">
            <text:p text:style-name="P513">鳥嘴潭人工湖下游自來水供水工程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108-115</text:p>
            <text:p text:style-name="P518">(+2)</text:p>
          </table:table-cell>
          <table:table-cell table:style-name="TableCell519">
            <text:p text:style-name="P520">12,360,000</text:p>
            <text:p text:style-name="P521">(+2,534,640)</text:p>
          </table:table-cell>
          <table:table-cell table:style-name="TableCell522">
            <text:p text:style-name="P523">因近年原物料及大宗物資上漲、疫情、缺工缺料及用地取得遭遇民眾抗爭及徵收異議而辦理修正。</text:p>
          </table:table-cell>
        </table:table-row>
        <table:table-row table:style-name="TableRow524">
          <table:table-cell table:style-name="TableCell525">
            <text:p text:style-name="P526">南化場至豐德配水池複線送水幹管工程(南化場至左鎮段)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108-114</text:p>
            <text:p text:style-name="P531">(+1)</text:p>
          </table:table-cell>
          <table:table-cell table:style-name="TableCell532">
            <text:p text:style-name="P533">5,749,340</text:p>
            <text:p text:style-name="P534">(+1,479,087)</text:p>
          </table:table-cell>
          <table:table-cell table:style-name="TableCell535">
            <text:p text:style-name="P536">因遭遇地方抗爭、路權相關單位要求變更工法及水利署之曾文南化聯通管計畫修<text:soft-page-break/>正，調整分年度經費。</text:p>
          </table:table-cell>
        </table:table-row>
        <text:soft-page-break/>
        <table:table-row table:style-name="TableRow537">
          <table:table-cell table:style-name="TableCell538">
            <text:p text:style-name="P539">台南山上淨水場供水系統改善工程計畫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08-114</text:p>
            <text:p text:style-name="P544">(+2)</text:p>
          </table:table-cell>
          <table:table-cell table:style-name="TableCell545">
            <text:p text:style-name="P546">2,800,000</text:p>
            <text:p text:style-name="P547">(+300,000)</text:p>
          </table:table-cell>
          <table:table-cell table:style-name="TableCell548">
            <text:p text:style-name="P549">因近年原物料及大宗物資上漲、疫情、缺工缺料及古蹟<text:soft-page-break/>問題而辦理修正。</text:p>
          </table:table-cell>
        </table:table-row>
        <text:soft-page-break/>
        <table:table-row table:style-name="TableRow550">
          <table:table-cell table:style-name="TableCell551">
            <text:p text:style-name="P552">備援調度幹管工程計畫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10-115</text:p>
            <text:p text:style-name="P557">(+1)</text:p>
          </table:table-cell>
          <table:table-cell table:style-name="TableCell558">
            <text:p text:style-name="P559">19,950,000</text:p>
            <text:p text:style-name="P560">(+5,450,000)</text:p>
          </table:table-cell>
          <table:table-cell table:style-name="TableCell561">
            <text:p text:style-name="P562">因近年原物料及大宗物資上漲、疫情、缺工缺料及部分管線工法修正。</text:p>
          </table:table-cell>
        </table:table-row>
        <table:table-row table:style-name="TableRow563">
          <table:table-cell table:style-name="TableCell564">
            <text:p text:style-name="P565">加強平地人工湖及伏流水推動計畫－烏溪二期暨抗旱2.0強化及改善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10-114</text:p>
          </table:table-cell>
          <table:table-cell table:style-name="TableCell570">
            <text:p text:style-name="P571">1,872,000</text:p>
            <text:p text:style-name="P572">(+542,000)</text:p>
          </table:table-cell>
          <table:table-cell table:style-name="TableCell573">
            <text:p text:style-name="P574">新增辦理「緊急伏流水工程」及「抗旱2.0計畫緊急伏流水安全強化及改善」2項工作，維持抗旱2.0計畫所建置後龍溪、大安溪及烏溪緊急伏流水功能正常(每日7萬噸)，並延長使用年限，因應可能發生之極度枯旱情形，發揮最大效益。</text:p>
          </table:table-cell>
        </table:table-row>
        <table:table-row table:style-name="TableRow575">
          <table:table-cell table:style-name="TableCell576">
            <text:p text:style-name="P577">大安大甲溪聯通管工程計畫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10-115</text:p>
          </table:table-cell>
          <table:table-cell table:style-name="TableCell582">
            <text:p text:style-name="P583">15,218,000</text:p>
            <text:p text:style-name="P584">(+3,818,000)</text:p>
          </table:table-cell>
          <table:table-cell table:style-name="TableCell585">
            <text:p text:style-name="P586">因應營建原物料上場，致計畫標案多次招標仍無廠商投標致流標，爰辦理經費修正。</text:p>
          </table:table-cell>
        </table:table-row>
        <table:table-row table:style-name="TableRow587">
          <table:table-cell table:style-name="TableCell588">
            <text:p text:style-name="P589">伏流水開發工程計畫第二期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11-116</text:p>
            <text:p text:style-name="P594">(+1)</text:p>
          </table:table-cell>
          <table:table-cell table:style-name="TableCell595">
            <text:p text:style-name="P596">4,600,000</text:p>
            <text:p text:style-name="P597">(+1,705,000)</text:p>
          </table:table-cell>
          <table:table-cell table:style-name="TableCell598">
            <text:p text:style-name="P599">因近年原物料及大宗物資上漲、疫情、缺工缺料、部分管線工法修正等。</text:p>
          </table:table-cell>
        </table:table-row>
      </table:table>
      <text:p text:style-name="P600">資料來<text:span text:style-name="T601">源</text:span><text:span text:style-name="T602">：</text:span><text:span text:style-name="T603">台水公司</text:span><text:span text:style-name="T604">提供</text:span><text:span text:style-name="T605">(迄11</text:span><text:span text:style-name="T606">3</text:span><text:span text:style-name="T607">年</text:span><text:span text:style-name="T608">8</text:span><text:span text:style-name="T609">月底修正情形)</text:span>。<text:bookmark-end text:name="_Toc395261217"/><text:bookmark-end text:name="_Toc400990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4:00Z</meta:creation-date>
    <dc:date>2024-11-20T08:04:00Z</dc:date>
    <meta:print-date>2024-11-20T08:04:00Z</meta:print-date>
    <meta:template xlink:href="doctemp.dot" xlink:type="simple"/>
    <meta:editing-cycles>2</meta:editing-cycles>
    <meta:editing-duration>PT0S</meta:editing-duration>
    <meta:document-statistic meta:page-count="25" meta:paragraph-count="8" meta:word-count="631" meta:character-count="4226" meta:row-count="30" meta:non-whitespace-character-count="3603"/>
  </office:meta>
</office:document-meta>
</file>