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text-properties fo:color="#000000"/>
    </style:style>
    <style:style style:name="P11" style:parent-style-name="E" style:family="paragraph">
      <style:paragraph-properties fo:margin-left="0.7868in" fo:text-indent="-0.1965in">
        <style:tab-stops/>
      </style:paragraph-properties>
      <style:text-properties fo:color="#000000"/>
    </style:style>
    <style:style style:name="P12" style:parent-style-name="表格內文20行高" style:family="paragraph">
      <style:paragraph-properties fo:line-height="0.3472in"/>
      <style:text-properties fo:font-weight="bold" style:font-weight-asian="bold" fo:font-size="14pt" style:font-size-asian="14pt"/>
    </style:style>
    <style:style style:name="P13" style:parent-style-name="表格內文20行高" style:family="paragraph">
      <style:paragraph-properties fo:text-align="end"/>
    </style:style>
    <style:style style:name="T14" style:parent-style-name="預設段落字型" style:family="text">
      <style:text-properties fo:font-weight="bold" style:font-weight-asian="bold" fo:font-size="14pt" style:font-size-asian="14pt"/>
    </style:style>
    <style:style style:name="TableColumn16" style:family="table-column">
      <style:table-column-properties style:column-width="1.4652in"/>
    </style:style>
    <style:style style:name="TableColumn17" style:family="table-column">
      <style:table-column-properties style:column-width="0.4909in"/>
    </style:style>
    <style:style style:name="TableColumn18" style:family="table-column">
      <style:table-column-properties style:column-width="0.8861in"/>
    </style:style>
    <style:style style:name="TableColumn19" style:family="table-column">
      <style:table-column-properties style:column-width="2.3361in"/>
    </style:style>
    <style:style style:name="TableColumn20" style:family="table-column">
      <style:table-column-properties style:column-width="0.802in"/>
    </style:style>
    <style:style style:name="Table15" style:family="table">
      <style:table-properties style:width="5.980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2083in"/>
      <style:text-properties fo:color="#000000" fo:letter-spacing="-0.0111in"/>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2083in"/>
      <style:text-properties fo:color="#000000" fo:letter-spacing="-0.0111in"/>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2083in"/>
      <style:text-properties fo:color="#000000" fo:letter-spacing="-0.0111in"/>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2083in"/>
      <style:text-properties fo:color="#000000" fo:letter-spacing="-0.0111in"/>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2083in"/>
      <style:text-properties fo:color="#000000" fo:letter-spacing="-0.0111in"/>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justify" fo:line-height="0.2083in"/>
      <style:text-properties fo:letter-spacing="-0.011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2083in"/>
      <style:text-properties fo:color="#000000" fo:letter-spacing="-0.0111in"/>
    </style:style>
    <style:style style:name="P37" style:parent-style-name="表格內文14行高" style:family="paragraph">
      <style:paragraph-properties fo:text-align="center" fo:line-height="0.2083in"/>
      <style:text-properties fo:color="#000000" fo:letter-spacing="-0.011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fo:line-height="0.2083in"/>
      <style:text-properties fo:color="#000000" fo:letter-spacing="-0.011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justify" fo:line-height="0.2083in" fo:margin-left="0.1465in" fo:text-indent="-0.1465in">
        <style:tab-stops/>
      </style:paragraph-properties>
      <style:text-properties fo:color="#000000" fo:letter-spacing="-0.0111in"/>
    </style:style>
    <style:style style:name="P42" style:parent-style-name="表格內文14行高" style:family="paragraph">
      <style:paragraph-properties fo:text-align="justify" fo:line-height="0.2083in" fo:margin-left="0.1465in" fo:text-indent="-0.1465in">
        <style:tab-stops/>
      </style:paragraph-properties>
      <style:text-properties fo:color="#000000" fo:letter-spacing="-0.0111in"/>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fo:line-height="0.2083in"/>
      <style:text-properties fo:color="#000000" fo:letter-spacing="-0.0111in"/>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justify" fo:line-height="0.2083in"/>
      <style:text-properties fo:letter-spacing="-0.011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2083in"/>
      <style:text-properties fo:color="#000000" fo:letter-spacing="-0.0111in"/>
    </style:style>
    <style:style style:name="P50" style:parent-style-name="表格內文14行高" style:family="paragraph">
      <style:paragraph-properties fo:text-align="center" fo:line-height="0.2083in"/>
      <style:text-properties fo:color="#000000" fo:letter-spacing="-0.0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line-height="0.2083in"/>
      <style:text-properties fo:color="#000000" fo:letter-spacing="-0.011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justify" fo:line-height="0.2083in"/>
      <style:text-properties fo:color="#000000" fo:letter-spacing="-0.0111in"/>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fo:line-height="0.2083in"/>
      <style:text-properties fo:color="#000000" fo:letter-spacing="-0.0111in"/>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justify" fo:line-height="0.2083in"/>
      <style:text-properties fo:letter-spacing="-0.011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2083in"/>
      <style:text-properties fo:color="#000000" fo:letter-spacing="-0.0111in"/>
    </style:style>
    <style:style style:name="P62" style:parent-style-name="表格內文14行高" style:family="paragraph">
      <style:paragraph-properties fo:text-align="center" fo:line-height="0.2083in"/>
      <style:text-properties fo:color="#000000" fo:letter-spacing="-0.011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fo:line-height="0.2083in"/>
      <style:text-properties fo:color="#000000" fo:letter-spacing="-0.011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justify" fo:line-height="0.2083in"/>
      <style:text-properties fo:color="#000000" fo:letter-spacing="-0.0111in"/>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fo:line-height="0.2083in"/>
      <style:text-properties fo:color="#000000" fo:letter-spacing="-0.0111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justify" fo:line-height="0.2083in"/>
      <style:text-properties fo:letter-spacing="-0.011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line-height="0.2083in"/>
      <style:text-properties fo:color="#000000" fo:letter-spacing="-0.0111in"/>
    </style:style>
    <style:style style:name="P74" style:parent-style-name="表格內文14行高" style:family="paragraph">
      <style:paragraph-properties fo:text-align="center" fo:line-height="0.2083in"/>
      <style:text-properties fo:color="#000000" fo:letter-spacing="-0.011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line-height="0.2083in"/>
      <style:text-properties fo:color="#000000" fo:letter-spacing="-0.0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fo:line-height="0.2083in"/>
      <style:text-properties fo:color="#000000" fo:letter-spacing="-0.0111i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2083in"/>
      <style:text-properties fo:color="#000000" fo:letter-spacing="-0.0111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justify" fo:line-height="0.2083in"/>
      <style:text-properties fo:letter-spacing="-0.011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2083in"/>
      <style:text-properties fo:color="#000000" fo:letter-spacing="-0.0111in"/>
    </style:style>
    <style:style style:name="P86" style:parent-style-name="表格內文14行高" style:family="paragraph">
      <style:paragraph-properties fo:text-align="center" fo:line-height="0.2083in"/>
      <style:text-properties fo:color="#000000" fo:letter-spacing="-0.011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2083in"/>
      <style:text-properties fo:color="#000000" fo:letter-spacing="-0.011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fo:line-height="0.2083in"/>
      <style:text-properties fo:color="#000000" fo:letter-spacing="-0.0111in"/>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fo:line-height="0.2083in"/>
      <style:text-properties fo:color="#000000" fo:letter-spacing="-0.0111in"/>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line-height="0.2083in"/>
      <style:text-properties fo:letter-spacing="-0.011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line-height="0.2083in"/>
      <style:text-properties fo:color="#000000" fo:letter-spacing="-0.0111in"/>
    </style:style>
    <style:style style:name="P98" style:parent-style-name="表格內文14行高" style:family="paragraph">
      <style:paragraph-properties fo:text-align="center" fo:line-height="0.2083in"/>
      <style:text-properties fo:color="#000000" fo:letter-spacing="-0.011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line-height="0.2083in"/>
      <style:text-properties fo:color="#000000" fo:letter-spacing="-0.011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line-height="0.2083in"/>
      <style:text-properties fo:color="#000000" fo:letter-spacing="-0.0111in"/>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fo:line-height="0.2083in"/>
      <style:text-properties fo:color="#000000" fo:letter-spacing="-0.0111in"/>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fo:line-height="0.2083in"/>
      <style:text-properties fo:letter-spacing="-0.011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line-height="0.2083in"/>
      <style:text-properties fo:color="#000000" fo:letter-spacing="-0.0111in"/>
    </style:style>
    <style:style style:name="P110" style:parent-style-name="表格內文14行高" style:family="paragraph">
      <style:paragraph-properties fo:text-align="center" fo:line-height="0.2083in"/>
      <style:text-properties fo:color="#000000" fo:letter-spacing="-0.011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2083in"/>
      <style:text-properties fo:color="#000000" fo:letter-spacing="-0.011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fo:line-height="0.2083in"/>
      <style:text-properties fo:color="#000000" fo:letter-spacing="-0.0111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2083in"/>
      <style:text-properties fo:color="#000000" fo:letter-spacing="-0.0111in"/>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fo:line-height="0.2083in"/>
      <style:text-properties fo:letter-spacing="-0.011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2083in"/>
      <style:text-properties fo:color="#000000" fo:letter-spacing="-0.0111in"/>
    </style:style>
    <style:style style:name="P122" style:parent-style-name="表格內文14行高" style:family="paragraph">
      <style:paragraph-properties fo:text-align="center" fo:line-height="0.2083in"/>
      <style:text-properties fo:color="#000000" fo:letter-spacing="-0.011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line-height="0.2083in"/>
      <style:text-properties fo:color="#000000" fo:letter-spacing="-0.011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fo:line-height="0.2083in"/>
      <style:text-properties fo:color="#000000" fo:letter-spacing="-0.0111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line-height="0.2083in"/>
      <style:text-properties fo:color="#000000" fo:letter-spacing="-0.0111in"/>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line-height="0.2083in"/>
      <style:text-properties fo:letter-spacing="-0.0111in"/>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line-height="0.2083in"/>
      <style:text-properties fo:color="#000000" fo:letter-spacing="-0.0111in"/>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2083in"/>
      <style:text-properties fo:color="#000000" fo:letter-spacing="-0.0111in"/>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fo:line-height="0.2083in"/>
      <style:text-properties fo:color="#000000" fo:letter-spacing="-0.0111in"/>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fo:line-height="0.2083in"/>
      <style:text-properties fo:font-weight="bold" style:font-weight-asian="bold" fo:color="#000000" fo:letter-spacing="-0.0111in"/>
    </style:style>
    <style:style style:name="P140" style:parent-style-name="表格內文14行高" style:family="paragraph">
      <style:text-properties fo:color="#000000"/>
    </style:style>
    <style:style style:name="P141" style:parent-style-name="一二三" style:family="paragraph">
      <style:paragraph-properties fo:margin-left="0.5895in" fo:text-indent="-0.1965in">
        <style:tab-stops/>
      </style:paragraph-properties>
      <style:text-properties fo:font-weight="bold" style:font-weight-asian="bold" fo:color="#000000"/>
    </style:style>
    <style:style style:name="P142" style:parent-style-name="E" style:family="paragraph">
      <style:paragraph-properties fo:margin-left="0.7868in" fo:text-indent="-0.1965in">
        <style:tab-stops/>
      </style:paragraph-properties>
    </style:style>
    <style:style style:name="P143" style:parent-style-name="E" style:family="paragraph">
      <style:paragraph-properties fo:margin-left="0.7868in" fo:text-indent="-0.1965in">
        <style:tab-stops/>
      </style:paragraph-properties>
    </style:style>
    <style:style style:name="P144" style:parent-style-name="E" style:family="paragraph">
      <style:paragraph-properties fo:margin-left="0.7868in" fo:text-indent="-0.1965in">
        <style:tab-stops/>
      </style:paragraph-properties>
    </style:style>
    <style:style style:name="P145" style:parent-style-name="內文" style:family="paragraph">
      <style:paragraph-properties fo:margin-left="0.393in" fo:text-indent="0.393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office:automatic-styles>
  <office:body>
    <office:text text:use-soft-page-breaks="true">
      <text:p text:style-name="P1">台灣自來水股份有限公司114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4年度編列營業收入322億5,089萬6千元、營業成本320億8,927萬9千元、營業費用40億9,685萬8千元，營業收支相抵後營業損失39億3,524萬1千元，加計營業外損失19億9,830萬4千元後，本期預計虧損59億3,354萬5千元，較113年度預算虧損22億6,662萬元，虧損增加36億6,692萬5千元。謹就該公司114年度預算案評估如下：</text:p>
      <text:p text:style-name="P6"><text:bookmark-start text:name="_Toc372706635"/><text:bookmark-start text:name="_Toc400990027"/><text:bookmark-start text:name="_Toc531261365"/><text:bookmark-start text:name="_Toc181691113"/><text:bookmark-end text:name="_Toc58643803"/><text:bookmark-end text:name="_Toc58645592"/><text:bookmark-end text:name="_Toc58646210"/><text:bookmark-end text:name="_Toc61147922"/><text:bookmark-end text:name="_Toc93770450"/><text:bookmark-end text:name="_Toc400990016"/>八、<text:bookmark-end text:name="_Toc531261365"/>114年度新增「三重及蘆洲區域供水管網改善工程計畫(第一階段)」等8項固定資產建設專案計畫，允宜加強與相關機關單位及民眾協調溝通，並妥為規劃工期安排，俾利計畫如期如質完工<text:bookmark-end text:name="_Toc181691113"/></text:p>
      <text:p text:style-name="P7">台水公司114年度於固定資產建設專案計畫編列89億2,561萬元，辦理「三重及蘆洲區域供水管網改善工程計畫(第一階段)」等8項新興計畫。經查：</text:p>
      <text:p text:style-name="P8">(一)計畫內容概要及預算編列情形</text:p>
      <text:p text:style-name="P9">台水公司114年度固定資產建設專案計畫預計推動「三重及蘆洲區域供水管網改善工程計畫(第一階段)」等8項新興計畫，其中共有「降低漏水率計畫(114至121年)」等4項計畫為延續前期計畫辦理。彙整新興計畫內容及所需經費(詳表1)，並說明114年度經費需求如下：</text:p>
      <text:p text:style-name="P10">1.延續前期計畫：(1)「降低漏水率計畫(114至121年)」編列72億5,500萬元，預計降低漏水率至11.55%；(2)「離島地區供水改善計畫第三期」編列200萬元，用以辦理環境影響差異分析及設計前置作業；(3)「無自來水地區供水改善計畫第五期-自來水延管工程」編列15億3,000萬元，預計增加<text:soft-page-break/>3,600戶受益戶；(4)「老舊高地社區用戶加壓受水設備改善計畫第二期」編列500萬元，預計於114至115年度完成4個高地社區改善工程。</text:p>
      <text:p text:style-name="P11">2.其他新興計畫：(1)「三重及蘆洲區域供水管網改善工程計畫(第一階段)」編列1,493萬元，用以辦理時光公園加壓站配水池工程及水量調度幹管支線統包工程決標作業、蘆北加壓站配水池及管線工程(第一階段)開工、泰山捷運公園配水池加壓站及管線工程招標作業；(2)「南臺中淨水廠供水工程計畫」編列6,348萬元，用以取得用地、工程設計及發包作業；(3)「彰雲工業水井用水戶辦理自來水供水管線工程」編列2,200萬元，用以辦理雲林地區5處延管工程約2,850公尺，以減少地下水抽取達每年146.6萬噸；(4)「石門水庫至新竹聯通管工程計畫」編列3,320萬元，預計完成關西淨水廠備援管線工程650公尺。</text:p>
      <text:p text:style-name="P12">表1 <text:s/>台水公司114年度8項新增固定資產建設專案計畫內容概要表</text:p>
      <text:p text:style-name="P13"><text:span text:style-name="T14">　　　</text:span>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計畫名稱</text:p>
            </table:table-cell>
            <table:table-cell table:style-name="TableCell24">
              <text:p text:style-name="P25">期程</text:p>
            </table:table-cell>
            <table:table-cell table:style-name="TableCell26">
              <text:p text:style-name="P27">投資總額</text:p>
            </table:table-cell>
            <table:table-cell table:style-name="TableCell28">
              <text:p text:style-name="P29">整體計畫成效</text:p>
            </table:table-cell>
            <table:table-cell table:style-name="TableCell30">
              <text:p text:style-name="P31">114年度預算案數</text:p>
            </table:table-cell>
          </table:table-row>
        </table:table-header-rows>
        <table:table-row table:style-name="TableRow32">
          <table:table-cell table:style-name="TableCell33">
            <text:p text:style-name="P34">三重及蘆洲區域供水管網改善工程計畫(第一階段)</text:p>
          </table:table-cell>
          <table:table-cell table:style-name="TableCell35">
            <text:p text:style-name="P36">113-</text:p>
            <text:p text:style-name="P37">117</text:p>
          </table:table-cell>
          <table:table-cell table:style-name="TableCell38">
            <text:p text:style-name="P39">2,853,000</text:p>
          </table:table-cell>
          <table:table-cell table:style-name="TableCell40">
            <text:p text:style-name="P41">1.「蘆北配水池加壓站及管線工程(第一階段)」，銜接「關渡三重支線工程(北水處執行)」及「蘆洲區蘆北重劃區供水管線工程」，先行供應蘆洲地區每日1.5萬噸水量，提升蘆洲區域供水穩定。</text:p>
            <text:p text:style-name="P42">2.關渡三重支線替代原忠孝橋調度幹管供應三重地區範圍，忠孝橋調度幹管餘裕水量經「時光公園配水池加壓站及水量調度幹管支線工程」供板新地區每日5萬噸。</text:p>
          </table:table-cell>
          <table:table-cell table:style-name="TableCell43">
            <text:p text:style-name="P44">14,930</text:p>
          </table:table-cell>
        </table:table-row>
        <table:table-row table:style-name="TableRow45">
          <table:table-cell table:style-name="TableCell46">
            <text:p text:style-name="P47">降低漏水率計畫(114至121年)</text:p>
          </table:table-cell>
          <table:table-cell table:style-name="TableCell48">
            <text:p text:style-name="P49">114-</text:p>
            <text:p text:style-name="P50">121</text:p>
          </table:table-cell>
          <table:table-cell table:style-name="TableCell51">
            <text:p text:style-name="P52">63,412,000</text:p>
          </table:table-cell>
          <table:table-cell table:style-name="TableCell53">
            <text:p text:style-name="P54">121年底漏水率降至9.77%。</text:p>
          </table:table-cell>
          <table:table-cell table:style-name="TableCell55">
            <text:p text:style-name="P56">7,255,000</text:p>
          </table:table-cell>
        </table:table-row>
        <table:table-row table:style-name="TableRow57">
          <table:table-cell table:style-name="TableCell58">
            <text:p text:style-name="P59">離島地區供水改善計畫第三期</text:p>
          </table:table-cell>
          <table:table-cell table:style-name="TableCell60">
            <text:p text:style-name="P61">114-</text:p>
            <text:p text:style-name="P62">119</text:p>
          </table:table-cell>
          <table:table-cell table:style-name="TableCell63">
            <text:p text:style-name="P64">500,000</text:p>
          </table:table-cell>
          <table:table-cell table:style-name="TableCell65">
            <text:p text:style-name="P66">新增澎湖地區4,500噸之自來水，穩定所需用水。</text:p>
          </table:table-cell>
          <table:table-cell table:style-name="TableCell67">
            <text:p text:style-name="P68">2,000</text:p>
          </table:table-cell>
        </table:table-row>
        <table:table-row table:style-name="TableRow69">
          <table:table-cell table:style-name="TableCell70">
            <text:p text:style-name="P71">無自來水地區供水改<text:soft-page-break/>善計畫第五期-自來水延管工程</text:p>
          </table:table-cell>
          <table:table-cell table:style-name="TableCell72">
            <text:p text:style-name="P73">114-</text:p>
            <text:soft-page-break/>
            <text:p text:style-name="P74">118</text:p>
          </table:table-cell>
          <table:table-cell table:style-name="TableCell75">
            <text:p text:style-name="P76">7,500,000</text:p>
          </table:table-cell>
          <table:table-cell table:style-name="TableCell77">
            <text:p text:style-name="P78">預計增加1萬2,600戶受益戶。</text:p>
          </table:table-cell>
          <table:table-cell table:style-name="TableCell79">
            <text:p text:style-name="P80">1,530,000</text:p>
          </table:table-cell>
        </table:table-row>
        <table:table-row table:style-name="TableRow81">
          <table:table-cell table:style-name="TableCell82">
            <text:p text:style-name="P83">老舊高地社區用戶加壓受水設備改善計畫第二期(114-117年)</text:p>
          </table:table-cell>
          <table:table-cell table:style-name="TableCell84">
            <text:p text:style-name="P85">114-</text:p>
            <text:p text:style-name="P86">117</text:p>
          </table:table-cell>
          <table:table-cell table:style-name="TableCell87">
            <text:p text:style-name="P88">280,800</text:p>
          </table:table-cell>
          <table:table-cell table:style-name="TableCell89">
            <text:p text:style-name="P90">預計完成改善6處老舊高地社區或3,000戶以上。</text:p>
          </table:table-cell>
          <table:table-cell table:style-name="TableCell91">
            <text:p text:style-name="P92">5,000</text:p>
          </table:table-cell>
        </table:table-row>
        <table:table-row table:style-name="TableRow93">
          <table:table-cell table:style-name="TableCell94">
            <text:p text:style-name="P95">南臺中淨水廠供水工程計畫</text:p>
          </table:table-cell>
          <table:table-cell table:style-name="TableCell96">
            <text:p text:style-name="P97">114-</text:p>
            <text:p text:style-name="P98">117</text:p>
          </table:table-cell>
          <table:table-cell table:style-name="TableCell99">
            <text:p text:style-name="P100">2,729,730</text:p>
          </table:table-cell>
          <table:table-cell table:style-name="TableCell101">
            <text:p text:style-name="P102">興辦淨水處理水量5萬CMD淨水場，以強化供水穩定性及枯旱供水韌性，並提升區域供水能力。</text:p>
          </table:table-cell>
          <table:table-cell table:style-name="TableCell103">
            <text:p text:style-name="P104">63,480</text:p>
          </table:table-cell>
        </table:table-row>
        <table:table-row table:style-name="TableRow105">
          <table:table-cell table:style-name="TableCell106">
            <text:p text:style-name="P107">彰雲工業水井用水戶辦理自來水供水管線工程</text:p>
          </table:table-cell>
          <table:table-cell table:style-name="TableCell108">
            <text:p text:style-name="P109">114-</text:p>
            <text:p text:style-name="P110">117</text:p>
          </table:table-cell>
          <table:table-cell table:style-name="TableCell111">
            <text:p text:style-name="P112">460,000</text:p>
          </table:table-cell>
          <table:table-cell table:style-name="TableCell113">
            <text:p text:style-name="P114">配合湖山水庫及鳥嘴潭人工湖增供地面水供水能量，推動工業水井用水戶之自來水輸水管供水工程計畫，預計完工後減少工業水井地下水抽取每年約296.96萬噸。</text:p>
          </table:table-cell>
          <table:table-cell table:style-name="TableCell115">
            <text:p text:style-name="P116">22,000</text:p>
          </table:table-cell>
        </table:table-row>
        <table:table-row table:style-name="TableRow117">
          <table:table-cell table:style-name="TableCell118">
            <text:p text:style-name="P119">石門水庫至新竹聯通管工程計畫</text:p>
          </table:table-cell>
          <table:table-cell table:style-name="TableCell120">
            <text:p text:style-name="P121">113-</text:p>
            <text:p text:style-name="P122">115</text:p>
          </table:table-cell>
          <table:table-cell table:style-name="TableCell123">
            <text:p text:style-name="P124">226,000</text:p>
          </table:table-cell>
          <table:table-cell table:style-name="TableCell125">
            <text:p text:style-name="P126">設置專管約650公尺銜接石門水庫至新竹聯通管以及關西淨水場，以利提供備援水源，並設置自來水送水幹管約1萬9,950公尺滿足沿線居民接飲自來水需求。</text:p>
          </table:table-cell>
          <table:table-cell table:style-name="TableCell127">
            <text:p text:style-name="P128">33,200</text:p>
          </table:table-cell>
        </table:table-row>
        <table:table-row table:style-name="TableRow129">
          <table:table-cell table:style-name="TableCell130">
            <text:p text:style-name="P131">合計</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8,925,610</text:p>
          </table:table-cell>
        </table:table-row>
      </table:table>
      <text:p text:style-name="P140">資料來源：台水公司提供。</text:p>
      <text:p text:style-name="P141">(二)為利計畫如期如質完工，允宜研謀善策解決前期計畫推動所遇問題，並加強工程進度控管及與各機關單位及民眾溝通協調</text:p>
      <text:p text:style-name="P142">1.台水公司預計自114年起推動「老舊高地社區用戶加壓受水設備改善計畫」新1期計畫，預計改善社區數27個社區或改善社區用戶數1萬2,125戶以上。惟前期計畫迄113年8月底已完成16個社區，改善社區戶數為1萬3,275戶，尚未完工之社區共有6個，其中新北市淺水灣社區因未能取得水池地主同意，仍未進場施作，其餘社區均持續辦理施工中。鑑於老舊高地社區改善漏水工程涉及使用土地取得不易，且社區內部共識尚難凝聚等，允宜通盤檢討前期計畫推動所遇困難，研謀善策改進，俾利新1期計畫執行。</text:p>
      <text:p text:style-name="P143">2.「三重及蘆洲區域供水管網改善工程計畫(第一階段)」及「石門水庫至新竹聯通管工程計畫」之管線埋設多位於地方重要<text:soft-page-break/>道路，相關施工將涉及各單位線路及管線等，如台灣電力公司電力線路及台灣中油股份有限公司天然氣管線等，且管線開挖需市縣政府或有關權責機關配合辦理，又施工期間可能影響周邊民眾生活，允宜加強與各機關單位及民眾溝通協調，以利工程如期如質完工。</text:p>
      <text:p text:style-name="P144">3.「南臺中淨水廠供水工程計畫」主要係配合烏溪三期伏流水(工區2)開發，興建設計出水量每日5萬噸淨水廠及送水管等設備，惟「伏流水開發工程計畫第二期」前因烏溪伏流水開發案民眾抗爭，爰於113年2月間進行修正以因應當地民眾訴求，又迄113年8月底該工程執行進度未如預期，為利後續南臺中淨水廠建置及供水工程辦理，允宜加強烏溪三期伏流水工程進度之控管及與民眾持續溝通協調，並妥為規劃淨水廠及供水工程之設計及工期安排。</text:p>
      <text:p text:style-name="P145"><text:span text:style-name="T146">綜上，</text:span><text:span text:style-name="T147">台水公司</text:span><text:span text:style-name="T148">11</text:span><text:span text:style-name="T149">4</text:span><text:span text:style-name="T150">年度於固定資產建設專案計畫編列</text:span><text:span text:style-name="T151">89億2,561萬元，辦理「三重及蘆洲區域供水管網改善工程計畫(第一階段)」等8項新興計畫</text:span><text:span text:style-name="T152">，</text:span><text:span text:style-name="T153">鑑於</text:span><text:span text:style-name="T154">部分</text:span><text:span text:style-name="T155">前期計畫推動</text:span><text:span text:style-name="T156">涉有</text:span><text:span text:style-name="T157">土地</text:span><text:span text:style-name="T158">取得與</text:span><text:span text:style-name="T159">工程施工期間亟需相關機關單位配合及與民眾溝通協調</text:span><text:span text:style-name="T160">等問題</text:span><text:span text:style-name="T161">，</text:span><text:span text:style-name="T162">致推動進度未如預期，</text:span><text:span text:style-name="T163">允宜妥為研謀善策因應，並審慎規劃各項</text:span><text:span text:style-name="T164">新興計畫之</text:span><text:span text:style-name="T165">工程設計及工期安排</text:span><text:span text:style-name="T166">，以利計畫如期如質完成</text:span><text:span text:style-name="T167">。</text:span><text:bookmark-end text:name="_Toc372706635"/><text:bookmark-end text:name="_Toc4009900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20T08:04:00Z</meta:creation-date>
    <dc:date>2024-11-20T08:04:00Z</dc:date>
    <meta:print-date>2024-11-20T08:04:00Z</meta:print-date>
    <meta:template xlink:href="doctemp.dot" xlink:type="simple"/>
    <meta:editing-cycles>2</meta:editing-cycles>
    <meta:editing-duration>PT0S</meta:editing-duration>
    <meta:document-statistic meta:page-count="4" meta:paragraph-count="5" meta:word-count="428" meta:character-count="2863" meta:row-count="20" meta:non-whitespace-character-count="2440"/>
  </office:meta>
</office:document-meta>
</file>