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style:line-break="normal" fo:margin-left="0.393in" fo:text-indent="0.393in">
        <style:tab-stops/>
      </style:paragraph-properties>
    </style:style>
    <style:style style:name="T10" style:parent-style-name="預設段落字型" style:family="text">
      <style:text-properties style:language-asian="zh" style:country-asian="HK"/>
    </style:style>
    <style:style style:name="P11" style:parent-style-name="註腳文字" style:family="paragraph">
      <style:paragraph-properties fo:text-align="justify" fo:line-height="0.1944in" fo:margin-left="-0.0118in" fo:text-indent="-0.0472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style:language-asian="zh" style:country-asian="HK"/>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註腳文字" style:family="paragraph">
      <style:paragraph-properties style:line-break="normal" fo:text-align="justify" fo:line-height="0.1944in" fo:margin-left="-0.0395in" fo:text-indent="-0.0388in">
        <style:tab-stops/>
      </style:paragraph-properties>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P48" style:parent-style-name="一二三" style:family="paragraph">
      <style:paragraph-properties fo:margin-left="0.5895in" fo:text-indent="-0.1965in">
        <style:tab-stops/>
      </style:paragraph-properties>
      <style:text-properties fo:font-weight="bold" style:font-weight-asian="bold"/>
    </style:style>
    <style:style style:name="P49" style:parent-style-name="一下內文縮2" style:family="paragraph">
      <style:paragraph-properties fo:margin-left="0.5902in" fo:text-indent="0.393in">
        <style:tab-stops/>
      </style:paragraph-properties>
    </style:style>
    <style:style style:name="P50" style:parent-style-name="註腳文字" style:family="paragraph">
      <style:paragraph-properties style:line-break="normal" fo:line-height="0.1944in" fo:margin-left="-0.0006in" fo:text-indent="-0.1013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P59" style:parent-style-name="內文" style:family="paragraph">
      <style:paragraph-properties fo:text-align="start" fo:line-height="0.25in" fo:margin-left="0.3937in" fo:margin-right="-0.0333in" fo:text-indent="-0.3937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ableColumn77" style:family="table-column">
      <style:table-column-properties style:column-width="0.7097in" style:use-optimal-column-width="false"/>
    </style:style>
    <style:style style:name="TableColumn78" style:family="table-column">
      <style:table-column-properties style:column-width="1.0111in" style:use-optimal-column-width="false"/>
    </style:style>
    <style:style style:name="TableColumn79" style:family="table-column">
      <style:table-column-properties style:column-width="0.8618in" style:use-optimal-column-width="false"/>
    </style:style>
    <style:style style:name="TableColumn80" style:family="table-column">
      <style:table-column-properties style:column-width="0.9104in" style:use-optimal-column-width="false"/>
    </style:style>
    <style:style style:name="TableColumn81" style:family="table-column">
      <style:table-column-properties style:column-width="0.9104in" style:use-optimal-column-width="false"/>
    </style:style>
    <style:style style:name="TableColumn82" style:family="table-column">
      <style:table-column-properties style:column-width="0.6708in" style:use-optimal-column-width="false"/>
    </style:style>
    <style:style style:name="TableColumn83" style:family="table-column">
      <style:table-column-properties style:column-width="0.8576in" style:use-optimal-column-width="false"/>
    </style:style>
    <style:style style:name="Table76" style:family="table">
      <style:table-properties style:width="5.9319in" fo:margin-left="0.1236in" table:align="left"/>
    </style:style>
    <style:style style:name="TableRow84" style:family="table-row">
      <style:table-row-properties style:use-optimal-row-height="false"/>
    </style:style>
    <style:style style:name="TableCell8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text-properties fo:font-size="10pt" style:font-size-asian="10pt" style:font-size-complex="10pt"/>
    </style:style>
    <style:style style:name="P94" style:parent-style-name="表格內文14行高" style:family="paragraph">
      <style:paragraph-properties fo:text-align="center"/>
      <style:text-properties fo:font-size="10pt" style:font-size-asian="10pt" style:font-size-complex="10pt"/>
    </style:style>
    <style:style style:name="TableCell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P100" style:parent-style-name="表格內文14行高" style:family="paragraph">
      <style:paragraph-properties fo:text-align="center"/>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P103" style:parent-style-name="表格內文14行高" style:family="paragraph">
      <style:paragraph-properties fo:text-align="center"/>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font-size="10pt" style:font-size-asian="10pt" style:font-size-complex="10pt"/>
    </style:style>
    <style:style style:name="TableRow114" style:family="table-row">
      <style:table-row-properties style:use-optimal-row-height="false"/>
    </style:style>
    <style:style style:name="P115" style:parent-style-name="表格內文14行高" style:family="paragraph">
      <style:paragraph-properties fo:text-align="cente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P118" style:parent-style-name="表格內文14行高"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color="#FF0000" style:font-size-complex="12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style:font-size-complex="12pt"/>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style>
    <style:style style:name="P134" style:parent-style-name="表格內文14行高" style:family="paragraph">
      <style:paragraph-properties fo:text-align="center"/>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font-size="10pt" style:font-size-asian="10pt" style:font-size-complex="10pt"/>
    </style:style>
    <style:style style:name="TableRow145" style:family="table-row">
      <style:table-row-properties style:use-optimal-row-height="false"/>
    </style:style>
    <style:style style:name="P146" style:parent-style-name="表格內文14行高"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style>
    <style:style style:name="P149" style:parent-style-name="表格內文14行高" style:family="paragraph">
      <style:paragraph-properties fo:text-align="center"/>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color="#FF0000" fo:font-size="10pt" style:font-size-asian="10pt" style:font-size-complex="10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style:font-size-complex="12pt"/>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P163" style:parent-style-name="表格內文14行高" style:family="paragraph">
      <style:paragraph-properties fo:text-align="center"/>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style>
    <style:style style:name="P166" style:parent-style-name="表格內文14行高" style:family="paragraph">
      <style:paragraph-properties fo:text-align="center"/>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font-size="10pt" style:font-size-asian="10pt" style:font-size-complex="10pt"/>
    </style:style>
    <style:style style:name="TableRow177" style:family="table-row">
      <style:table-row-properties style:use-optimal-row-height="false"/>
    </style:style>
    <style:style style:name="P178" style:parent-style-name="表格內文14行高" style:family="paragraph">
      <style:paragraph-properties fo:text-align="cente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style>
    <style:style style:name="P181" style:parent-style-name="表格內文14行高" style:family="paragraph">
      <style:paragraph-properties fo:text-align="center"/>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color="#FF0000" fo:font-size="10pt" style:font-size-asian="10pt" style:font-size-complex="10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style:font-size-complex="12pt"/>
    </style:style>
    <style:style style:name="TableRow192" style:family="table-row">
      <style:table-row-properties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style>
    <style:style style:name="P197" style:parent-style-name="表格內文14行高" style:family="paragraph">
      <style:paragraph-properties fo:text-align="center"/>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color="#FF0000" fo:font-size="10pt" style:font-size-asian="10pt" style:font-size-complex="10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font-size="11pt" style:font-size-asian="11pt" style:font-size-complex="11pt"/>
    </style:style>
    <style:style style:name="TableRow208" style:family="table-row">
      <style:table-row-properties style:use-optimal-row-height="false"/>
    </style:style>
    <style:style style:name="P209" style:parent-style-name="表格內文14行高" style:family="paragraph">
      <style:paragraph-properties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style>
    <style:style style:name="P212" style:parent-style-name="表格內文14行高" style:family="paragraph">
      <style:paragraph-properties fo:text-align="center"/>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style:font-size-complex="12pt"/>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style:font-size-complex="12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font-size="10pt" style:font-size-asian="10pt" style:font-size-complex="10pt"/>
    </style:style>
    <style:style style:name="TableRow238" style:family="table-row">
      <style:table-row-properties style:use-optimal-row-height="false"/>
    </style:style>
    <style:style style:name="P239" style:parent-style-name="表格內文14行高" style:family="paragraph">
      <style:paragraph-properties fo:text-align="center"/>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style>
    <style:style style:name="P242" style:parent-style-name="表格內文14行高" style:family="paragraph">
      <style:paragraph-properties fo:text-align="center"/>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style:font-size-complex="12pt"/>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center"/>
    </style:style>
    <style:style style:name="P258" style:parent-style-name="表格內文14行高" style:family="paragraph">
      <style:paragraph-properties fo:text-align="center"/>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font-size="11pt" style:font-size-asian="11pt" style:font-size-complex="11pt"/>
    </style:style>
    <style:style style:name="TableRow269" style:family="table-row">
      <style:table-row-properties style:use-optimal-row-height="false"/>
    </style:style>
    <style:style style:name="P270" style:parent-style-name="表格內文14行高" style:family="paragraph">
      <style:paragraph-properties fo:text-align="center"/>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style>
    <style:style style:name="P273" style:parent-style-name="表格內文14行高" style:family="paragraph">
      <style:paragraph-properties fo:text-align="center"/>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color="#FF0000" fo:font-size="10pt" style:font-size-asian="10pt" style:font-size-complex="10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style:font-size-complex="12pt"/>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style>
    <style:style style:name="P289" style:parent-style-name="表格內文14行高" style:family="paragraph">
      <style:paragraph-properties fo:text-align="cente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fo:font-size="11pt" style:font-size-asian="11pt" style:font-size-complex="11pt"/>
    </style:style>
    <style:style style:name="TableRow300" style:family="table-row">
      <style:table-row-properties style:use-optimal-row-height="false"/>
    </style:style>
    <style:style style:name="P301" style:parent-style-name="表格內文14行高" style:family="paragraph">
      <style:paragraph-properties fo:text-align="center"/>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 style:parent-style-name="表格內文14行高" style:family="paragraph">
      <style:paragraph-properties fo:text-align="center"/>
    </style:style>
    <style:style style:name="P304" style:parent-style-name="表格內文14行高" style:family="paragraph">
      <style:paragraph-properties fo:text-align="center"/>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style:font-size-complex="12pt"/>
    </style:style>
    <style:style style:name="P315" style:parent-style-name="前言內文" style:family="paragraph">
      <style:paragraph-properties fo:line-height="0.1666in" fo:text-indent="0in"/>
      <style:text-properties fo:font-size="12pt" style:font-size-asian="12pt" style:font-size-complex="12pt"/>
    </style:style>
    <style:style style:name="P316" style:parent-style-name="前言內文" style:family="paragraph">
      <style:paragraph-properties fo:line-height="0.1666in" fo:text-indent="0in"/>
      <style:text-properties fo:font-size="12pt" style:font-size-asian="12pt" style:font-size-complex="12pt"/>
    </style:style>
    <style:style style:name="P317" style:parent-style-name="前言內文" style:family="paragraph">
      <style:paragraph-properties fo:line-height="0.1666in" fo:margin-left="0.8444in" fo:text-indent="-0.8444in">
        <style:tab-stops/>
      </style:paragraph-properties>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P324" style:parent-style-name="內文" style:family="paragraph">
      <style:paragraph-properties fo:margin-left="0.393in" fo:text-indent="0.393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office:automatic-styles>
  <office:body>
    <office:text text:use-soft-page-breaks="true">
      <text:p text:style-name="P1">中國輸出入銀行114年度營業預算評估報告</text:p>
      <text:p text:style-name="P7">中國輸出入銀行(以下簡稱輸出入銀行)係依中國輸出入銀行條例設立，由財政部監管之國營輸出入信用專業銀行，主要業務係配合政府經貿政策，為出口業者提供融資、保證及輸出保險等業務。該行114年度預算案編列營業收入58億7,218萬1千元，營業成本36億8,651萬1千元，營業費用8億9,664萬元，營業外收入200萬元，營業外費用6,883萬5千元，所得稅費用1億1,271萬2千元，本期淨利11億948萬3千元，較113年度預算數8億3,989萬6千元增加2億6,958萬7千元(增幅32.1%)，較112年度決算數11億3,881萬元則減少2,932萬7千元(減幅2.58%)。茲就該行114年度預算案評析如次：</text:p>
      <text:p text:style-name="P8"><text:bookmark-start text:name="_Toc90050258"/><text:bookmark-start text:name="_Toc182991504"/>二、<text:bookmark-end text:name="_Toc90050258"/>配合政府推動「新南向政策工作計畫」，近年我國對該等國家整體出口金額雖有增加，惟承保金額款卻有減少情形，允宜適度拓展業務，俾利強化政策果效<text:bookmark-end text:name="_Toc182991504"/></text:p>
      <text:p text:style-name="P9">輸出入銀行114年度預算案預計承做輸出保險業務1,950億元，較113年度預算營運量1,850億元增加100億元，成長5.41%<text:span text:style-name="T10">。</text:span>有關該行近年配合政府「新南向政策工作計畫」辦理對新南向<text:soft-page-break/>國家<text:span text:style-name="註腳參照"><text:note text:note-class="footnote" text:id="_ftn0"><text:note-citation>1</text:note-citation><text:note-body><text:p text:style-name="P11"><text:span text:style-name="T12">新南向國家包括</text:span><text:span text:style-name="T13">東協10國</text:span><text:span text:style-name="T14">(</text:span><text:span text:style-name="T15">印尼、越南、寮國、汶萊、泰國、緬甸、菲律賓、柬埔寨、新加坡、馬來西亞</text:span><text:span text:style-name="T16">)</text:span><text:span text:style-name="T17">、南亞6國</text:span><text:span text:style-name="T18">(</text:span><text:span text:style-name="T19">印度、巴基斯坦、孟加拉、斯里蘭卡、尼泊爾、不丹</text:span><text:span text:style-name="T20">)</text:span><text:span text:style-name="T21">及紐</text:span><text:span text:style-name="T22">西蘭</text:span><text:span text:style-name="T23">、</text:span><text:span text:style-name="T24">澳</text:span><text:span text:style-name="T25">洲</text:span><text:span text:style-name="T26">等18個目標國家</text:span><text:span text:style-name="T27">。</text:span></text:p></text:note-body></text:note></text:span>輸出保險業務之整體承保金額款有減少情形，謹敘明如次<text:span text:style-name="T28">：</text:span></text:p>
      <text:p text:style-name="P29"><text:span text:style-name="T30">(一)</text:span><text:span text:style-name="T31">為</text:span><text:span text:style-name="T32">分散出口市場</text:span><text:span text:style-name="T33">及重新建構我國與東協、南亞及紐澳間之連結，政府近年推動新</text:span><text:span text:style-name="T34">南</text:span><text:span text:style-name="T35">向政策工作計畫，其中</text:span><text:span text:style-name="T36">包括透過輸出入銀行等金融機構提供出口廠商拓展相關標的市場所需資金</text:span></text:p>
      <text:p text:style-name="P37">近年來國內外經貿情勢變動頗劇，我國對內面臨產業轉型之關鍵時刻，對外則有中國大陸經濟成長趨緩，反觀鄰近東南亞及南亞國家經濟快速發展促使有較強消費能力之當地新興中產階級崛起，浮現龐大內需市場商機。為因應此一變局，基於<text:soft-page-break/>分散出口市場及重新建構我國與東協、南亞及紐澳間之連結，我國政府自105年度正式發布新南向政策綱領，並具體訂定新南向政策工作計畫，其中在政策目標提及增加輸出入銀行之資本規模，必要時可結合公民營銀行資源，充分提供廠商拓展海外市場及進行海外布局所需資金，包括融資、保證、保險及買主徵信等<text:span text:style-name="註腳參照"><text:note text:note-class="footnote" text:id="_ftn1"><text:note-citation>2</text:note-citation><text:note-body><text:p text:style-name="P38"><text:span text:style-name="T39">新南向政策工作計畫(核定版)之政策目標說明內容</text:span><text:span text:style-name="T40">，請參考該計畫第4頁，文本下載網址</text:span><text:span text:style-name="T41">：</text:span><text:a xlink:href="https://newsouthboundpolicy.trade.gov.tw/Content/Download/%E6%96%B0%E5%8D%97%E5%90%91%E6%94%BF%E7%AD%96%E5%B7%A5%E4%BD%9C%E8%A8%88%E7%95%AB.pdf。查閱日期：113" office:target-frame-name="_top" xlink:show="replace"><text:span text:style-name="T42">https://newsouthboundpolicy.trade.gov.tw/Content/Download/%E6%96%B0%E5%8D%97%E5%90%91%E6%94%BF%E7%AD%96%E5%B7%A5%E4%BD%9C%E8%A8%88%E7%95%AB.pdf</text:span><text:span text:style-name="T43">。</text:span><text:span text:style-name="T44">查閱日期</text:span><text:span text:style-name="T45">：</text:span><text:span text:style-name="T46">113</text:span></text:a><text:span text:style-name="T47">年11月13日。</text:span></text:p></text:note-body></text:note></text:span>，亦即輸出保險係協助我國出口廠商海外拓銷之重要工具之一。</text:p>
      <text:p text:style-name="P48">(二)近年我國對新南向國家出口金額雖有增加，惟對該等國家之輸出保險承保金額卻有減少之情形</text:p>
      <text:p text:style-name="P49">依經濟部國際貿易署新南向國家貿易統計查詢<text:span text:style-name="註腳參照"><text:note text:note-class="footnote" text:id="_ftn2"><text:note-citation>3</text:note-citation><text:note-body><text:p text:style-name="P50"><text:span text:style-name="T51">請參見經濟部國際貿易署建置之新南向政策專網</text:span><text:span text:style-name="T52">之</text:span><text:span text:style-name="T53">貿易統計，查詢網址：</text:span><text:a xlink:href="https://newsouthboundpolicy.trade.gov.tw/。查詢日期113" office:target-frame-name="_top" xlink:show="replace"><text:span text:style-name="T54">https://newsouthboundpolicy.trade.gov.tw/</text:span><text:span text:style-name="T55">。查詢日期：113</text:span></text:a><text:span text:style-name="T56">年</text:span><text:span text:style-name="T57">10月17日</text:span><text:span text:style-name="T58">。</text:span></text:p></text:note-body></text:note></text:span>資料，110至112年度我國對該等國家出口金額自825億餘美元增至901億餘美元，呈增加情形，113年截至8月底則為668億餘美元(詳表1)。在對該等國家輸出保險承保金額方面，依輸出入銀行提<text:soft-page-break/>供資料，同期間自110年度之11億餘美元逐年調降至112年度之10億餘美元，113年截至8月底則為7億餘美元。倘以112年度新南向國家之出口金額前六大國家(包括新加坡297億餘美元、馬來西亞151億餘美元、越南117億餘美元、泰國108億餘美元、印度60億餘美元，及澳洲57億餘美元，出口合計金額占整體新南向國家之87.95%，近9成)觀之，110至112年度期間，除我國對泰國、澳洲之出口金額與輸出保險承保金額大抵呈同向增加外，對越南出口金額雖略減，惟對其輸出保險承保金額仍有增加，其餘包括新加坡、馬來西亞及印度均有出口<text:soft-page-break/>金額增加，升幅均逾10%，然輸出保險承保金額不增反減，減幅亦逾10%，雖承保金額之多寡與輸出目的國之風險高低程度有關，惟仍顯示輸出入銀行對新南向國家之輸出保險承保業務尚有開拓空間。</text:p>
      <text:p text:style-name="P59"><text:span text:style-name="T60">表</text:span><text:span text:style-name="T61">1</text:span><text:span text:style-name="T62"><text:s/>110</text:span><text:span text:style-name="T63">年</text:span><text:span text:style-name="T64">至113年8月底</text:span><text:span text:style-name="T65">止</text:span><text:span text:style-name="T66">我</text:span><text:span text:style-name="T67">國</text:span><text:span text:style-name="T68">對新南向國家</text:span><text:span text:style-name="T69">及其中出口金額前</text:span><text:span text:style-name="T70">六</text:span><text:span text:style-name="T71">大國家之</text:span><text:span text:style-name="T72">出口金額</text:span><text:span text:style-name="T73">、</text:span><text:span text:style-name="T74">輸出保險承保金額統計表</text:span><text:span text:style-name="T75"><text:s text:c="4"/></text:span><text:span text:style-name="表格內文14行高字元">單位：千</text:span><text:span text:style-name="表格內文14行高字元">美</text:span><text:span text:style-name="表格內文14行高字元">元</text:span><text:span text:style-name="表格內文14行高字元">；</text:span><text:span text:style-name="表格內文14行高字元">%</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columns-spanned="2">
              <text:p text:style-name="表格內文14行高"><text:s text:c="13"/>年度</text:p>
              <text:p text:style-name="表格內文14行高"/>
              <text:p text:style-name="表格內文14行高">國(區域)、</text:p>
              <text:p text:style-name="表格內文14行高">項目</text:p>
            </table:table-cell>
            <table:covered-table-cell/>
            <table:table-cell table:style-name="TableCell86">
              <text:p text:style-name="P87">110</text:p>
            </table:table-cell>
            <table:table-cell table:style-name="TableCell88">
              <text:p text:style-name="P89">111</text:p>
            </table:table-cell>
            <table:table-cell table:style-name="TableCell90">
              <text:p text:style-name="P91">112</text:p>
            </table:table-cell>
            <table:table-cell table:style-name="TableCell92">
              <text:p text:style-name="P93">112較110年度變動</text:p>
              <text:p text:style-name="P94">幅度</text:p>
            </table:table-cell>
            <table:table-cell table:style-name="TableCell95">
              <text:p text:style-name="P96">113</text:p>
            </table:table-cell>
          </table:table-row>
        </table:table-header-rows>
        <table:table-row table:style-name="TableRow97">
          <table:table-cell table:style-name="TableCell98" table:number-rows-spanned="2">
            <text:p text:style-name="P99">新南向</text:p>
            <text:p text:style-name="P100">國家</text:p>
          </table:table-cell>
          <table:table-cell table:style-name="TableCell101">
            <text:p text:style-name="P102">我國出口</text:p>
            <text:p text:style-name="P103">金額</text:p>
          </table:table-cell>
          <table:table-cell table:style-name="TableCell104">
            <text:p text:style-name="P105">82,579,747</text:p>
          </table:table-cell>
          <table:table-cell table:style-name="TableCell106">
            <text:p text:style-name="P107">96,868,167</text:p>
          </table:table-cell>
          <table:table-cell table:style-name="TableCell108">
            <text:p text:style-name="P109">90,161,085</text:p>
          </table:table-cell>
          <table:table-cell table:style-name="TableCell110">
            <text:p text:style-name="P111">9.18</text:p>
          </table:table-cell>
          <table:table-cell table:style-name="TableCell112">
            <text:p text:style-name="P113">66,800,464</text:p>
          </table:table-cell>
        </table:table-row>
        <table:table-row table:style-name="TableRow114">
          <table:covered-table-cell>
            <text:p text:style-name="P115"/>
          </table:covered-table-cell>
          <table:table-cell table:style-name="TableCell116">
            <text:p text:style-name="P117">輸出保險</text:p>
            <text:p text:style-name="P118">承保金額</text:p>
          </table:table-cell>
          <table:table-cell table:style-name="TableCell119">
            <text:p text:style-name="P120">1,116,191</text:p>
          </table:table-cell>
          <table:table-cell table:style-name="TableCell121">
            <text:p text:style-name="P122">1,084,508</text:p>
          </table:table-cell>
          <table:table-cell table:style-name="TableCell123">
            <text:p text:style-name="P124">1,076,829</text:p>
          </table:table-cell>
          <table:table-cell table:style-name="TableCell125">
            <text:p text:style-name="P126">(3.53)</text:p>
          </table:table-cell>
          <table:table-cell table:style-name="TableCell127">
            <text:p text:style-name="P128">736,408</text:p>
          </table:table-cell>
        </table:table-row>
        <table:table-row table:style-name="TableRow129">
          <table:table-cell table:style-name="TableCell130" table:number-rows-spanned="2">
            <text:p text:style-name="P131">新加坡</text:p>
          </table:table-cell>
          <table:table-cell table:style-name="TableCell132">
            <text:p text:style-name="P133">我國出口</text:p>
            <text:p text:style-name="P134">金額</text:p>
          </table:table-cell>
          <table:table-cell table:style-name="TableCell135">
            <text:p text:style-name="P136">25,719,208</text:p>
          </table:table-cell>
          <table:table-cell table:style-name="TableCell137">
            <text:p text:style-name="P138">29,522,981</text:p>
          </table:table-cell>
          <table:table-cell table:style-name="TableCell139">
            <text:p text:style-name="P140">29,738,709</text:p>
          </table:table-cell>
          <table:table-cell table:style-name="TableCell141">
            <text:p text:style-name="P142">15.63</text:p>
          </table:table-cell>
          <table:table-cell table:style-name="TableCell143">
            <text:p text:style-name="P144">21,413,754</text:p>
          </table:table-cell>
        </table:table-row>
        <table:table-row table:style-name="TableRow145">
          <table:covered-table-cell>
            <text:p text:style-name="P146"/>
          </table:covered-table-cell>
          <table:table-cell table:style-name="TableCell147">
            <text:p text:style-name="P148">輸出保險</text:p>
            <text:p text:style-name="P149">承保金額</text:p>
          </table:table-cell>
          <table:table-cell table:style-name="TableCell150">
            <text:p text:style-name="P151">101,29522</text:p>
          </table:table-cell>
          <table:table-cell table:style-name="TableCell152">
            <text:p text:style-name="P153">96,838</text:p>
          </table:table-cell>
          <table:table-cell table:style-name="TableCell154">
            <text:p text:style-name="P155">83,070</text:p>
          </table:table-cell>
          <table:table-cell table:style-name="TableCell156">
            <text:p text:style-name="P157">(17.94)</text:p>
          </table:table-cell>
          <table:table-cell table:style-name="TableCell158">
            <text:p text:style-name="P159">100,039</text:p>
          </table:table-cell>
        </table:table-row>
        <table:table-row table:style-name="TableRow160">
          <table:table-cell table:style-name="TableCell161" table:number-rows-spanned="2">
            <text:p text:style-name="P162">馬來</text:p>
            <text:p text:style-name="P163">西亞</text:p>
          </table:table-cell>
          <table:table-cell table:style-name="TableCell164">
            <text:p text:style-name="P165">我國出口</text:p>
            <text:p text:style-name="P166">金額</text:p>
          </table:table-cell>
          <table:table-cell table:style-name="TableCell167">
            <text:p text:style-name="P168">13,328,299</text:p>
          </table:table-cell>
          <table:table-cell table:style-name="TableCell169">
            <text:p text:style-name="P170">17,013,915</text:p>
          </table:table-cell>
          <table:table-cell table:style-name="TableCell171">
            <text:p text:style-name="P172">15,166,074</text:p>
          </table:table-cell>
          <table:table-cell table:style-name="TableCell173">
            <text:p text:style-name="P174">13.79</text:p>
          </table:table-cell>
          <table:table-cell table:style-name="TableCell175">
            <text:p text:style-name="P176">12,575,596</text:p>
          </table:table-cell>
        </table:table-row>
        <table:table-row table:style-name="TableRow177">
          <table:covered-table-cell>
            <text:p text:style-name="P178"/>
          </table:covered-table-cell>
          <table:table-cell table:style-name="TableCell179">
            <text:p text:style-name="P180">輸出保險</text:p>
            <text:p text:style-name="P181">承保金額</text:p>
          </table:table-cell>
          <table:table-cell table:style-name="TableCell182">
            <text:p text:style-name="P183">117,369</text:p>
          </table:table-cell>
          <table:table-cell table:style-name="TableCell184">
            <text:p text:style-name="P185">92,003</text:p>
          </table:table-cell>
          <table:table-cell table:style-name="TableCell186">
            <text:p text:style-name="P187">103,811</text:p>
          </table:table-cell>
          <table:table-cell table:style-name="TableCell188">
            <text:p text:style-name="P189">(11.55)</text:p>
          </table:table-cell>
          <table:table-cell table:style-name="TableCell190">
            <text:p text:style-name="P191">47,753</text:p>
          </table:table-cell>
        </table:table-row>
        <table:table-row table:style-name="TableRow192">
          <table:table-cell table:style-name="TableCell193" table:number-rows-spanned="2">
            <text:p text:style-name="P194">越南</text:p>
          </table:table-cell>
          <table:table-cell table:style-name="TableCell195">
            <text:p text:style-name="P196">我國出口</text:p>
            <text:p text:style-name="P197">金額</text:p>
          </table:table-cell>
          <table:table-cell table:style-name="TableCell198">
            <text:p text:style-name="P199">13,967,564</text:p>
          </table:table-cell>
          <table:table-cell table:style-name="TableCell200">
            <text:p text:style-name="P201">14,574,833</text:p>
          </table:table-cell>
          <table:table-cell table:style-name="TableCell202">
            <text:p text:style-name="P203">11,725,887</text:p>
          </table:table-cell>
          <table:table-cell table:style-name="TableCell204">
            <text:p text:style-name="P205">(16.05)</text:p>
          </table:table-cell>
          <table:table-cell table:style-name="TableCell206">
            <text:p text:style-name="P207">9,286,859</text:p>
          </table:table-cell>
        </table:table-row>
        <table:table-row table:style-name="TableRow208">
          <table:covered-table-cell>
            <text:p text:style-name="P209"/>
          </table:covered-table-cell>
          <table:table-cell table:style-name="TableCell210">
            <text:p text:style-name="P211">輸出保險</text:p>
            <text:p text:style-name="P212">承保金額</text:p>
          </table:table-cell>
          <table:table-cell table:style-name="TableCell213">
            <text:p text:style-name="P214">115,040</text:p>
          </table:table-cell>
          <table:table-cell table:style-name="TableCell215">
            <text:p text:style-name="P216">109,096</text:p>
          </table:table-cell>
          <table:table-cell table:style-name="TableCell217">
            <text:p text:style-name="P218">125,523</text:p>
          </table:table-cell>
          <table:table-cell table:style-name="TableCell219">
            <text:p text:style-name="P220">9.11</text:p>
          </table:table-cell>
          <table:table-cell table:style-name="TableCell221">
            <text:p text:style-name="P222">91,562</text:p>
          </table:table-cell>
        </table:table-row>
        <table:table-row table:style-name="TableRow223">
          <table:table-cell table:style-name="TableCell224" table:number-rows-spanned="2">
            <text:p text:style-name="P225">泰國</text:p>
          </table:table-cell>
          <table:table-cell table:style-name="TableCell226">
            <text:p text:style-name="P227">我出口金額</text:p>
          </table:table-cell>
          <table:table-cell table:style-name="TableCell228">
            <text:p text:style-name="P229">7,024,109</text:p>
          </table:table-cell>
          <table:table-cell table:style-name="TableCell230">
            <text:p text:style-name="P231">7,549,890</text:p>
          </table:table-cell>
          <table:table-cell table:style-name="TableCell232">
            <text:p text:style-name="P233">10,858,848</text:p>
          </table:table-cell>
          <table:table-cell table:style-name="TableCell234">
            <text:p text:style-name="P235">54.59</text:p>
          </table:table-cell>
          <table:table-cell table:style-name="TableCell236">
            <text:p text:style-name="P237">7,731,770</text:p>
          </table:table-cell>
        </table:table-row>
        <table:table-row table:style-name="TableRow238">
          <table:covered-table-cell>
            <text:p text:style-name="P239"/>
          </table:covered-table-cell>
          <table:table-cell table:style-name="TableCell240">
            <text:p text:style-name="P241">輸出保險</text:p>
            <text:p text:style-name="P242">承保金額</text:p>
          </table:table-cell>
          <table:table-cell table:style-name="TableCell243">
            <text:p text:style-name="P244">108,908</text:p>
          </table:table-cell>
          <table:table-cell table:style-name="TableCell245">
            <text:p text:style-name="P246">104,180</text:p>
          </table:table-cell>
          <table:table-cell table:style-name="TableCell247">
            <text:p text:style-name="P248">122,444</text:p>
          </table:table-cell>
          <table:table-cell table:style-name="TableCell249">
            <text:p text:style-name="P250">12.43</text:p>
          </table:table-cell>
          <table:table-cell table:style-name="TableCell251">
            <text:p text:style-name="P252">76,422</text:p>
          </table:table-cell>
        </table:table-row>
        <table:table-row table:style-name="TableRow253">
          <table:table-cell table:style-name="TableCell254" table:number-rows-spanned="2">
            <text:p text:style-name="P255">印度</text:p>
          </table:table-cell>
          <table:table-cell table:style-name="TableCell256">
            <text:p text:style-name="P257">我國出口</text:p>
            <text:p text:style-name="P258">金額</text:p>
          </table:table-cell>
          <table:table-cell table:style-name="TableCell259">
            <text:p text:style-name="P260">4,522,649</text:p>
          </table:table-cell>
          <table:table-cell table:style-name="TableCell261">
            <text:p text:style-name="P262">5,318,662</text:p>
          </table:table-cell>
          <table:table-cell table:style-name="TableCell263">
            <text:p text:style-name="P264">6,010,207</text:p>
          </table:table-cell>
          <table:table-cell table:style-name="TableCell265">
            <text:p text:style-name="P266">32.89</text:p>
          </table:table-cell>
          <table:table-cell table:style-name="TableCell267">
            <text:p text:style-name="P268">5,163,270</text:p>
          </table:table-cell>
        </table:table-row>
        <table:table-row table:style-name="TableRow269">
          <table:covered-table-cell>
            <text:p text:style-name="P270"/>
          </table:covered-table-cell>
          <table:table-cell table:style-name="TableCell271">
            <text:p text:style-name="P272">輸出保險</text:p>
            <text:p text:style-name="P273">承保金額</text:p>
          </table:table-cell>
          <table:table-cell table:style-name="TableCell274">
            <text:p text:style-name="P275">303,498</text:p>
          </table:table-cell>
          <table:table-cell table:style-name="TableCell276">
            <text:p text:style-name="P277">276,273</text:p>
          </table:table-cell>
          <table:table-cell table:style-name="TableCell278">
            <text:p text:style-name="P279">228,918</text:p>
          </table:table-cell>
          <table:table-cell table:style-name="TableCell280">
            <text:p text:style-name="P281">(24.57)</text:p>
          </table:table-cell>
          <table:table-cell table:style-name="TableCell282">
            <text:p text:style-name="P283">155,070</text:p>
          </table:table-cell>
        </table:table-row>
        <table:table-row table:style-name="TableRow284">
          <table:table-cell table:style-name="TableCell285" table:number-rows-spanned="2">
            <text:p text:style-name="P286">澳洲</text:p>
          </table:table-cell>
          <table:table-cell table:style-name="TableCell287">
            <text:p text:style-name="P288">我國出口</text:p>
            <text:p text:style-name="P289">金額</text:p>
          </table:table-cell>
          <table:table-cell table:style-name="TableCell290">
            <text:p text:style-name="P291">4,808,858</text:p>
          </table:table-cell>
          <table:table-cell table:style-name="TableCell292">
            <text:p text:style-name="P293">7,538,480</text:p>
          </table:table-cell>
          <table:table-cell table:style-name="TableCell294">
            <text:p text:style-name="P295">5,796,808</text:p>
          </table:table-cell>
          <table:table-cell table:style-name="TableCell296">
            <text:p text:style-name="P297">20.54</text:p>
          </table:table-cell>
          <table:table-cell table:style-name="TableCell298">
            <text:p text:style-name="P299">3,946,210</text:p>
          </table:table-cell>
        </table:table-row>
        <table:table-row table:style-name="TableRow300">
          <table:covered-table-cell>
            <text:p text:style-name="P301"/>
          </table:covered-table-cell>
          <table:table-cell table:style-name="TableCell302">
            <text:p text:style-name="P303">輸出保險</text:p>
            <text:p text:style-name="P304">承保金額</text:p>
          </table:table-cell>
          <table:table-cell table:style-name="TableCell305">
            <text:p text:style-name="P306">99,005</text:p>
          </table:table-cell>
          <table:table-cell table:style-name="TableCell307">
            <text:p text:style-name="P308">101,878</text:p>
          </table:table-cell>
          <table:table-cell table:style-name="TableCell309">
            <text:p text:style-name="P310">127,302</text:p>
          </table:table-cell>
          <table:table-cell table:style-name="TableCell311">
            <text:p text:style-name="P312">28.58</text:p>
          </table:table-cell>
          <table:table-cell table:style-name="TableCell313">
            <text:p text:style-name="P314">65,929</text:p>
          </table:table-cell>
        </table:table-row>
      </table:table>
      <text:p text:style-name="P315">說 <text:s text:c="3"/>明：1.113年度為截至8月底統計資料。</text:p>
      <text:p text:style-name="P316"><text:s/><text:s text:c="9"/>2.112較110年度變動幅度欄位以括弧標示者表示負數。</text:p>
      <text:p text:style-name="P317"><text:span text:style-name="T318">資料來源</text:span><text:span text:style-name="T319">：</text:span><text:span text:style-name="T320">出口金額係依</text:span><text:span text:style-name="T321">經濟部國際貿易署新南向國家貿易統計</text:span><text:span text:style-name="T322">查詢資料，輸出保險承保金額係</text:span><text:span text:style-name="T323">輸出入銀行提供。</text:span></text:p>
      <text:p text:style-name="P324"><text:span text:style-name="T325">綜上，</text:span><text:span text:style-name="T326">輸出入銀行近年配合政府推動</text:span><text:span text:style-name="T327">新南向政策工作計畫</text:span><text:span text:style-name="T328">，</text:span><text:soft-page-break/><text:span text:style-name="T329">提供</text:span><text:span text:style-name="T330">我國</text:span><text:span text:style-name="T331">廠商拓展</text:span><text:span text:style-name="T332">新南向國家</text:span><text:span text:style-name="T333">市場所需資金</text:span><text:span text:style-name="T334">(含輸出保險)，儘管110至112年度期間我</text:span><text:span text:style-name="T335">國</text:span><text:span text:style-name="T336">對新南向國家出口金額呈增加情形，惟同期間該行就我</text:span><text:span text:style-name="T337">國</text:span><text:span text:style-name="T338">對該區域輸出保險承保金額卻有減</text:span><text:soft-page-break/><text:span text:style-name="T339">少情形，</text:span><text:span text:style-name="T340">雖承保金額之多寡與輸出目的國之風險</text:span><text:span text:style-name="T341">程度有關，惟仍</text:span><text:span text:style-name="T342">宜適度拓展相關輸出保險業務</text:span><text:span text:style-name="T343">，俾</text:span><text:span text:style-name="T344">降低我國出口廠商之損失風險並</text:span><text:span text:style-name="T345">促進新南向政策之成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line-height="0.25in" fo:margin-left="0.393in" fo:margin-right="0.2534in" fo:text-indent="0.393in">
        <style:tab-stops/>
      </style:paragraph-properties>
    </style:style>
    <style:style style:name="P4" style:parent-style-name="內文" style:family="paragraph">
      <style:paragraph-properties fo:margin-left="0.393in" fo:margin-right="0.2534in" fo:text-indent="0.3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1T03:29:00Z</meta:creation-date>
    <dc:date>2024-11-21T03:29:00Z</dc:date>
    <meta:print-date>2024-11-21T03:29:00Z</meta:print-date>
    <meta:template xlink:href="Doc3.dot" xlink:type="simple"/>
    <meta:editing-cycles>2</meta:editing-cycles>
    <meta:editing-duration>PT0S</meta:editing-duration>
    <meta:document-statistic meta:page-count="8" meta:paragraph-count="5" meta:word-count="387" meta:character-count="2589" meta:row-count="18" meta:non-whitespace-character-count="2207"/>
  </office:meta>
</office:document-meta>
</file>